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="Thorndale" style:font-name-asian="HG Mincho Light J" fo:letter-spacing="0.0277in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P58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T60" style:parent-style-name="DefaultParagraphFont" style:family="text">
      <style:text-properties style:font-name-asian="Lucida Sans Unicode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65" style:parent-style-name="DefaultParagraphFont" style:family="text">
      <style:text-properties style:font-name-asian="Lucida Sans Unicode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de" style:country-asian="DE" style:language-complex="de" style:country-complex="DE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fo:color="#212529" style:font-size-complex="12pt" fo:background-color="#FFFFFF" style:language-asian="ar" style:country-asian="SA"/>
    </style:style>
    <style:style style:name="T83" style:parent-style-name="DefaultParagraphFont" style:family="text">
      <style:text-properties style:font-name-asian="Lucida Sans Unicode" fo:color="#212529" style:font-size-complex="12pt" fo:background-color="#FFFFFF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Lucida Sans Unicode" fo:color="#212529" style:font-size-complex="12pt" fo:background-color="#FFFFFF" style:language-asian="ar" style:country-asian="SA"/>
    </style:style>
    <style:style style:name="T8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fo:color="#212529" style:font-size-complex="12pt" fo:background-color="#FFFFFF" style:language-asian="ar" style:country-asian="SA"/>
    </style:style>
    <style:style style:name="P88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89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P91" style:parent-style-name="Normal" style:family="paragraph">
      <style:paragraph-properties fo:widows="0" fo:orphans="0" fo:text-align="justify"/>
      <style:text-properties fo:hyphenate="false"/>
    </style:style>
    <style:style style:name="T92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ILGALAIKIO MATERIALIOJO IR TRUMPALAIKIO MATERIALIOJO TURTO PERĖMIMO SAVIVALDYBĖS NUOSAVYBĖN IR JO PERDAVIMO VALDYTI,<text:s/></text:span><text:span text:style-name="T16">NAUDOTI IR DISPONUOTI JUO PATIKĖJIMO TEISE</text:span></text:p>
      <text:p text:style-name="P17"/>
      <text:p text:style-name="P18">2024 m. <text:s text:c="12"/>d. Nr. T-</text:p>
      <text:p text:style-name="P19">Šiauliai</text:p>
      <text:p text:style-name="P20"/>
      <text:p text:style-name="P21"><text:span text:style-name="T22">Vadovaudamasi Lietuvos Respublikos vietos savivaldos įstatymo 6 straipsnio 5 ir 6 punktais,<text:s/></text:span><text:span text:style-name="T23">15 straipsnio 2 dalies 19<text:s/></text:span><text:span text:style-name="T24">punktu</text:span><text:span text:style-name="T25">,<text:s/></text:span><text:span text:style-name="T26">Lietuvos Respublikos valstybės ir savivaldybių</text:span><text:span text:style-name="T27"><text:s/>turto valdymo, naudojimo ir disponavimo juo įstatymo 6 straipsnio 2 punktu,<text:s/></text:span><text:span text:style-name="T28">12 straipsnio 1 ir 2 dalimis</text:span><text:span text:style-name="T29"><text:s/>ir 20 straipsnio 1 dalies 4 punktu,<text:s/></text:span><text:span text:style-name="T30">įgyvendindama<text:s/></text:span><text:span text:style-name="T31">Šiaulių miesto savivaldybės turto valdymo, naudojimo ir disponavimo juo tvarkos aprašo,</text:span><text:span text:style-name="T32"><text:s/>patvirtinto<text:s/></text:span><text:span text:style-name="T33">Šiaulių miesto savivaldybės tarybos<text:s/></text:span><text:span text:style-name="T34">2021 m. gruodžio 23 d. sprendimu Nr. T-496</text:span><text:span text:style-name="T35"><text:s/></text:span><text:span text:style-name="T36">„</text:span><text:span text:style-name="T37">Dėl Šiaulių miesto savivaldybės turto valdymo, naudojimo ir disponavimo juo tvarkos aprašo patvirtinimo</text:span><text:span text:style-name="T38">“, 8.2 ir 12.2 papunkčius,<text:s/></text:span><text:span text:style-name="T39">atsižvelgdama į Nacionalinės švietimo agentūro</text:span><text:span text:style-name="T40">s 2023-11-20 raštą Nr. SD-3104 „</text:span><text:span text:style-name="T41">Dėl ilgalaikio ir trumpalaikio materialiojo turto perėmimo savivaldybės nuosavybėn“</text:span><text:span text:style-name="T42">,<text:s/></text:span><text:span text:style-name="T43">Šiaulių miesto savivaldybės<text:s/></text:span><text:span text:style-name="T44">taryba<text:s/></text:span><text:span text:style-name="T45">nusprendžia</text:span><text:span text:style-name="T46">:</text:span></text:p>
      <text:p text:style-name="P47"><text:span text:style-name="T48">1</text:span><text:span text:style-name="T49">. Sutikti perimti savivaldybės nuosavybėn Nacionalinės švietimo agentūros patikėjimo teise valdomą valstybės ilgalaikį materialųjį turtą, nurodytą šio sprendimo<text:s/></text:span><text:span text:style-name="T50">1 priede,</text:span><text:span text:style-name="T51"><text:s/>ir trumpalaikį materialųjį turtą, nurodytą šio sprendimo<text:s/></text:span><text:span text:style-name="T52">2 priede</text:span><text:span text:style-name="T53">.<text:s/></text:span></text:p>
      <text:p text:style-name="Normal"/>
      <text:p text:style-name="P54"><text:span text:style-name="T55">2</text:span><text:span text:style-name="T56">. Perėmus s</text:span><text:span text:style-name="T57">avivaldybės nuosavybėn sprendimo 1 punkte nurodytą turtą, perduoti jį Šiaulių miesto pedagoginei psichologinei tarnybai valdyti, naudoti ir disponuoti juo patikėjimo teise.</text:span></text:p>
      <text:p text:style-name="Normal"/>
      <text:p text:style-name="P58"><text:span text:style-name="T59">3</text:span><text:span text:style-name="T60">. Nustatyti, kad<text:s/></text:span><text:span text:style-name="T61">Šiaulių miesto<text:s/></text:span><text:span text:style-name="T62">savivaldybės nuosavybėn perduotas turtas bus<text:s/></text:span><text:span text:style-name="T63">naudojamas šioms savivaldybės savarankiškosioms funkcijoms atlikti:</text:span></text:p>
      <text:p text:style-name="P64"><text:span text:style-name="T65">3.1</text:span><text:span text:style-name="T66">. savivaldybės teritorijoje gyvenančių vaikų iki 16 metų mokymuisi pagal privalomojo švietimo programas užtikrinti;</text:span></text:p>
      <text:p text:style-name="P67"><text:span text:style-name="T68">3.2</text:span><text:span text:style-name="T69">. švietimo pagalbos teikimo mokiniui, mokytojui, šeimai, mok</text:span><text:span text:style-name="T70">yklai, vaiko minimaliosios priežiūros priemonių vykdymui organizuoti ir koordinuoti,<text:s/></text:span><text:span text:style-name="T71">prevencinių programų įgyvendinimui mokyklose užtikrinti</text:span><text:span text:style-name="T72">.</text:span></text:p>
      <text:p text:style-name="P73"><text:span text:style-name="T74">4</text:span><text:span text:style-name="T75">.</text:span><text:span text:style-name="T76"><text:s/>Įgalioti<text:s/></text:span><text:span text:style-name="T77">Šiaulių miesto savivaldybės administracijos direktorių Šiaulių miesto savivaldybės vardu pasirašyti šio<text:s/></text:span><text:span text:style-name="T78">sprendimo 1 ir 2 punktuose nurodyto turto perdavimo ir priėmimo aktą.</text:span></text:p>
      <text:p text:style-name="P79"><text:span text:style-name="T80">5</text:span><text:span text:style-name="T81">.<text:s/></text:span><text:span text:style-name="T82">Pripažinti netekusiu galios Šiaulių miesto savivaldybės tarybos 2021 m. lie</text:span><text:span text:style-name="T83">pos 13 d. sprendimą<text:s/></text:span><text:span text:style-name="T84">Nr. T-324<text:s/></text:span><text:span text:style-name="T85">„</text:span><text:span text:style-name="T86">Dėl ilgalaikio materialiojo ir trumpalaikio materialiojo turto perėmimo savivaldybės nuosavybėn ir jo perdavimo valdyti, naudoti ir disponuoti juo patikėjimo teise</text:span><text:span text:style-name="T87">“.</text:span></text:p>
      <text:p text:style-name="P88">Šis sprendimas ne vėliau kaip per vieną mėnesį nuo jo įteikimo dienos gali būti skundžiamas paduodant skundą Lietuvos administracinių ginčų komisijos Šiaulių apygardos skyriui adresu: Dvaro g. 81, Šiauliai, arba bet kuriuose Regionų apygardos administracinio teismo rūmuose.</text:p>
      <text:p text:style-name="P89"/>
      <text:p text:style-name="P90"/>
      <text:p text:style-name="P91"><text:span text:style-name="T9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1-05T13:45:00Z</meta:creation-date>
    <dc:date>2024-01-05T13:45:00Z</dc:date>
    <meta:print-date>2023-12-20T08:5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8" meta:character-count="2778" meta:row-count="62" meta:non-whitespace-character-count="2483"/>
  </office:meta>
</office:document-meta>
</file>