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89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50%" fo:margin-right="0.1958in" fo:text-indent="0.4402in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margin-right="0.1958in" fo:text-indent="0.4402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right="0.1958in" fo:text-indent="0.3937in" fo:background-color="#FFFFFF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4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style:line-height-at-least="0.25in" fo:text-indent="0.543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043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4760(2)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1990–1991 METŲ LIETUVOS NEPRIKLAUSOMYBĖS GYNĖJO VARDO</text:span></text:p>
      <text:p text:style-name="P10"/>
      <text:p text:style-name="P11">2020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<text:s/>į tai, kad 1990–1991 metais žmonių pilietinio pasiaukojimo dėka buvo atkurta Lietuvos nepriklausomybė;</text:span></text:p>
      <text:p text:style-name="P18"><text:span text:style-name="T19">vertindamas</text:span><text:span text:style-name="T20"><text:s/>istorinį<text:s/></text:span><text:span text:style-name="T21">Lietuvos nepriklausomybės gynėjų<text:s/></text:span><text:span text:style-name="T22">indėlį išsaugant Lietuvos laisvę<text:s/></text:span><text:span text:style-name="T23">ir atkuriant Lietuvos nepriklausomą valstybę;</text:span></text:p>
      <text:p text:style-name="P24"><text:span text:style-name="T25">atkreipdamas<text:s/></text:span><text:span text:style-name="T26">dėmesį</text:span><text:span text:style-name="T27"><text:s/>į tai, kad</text:span><text:span text:style-name="T28"><text:s/>Lietuvos nepriklausomybės<text:s/></text:span><text:span text:style-name="T29">gynėjų indėlis labai<text:s/></text:span><text:span text:style-name="T30">svarbus<text:s/></text:span><text:span text:style-name="T31">valstybei ugdant jaunimą tautiškumo, pilietiškumo ir patriotiškumo principais;</text:span></text:p>
      <text:p text:style-name="P32"><text:span text:style-name="T33">minėdamas</text:span><text:span text:style-name="T34"><text:s/>Lietuvos nepriklausomybės atkūrimo 30-metį ir siekdamas įteisinti  </text:span><text:span text:style-name="T35">Lietuvos nepriklausomybės<text:s/></text:span><text:span text:style-name="T36">gynėjo</text:span><text:span text:style-name="T37"><text:s/></text:span><text:span text:style-name="T38">vardą,<text:s/></text:span><text:span text:style-name="T39">nutari</text:span><text:span text:style-name="T40">a:</text:span></text:p>
      <text:p text:style-name="P41"><text:span text:style-name="T42">1</text:span><text:span text:style-name="T43"><text:s/>straipsnis.</text:span></text:p>
      <text:p text:style-name="P44"><text:span text:style-name="T45">Lietuvos nepriklausomybės gynėjo vardą suteikti:</text:span></text:p>
      <text:p text:style-name="P46"><text:span text:style-name="T47">1</text:span><text:span text:style-name="T48">) kariams, kurie 1990 m. kovo 11 d. – 1991 m. rugpjūčio 21 d. priklausė Lietuvos gynybos struktūroms, davė priesaiką (pasižadėjimą) Lietuvos valstybei ir jos nesulaužė;</text:span></text:p>
      <text:p text:style-name="P49"><text:span text:style-name="T50">2</text:span><text:span text:style-name="T51">) asmenims, nuo 1990 m. kovo 11 d. iki 1991 m. rugpjūčio 21 d. dalyvavusiems<text:s/></text:span><text:span text:style-name="T52">Lietuvos nepriklausomybę gynusiose organizuotose struktūrose</text:span><text:span text:style-name="T53">;</text:span></text:p>
      <text:p text:style-name="P54"><text:span text:style-name="T55">3</text:span><text:span text:style-name="T56">) asmenims, kurie nepriklausė organizuotoms struktūroms, bet<text:s/></text:span><text:span text:style-name="T57">nuo<text:s/></text:span><text:span text:style-name="T58">1990 kovo 11 d. iki<text:s/></text:span><text:span text:style-name="T59"><text:line-break/>1991 m. rugpjūčio 21 d</text:span><text:span text:style-name="T60">. gynė svarbius valstybinius objektus ir atliko Lietuvos nepriklausomybę gynusių organizuotų struktūrų užduotis<text:s/></text:span><text:span text:style-name="T61">okupacinės<text:s/></text:span><text:span text:style-name="T62">sovietų kariuomenės agresijos metu, jei tai įrodoma dokumentais;</text:span></text:p>
      <text:p text:style-name="P63"><text:span text:style-name="T64">4</text:span><text:span text:style-name="T65">)<text:s/></text:span><text:span text:style-name="T66">Lietuvos valstybės apdovanotiems</text:span><text:span text:style-name="T67"><text:s/>už Nepriklausomybės gynimą 1</text:span><text:span text:style-name="T68">990 m. kovo 11 d. – 1991 m. rugpjūčio 21 d.<text:s/></text:span><text:span text:style-name="T69">asmenims.</text:span></text:p>
      <text:p text:style-name="P70"><text:span text:style-name="T71">2</text:span><text:span text:style-name="T72"> straipsnis.</text:span></text:p>
      <text:p text:style-name="P73"><text:span text:style-name="T74">Nustatyti, kad Lietuvos nepriklausomybės gynėjo vardas suteikiamas vadovaujantis </text:span><text:span text:style-name="T75">Lietuvos Respublikos Vyriausybės nutarimu patvirtintu Lietuvos nepriklausomybės gynėjo vardo suteik</text:span><text:span text:style-name="T76">imo tvarkos aprašu</text:span><text:span text:style-name="T77">.</text:span></text:p>
      <text:p text:style-name="P78"/>
      <text:p text:style-name="Normal"><text:span text:style-name="T79">Seimo Pirmininkas</text:span></text:p>
      <text:p text:style-name="P80"/>
      <text:p text:style-name="P81"/>
      <text:p text:style-name="P82">Teikia:          <text:s/></text:p>
      <text:p text:style-name="P83">Nacionalinio saugumo ir gynybos komiteto vardu</text:p>
      <text:p text:style-name="Normal"><text:span text:style-name="T84">Komiteto pirmininkas<text:s/></text:span><text:span text:style-name="T85"><text:tab/></text:span><text:span text:style-name="T86"><text:tab/></text:span><text:span text:style-name="T87"><text:tab/></text:span><text:span text:style-name="T88"><text:tab/>Dainius Gaiž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US Evaldas</meta:initial-creator>
    <dc:creator>adlibuser</dc:creator>
    <meta:creation-date>2020-06-29T05:16:00Z</meta:creation-date>
    <dc:date>2020-06-29T05:16:00Z</dc:date>
    <meta:print-date>2020-06-17T14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1" meta:character-count="1893" meta:row-count="50" meta:non-whitespace-character-count="1676"/>
  </office:meta>
</office:document-meta>
</file>