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ĮSTATYMO „DĖL LIETUVOS RESPUBLIKOS PAREIŠKIMŲ PAGAL EUROPOS SĄJUNGOS BEI EUROPOS ATOMINĖS ENERGIJOS BENDRIJOS IR JUNGTINĖS DIDŽIOSIOS BRITANIJOS IR ŠIAURĖS AIRIJOS KARALYSTĖS PREKYBOS IR BENDRADARBIAVIMO SUSITARIMĄ“ NR.<text:s/>XIV-164 1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 straipsnio pakeitimas</text:span></text:p>
      <text:p text:style-name="P15"><text:span text:style-name="T16">Pakeisti 1 straipsnio 2 dalies 2 punktą ir jį išdėstyti taip:</text:span></text:p>
      <text:p text:style-name="P17"><text:span text:style-name="T18">„</text:span><text:span text:style-name="T19">2</text:span><text:span text:style-name="T20">) d punkte nurodytomis išduodančiomis teisminėmis institucijom</text:span><text:span text:style-name="T21">is skiriami apygardos teismai pagal apkaltinamąjį nuosprendį, kuriuo skiriama laisvės atėmimo bausmė, ar nutartį panaikinti bausmės vykdymo atidėjimą arba nutartį dėl lygtinai paleisto iš laisvės atėmimo vietų įstaigos</text:span><text:span text:style-name="T22"><text:s/></text:span><text:span text:style-name="T23">asmens pasiuntimo atlikti likusios la</text:span><text:span text:style-name="T24">isvės atėmimo bausmės priėmusio teismo veiklos teritoriją, kai arešto orderis išduodamas dėl nuosprendžiu paskirtos laisvės atėmimo bausmės vykdymo, ir Lietuvos Respublikos generalinė prokuratūra, kai arešto orderis išduotas baudžiamojo persekiojimo tiksla</text:span><text:span text:style-name="T25">is.“</text:span></text:p>
      <text:p text:style-name="Normal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23 m. sausio 1 d.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10:51:00Z</meta:creation-date>
    <dc:date>2022-04-19T10:5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204" meta:row-count="48" meta:non-whitespace-character-count="1070"/>
  </office:meta>
</office:document-meta>
</file>