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text-transform="uppercase" fo:color="#000000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it" fo:country="I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lt" style:country-asian="LT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es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text-indent="0.5in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text-indent="0.5in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4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1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91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fo:language="de" fo:country="DE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fo:language="pt" fo:country="PT" style:language-asian="lt" style:country-asian="LT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106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0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line-height="150%" fo:text-indent="0.5in">
        <style:tab-stops>
          <style:tab-stop style:type="left" style:position="3.8159in"/>
        </style:tab-stops>
      </style:paragraph-properties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style:font-size-complex="12pt" style:language-asian="lt" style:country-asian="LT"/>
    </style:style>
    <style:style style:name="P119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120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P121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fo:language="it" fo:country="IT" style:language-asian="lt" style:country-asian="LT"/>
    </style:style>
    <style:style style:name="T123" style:parent-style-name="DefaultParagraphFont" style:family="text">
      <style:text-properties style:font-name-asian="Arial Unicode MS" style:font-name-complex="Arial Unicode MS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2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2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2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3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name-complex="Arial Unicode MS" fo:color="#000000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 SEIMAS</text:span></text:p>
      <text:p text:style-name="P14"/>
      <text:p text:style-name="P15">NUTARIMAS</text:p>
      <text:p text:style-name="P16"><text:span text:style-name="T17">DĖ</text:span><text:span text:style-name="T18">L LIETUVOS RESPUBLIKOS SEIMO 2016 M. LAPKRI</text:span><text:span text:style-name="T19">Č</text:span><text:span text:style-name="T20">IO 16 D. NUTARIMO Nr. XIII-13<text:s/></text:span><text:span text:style-name="T21">„DĖ</text:span><text:span text:style-name="T22">L LIETUVOS RESPUBLIKOS SEIMO KOMITET</text:span><text:span text:style-name="T23">Ų NARIŲ<text:s/></text:span><text:span text:style-name="T24">SKAI</text:span><text:span text:style-name="T25">Č</text:span><text:span text:style-name="T26">IAUS</text:span><text:span text:style-name="T27">“<text:s/></text:span><text:span text:style-name="T28">PAKEITIMO</text:span></text:p>
      <text:p text:style-name="P29"/>
      <text:p text:style-name="P30">2017 m. lapkričio <text:s text:c="2"/>d. Nr. XIII-</text:p>
      <text:p text:style-name="P31">Vilnius</text:p>
      <text:p text:style-name="P32"/>
      <text:p text:style-name="P33"><text:span text:style-name="T34">Lietuvos<text:s/></text:span><text:span text:style-name="T35">Respublikos Seimas n u t a r i a:</text:span></text:p>
      <text:p text:style-name="P36"><text:span text:style-name="T37">1</text:span><text:span text:style-name="T38"><text:s/>straipsnis.</text:span></text:p>
      <text:p text:style-name="P39"><text:span text:style-name="T40">Pakeisti 1 straipsnį<text:s/></text:span><text:span text:style-name="T41">ir j</text:span><text:span text:style-name="T42">į išdėstyti taip:<text:s/></text:span></text:p>
      <text:p text:style-name="P43"/>
      <text:p text:style-name="P44"/>
      <text:p text:style-name="P45"><text:span text:style-name="T46">„</text:span><text:span text:style-name="T47">1</text:span><text:span text:style-name="T48"><text:s/>straipsnis.</text:span></text:p>
      <text:p text:style-name="P49"><text:span text:style-name="T50">Nustatyti Lietuvos Respublikos Seimo komitetų narių skaičių:</text:span></text:p>
      <text:p text:style-name="P51"><text:span text:style-name="T52">1</text:span><text:span text:style-name="T53">) Aplinkos apsaugos</text:span><text:span text:style-name="T54"><text:tab/>10;</text:span></text:p>
      <text:p text:style-name="P55"><text:span text:style-name="T56">2</text:span><text:span text:style-name="T57">) Audito</text:span><text:span text:style-name="T58"><text:tab/>7;</text:span></text:p>
      <text:p text:style-name="P59"><text:span text:style-name="T60">3</text:span><text:span text:style-name="T61">) Biudžeto ir finansų</text:span><text:span text:style-name="T62"><text:tab/>12;</text:span></text:p>
      <text:p text:style-name="P63"><text:span text:style-name="T64">4</text:span><text:span text:style-name="T65">) Ekonomikos</text:span><text:span text:style-name="T66"><text:tab/>13;</text:span></text:p>
      <text:p text:style-name="P67"><text:span text:style-name="T68">5</text:span><text:span text:style-name="T69">) Europos reikalų</text:span><text:span text:style-name="T70"><text:tab/>25;</text:span></text:p>
      <text:p text:style-name="P71"><text:span text:style-name="T72">6</text:span><text:span text:style-name="T73">) Kaimo reikalų</text:span><text:span text:style-name="T74"><text:tab/></text:span><text:span text:style-name="T75">10;</text:span></text:p>
      <text:p text:style-name="P76"><text:span text:style-name="T77">7</text:span><text:span text:style-name="T78">) Nacionalinio saugumo ir gynybos</text:span><text:span text:style-name="T79"><text:tab/></text:span><text:span text:style-name="T80">12;</text:span></text:p>
      <text:p text:style-name="P81"><text:span text:style-name="T82">8</text:span><text:span text:style-name="T83">) Socialini</text:span><text:span text:style-name="T84">ų reikalų ir darbo</text:span><text:span text:style-name="T85"><text:tab/>12;</text:span></text:p>
      <text:p text:style-name="P86"><text:span text:style-name="T87">9</text:span><text:span text:style-name="T88">) Sveikatos reikalų</text:span><text:span text:style-name="T89"><text:tab/></text:span><text:span text:style-name="T90">12;</text:span></text:p>
      <text:p text:style-name="P91"><text:span text:style-name="T92">10</text:span><text:span text:style-name="T93">) Š</text:span><text:span text:style-name="T94">vietimo</text:span><text:span text:style-name="T95">, mokslo ir kultūros</text:span><text:span text:style-name="T96"><text:tab/></text:span><text:span text:style-name="T97">15;</text:span></text:p>
      <text:p text:style-name="P98"><text:span text:style-name="T99">11</text:span><text:span text:style-name="T100">) Teis</text:span><text:span text:style-name="T101">ė</text:span><text:span text:style-name="T102">s ir teis</text:span><text:span text:style-name="T103">ėtvarkos</text:span><text:span text:style-name="T104"><text:tab/></text:span><text:span text:style-name="T105">11;</text:span></text:p>
      <text:p text:style-name="P106"><text:span text:style-name="T107">12</text:span><text:span text:style-name="T108">) Užsienio reikalų</text:span><text:span text:style-name="T109"><text:tab/>8;</text:span></text:p>
      <text:p text:style-name="P110"><text:span text:style-name="T111">13</text:span><text:span text:style-name="T112">) Valstybės valdymo ir savivaldybių</text:span><text:span text:style-name="T113"><text:tab/>10;</text:span></text:p>
      <text:p text:style-name="P114"><text:span text:style-name="T115">14</text:span><text:span text:style-name="T116">) Žmogaus teisių</text:span><text:span text:style-name="T117"><text:tab/>7.<text:s/></text:span></text:p>
      <text:p text:style-name="P118"/>
      <text:p text:style-name="P119"/>
      <text:p text:style-name="P120"/>
      <text:p text:style-name="P121"><text:span text:style-name="T122">Seimo Pirmininkas</text:span><text:span text:style-name="T123"><text:tab/></text:span></text:p>
      <text:p text:style-name="P124"/>
      <text:p text:style-name="P125">Teikia Seimo nariai:</text:p>
      <text:p text:style-name="P126">Gabrielius Landsbergis</text:p>
      <text:p text:style-name="P127">Eugenijus Gentvilas</text:p>
      <text:p text:style-name="P128">Juozas Olekas</text:p>
      <text:soft-page-break/>
      <text:p text:style-name="P129">Remigijus Žemaitaitis</text:p>
      <text:p text:style-name="P130">Bronislovas Mateli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21T09:09:00Z</meta:creation-date>
    <dc:date>2017-11-21T09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1" meta:character-count="1005" meta:row-count="24" meta:non-whitespace-character-count="898"/>
  </office:meta>
</office:document-meta>
</file>