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5125in"/>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center"/>
      <style:text-properties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58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3958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5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5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5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58in"/>
    </style:style>
    <style:style style:name="P51" style:parent-style-name="Normal" style:family="paragraph">
      <style:paragraph-properties fo:text-align="justify" fo:text-indent="0.3958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3958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color="#000000"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line-height="150%" fo:margin-left="2.8548in">
        <style:tab-stops/>
      </style:paragraph-properties>
      <style:text-properties style:font-size-complex="12pt" style:language-asian="lt" style:country-asian="LT"/>
    </style:style>
    <style:style style:name="P70" style:parent-style-name="Normal" style:family="paragraph">
      <style:paragraph-properties fo:line-height="150%" fo:margin-left="2.8548in">
        <style:tab-stops/>
      </style:paragraph-properties>
      <style:text-properties style:font-size-complex="12pt" style:language-asian="lt" style:country-asian="LT"/>
    </style:style>
    <style:style style:name="P71" style:parent-style-name="Normal" style:family="paragraph">
      <style:paragraph-properties fo:line-height="150%" fo:margin-left="2.8548in">
        <style:tab-stops/>
      </style:paragraph-properties>
      <style:text-properties style:font-size-complex="12pt" style:language-asian="lt" style:country-asian="LT"/>
    </style:style>
    <style:style style:name="P72" style:parent-style-name="Normal" style:family="paragraph">
      <style:paragraph-properties fo:line-height="150%" fo:margin-left="2.8548in">
        <style:tab-stops/>
      </style:paragraph-properties>
      <style:text-properties style:font-size-complex="12pt" style:language-asian="lt" style:country-asian="LT"/>
    </style:style>
    <style:style style:name="P73" style:parent-style-name="Normal" style:family="paragraph">
      <style:paragraph-properties fo:line-height="150%" fo:margin-left="2.8548in">
        <style:tab-stops/>
      </style:paragraph-properties>
      <style:text-properties style:font-size-complex="12pt" style:language-asian="lt" style:country-asian="LT"/>
    </style:style>
    <style:style style:name="P74"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LIETUVOS RESPUBLIKOS<text:s/></text:p>
      <text:p text:style-name="P5"><text:span text:style-name="T6">VISUOMENĖS INFORMAVIMO ĮSTATYMO<text:s/></text:span><text:span text:style-name="T7">NR. I-1418</text:span><text:span text:style-name="T8"><text:s/>34 STRAIPSNIo PAKEITIMO<text:s/></text:span></text:p>
      <text:p text:style-name="P9">ĮSTATYMas</text:p>
      <text:p text:style-name="P10"/>
      <text:p text:style-name="P11">2017 m. <text:s text:c="17"/>d. Nr.<text:s/></text:p>
      <text:p text:style-name="P12">Vilnius</text:p>
      <text:p text:style-name="P13"/>
      <text:p text:style-name="P14"/>
      <text:p text:style-name="P15"><text:span text:style-name="T16">1</text:span><text:span text:style-name="T17"><text:s/>straipsnis.<text:s/></text:span><text:span text:style-name="T18">34 straipsnio pakeitimas</text:span></text:p>
      <text:p text:style-name="P19"><text:span text:style-name="T20">1</text:span><text:span text:style-name="T21">. Pakeisti 34 straipsnio 4 dalį ir išdėstyti ją taip:</text:span></text:p>
      <text:p text:style-name="P22"><text:span text:style-name="T23">„</text:span><text:span text:style-name="T24">4</text:span><text:span text:style-name="T25">. Retransliuotojai, retransliuodami televizijos programas, ir (ar) kiti asmenys, teikiantys Lietuvos Respublikos vartotojams televizijos programų ar atskirų programų platinimo internete paslaugas, pirmenybę turi teikti oficialioms Europos Sąjungos kalb</text:span><text:span text:style-name="T26">oms.</text:span><text:span text:style-name="T27"><text:s/>Televizijos programos oficialiomis Europos Sąjungos kalbomis turi sudaryti ne mažiau kaip 90 proc. teikiant Lietuvos Respublikos vartotojams televizijos programų ar atskirų programų platinimo internete paslaugas ir (ar) ne mažiau kaip 90 proc. retrans</text:span><text:span text:style-name="T28">liuojamų televizijos programų kiekio kiekviename jų vartotojams siūlomame televizijos programų pakete, išskyrus specializuotus (teminius) paketus</text:span><text:span text:style-name="T29">.<text:s/></text:span><text:span text:style-name="T30">E</text:span><text:span text:style-name="T31">sant galimybei pasirinkti, kuria kalba retransliuoti ir (ar) platinti int</text:span><text:span text:style-name="T32">ernete</text:span><text:span text:style-name="T33"><text:s/>tokią pačią televizijos prog</text:span><text:span text:style-name="T34">ramą – oficialia Europos Sąjungos ar kita kalba,<text:s/></text:span><text:span text:style-name="T35">retransliuotojai ir (ar) asmenys, teikiantys Lietuvos Respublikos vartotojams televizijos programų ar atskirų programų platinimo internete paslaugas,<text:s/></text:span><text:span text:style-name="T36">privalo sudaryti visas sąlygas, kad televizijos programa<text:s/></text:span><text:span text:style-name="T37">ar atskira programa būtų retransliuojama ir (ar) platinama internete oficialia Europos Sąjungos kalba.“</text:span></text:p>
      <text:p text:style-name="P38"><text:span text:style-name="T39">2</text:span><text:span text:style-name="T40">. Papildyti 34 straipsnį nauja 5 dalimi:</text:span></text:p>
      <text:p text:style-name="P41"><text:span text:style-name="T42">„</text:span><text:span text:style-name="T43">5</text:span><text:span text:style-name="T44">. Ne oficialia Europos Sąjungos kalba retransliuojama ir (ar) platinama internete televizijos<text:s/></text:span><text:span text:style-name="T45">programa, kuri verčiama į oficialią Europos Sąjungos kalbą arba rodoma su oficialios Europos Sąjungos kalbos subtitrais, prilyginama programai, retransliuojamai ir (ar) platinamai internete oficialia Europos Sąjungos kalba.“</text:span></text:p>
      <text:p text:style-name="P46"><text:span text:style-name="T47">3</text:span><text:span text:style-name="T48">. Buvusią 34 straipsni</text:span><text:span text:style-name="T49">o 5 dalį laikyti 6 dalimi.</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18 m. gegužės 1 d.</text:span></text:p>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Teikia:</text:p>
      <text:p text:style-name="P67">Seimo nariai<text:tab/><text:tab/><text:tab/><text:tab/><text:tab/></text:p>
      <text:p text:style-name="P68"/>
      <text:p text:style-name="P69">Laurynas Kasčiūnas</text:p>
      <text:p text:style-name="P70">Paulius Saudargas</text:p>
      <text:p text:style-name="P71">Žygimantas Pavilionis</text:p>
      <text:p text:style-name="P72">Emanuelis Zingeris</text:p>
      <text:p text:style-name="P73">Agnė Bilotai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2-27T07:19:00Z</meta:creation-date>
    <dc:date>2017-02-27T07:19:00Z</dc:date>
    <meta:template xlink:href="Normal.dotm" xlink:type="simple"/>
    <meta:editing-cycles>2</meta:editing-cycles>
    <meta:editing-duration>PT0S</meta:editing-duration>
    <meta:document-statistic meta:page-count="1" meta:paragraph-count="34" meta:word-count="311" meta:character-count="2087" meta:row-count="95" meta:non-whitespace-character-count="1810"/>
  </office:meta>
</office:document-meta>
</file>