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FF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1<text:s/></text:span><text:span text:style-name="T21">m. rugsėjo <text:s text:c="6"/>d</text:span><text:span text:style-name="T22">. N</text:span><text:span text:style-name="T23">r. T1-</text:span></text:p>
      <text:p text:style-name="P24">Prienai</text:p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nktu, 2 i</text:span><text:span text:style-name="T29">r 3 dalimis, Prienų rajono savivaldybės turto valdymo, naudojimo ir disponavimo juo tvarkos aprašo, patvirtinto Prienų rajono savivaldybės tarybos 2021 m. balandžio 29 d. sprendimu Nr. T3-115 „Dėl Prienų rajono savivaldybės turto valdymo, naudojimo ir disp</text:span><text:span text:style-name="T30">onavimo juo tvarkos aprašo patvirtinimo“, 26.3 papunkčiu, 27 punktu, 30.1.1 papunkčiu, 35.2 papunkčiu ir atsižvelgdama į Pripažinto nereikalingu arba netinkamu (negalimu) naudoti ilgalaikio bei trumpalaikio materialiojo ir nematerialiojo turto nurašymo kom</text:span><text:span text:style-name="T31">isijos 2021 m. rugsėjo 7 d. protokolą Nr. (15.39E)AR4-3855, Prienų baikerių klubo „Raptorial“ 2021-08-02 prašymą, Prienų badmintono klubo 2021-09-03 prašymą ir 2021-09-10 raštą</text:span>, Prienų rajono savivaldybės taryba n<text:span text:style-name="T32"><text:s/>u s p r e n d ž i a</text:span>:<text:s/></text:p>
      <text:p text:style-name="P33"><text:span text:style-name="T34">1</text:span><text:span text:style-name="T35">.</text:span><text:span text:style-name="T36"><text:tab/></text:span>Perduoti Prienų<text:s/>rajono savivaldybei nuosavybės teise priklausančias ir šiuo metu Prienų rajono savivaldybės administracijos patikėjimo teise valdomas negyvenamąsias patalpas:</text:p>
      <text:p text:style-name="P37"><text:span text:style-name="T38">1.1</text:span><text:span text:style-name="T39">.</text:span><text:span text:style-name="T40"><text:tab/></text:span><text:s/>Prienų badmintono klubui (į. k. 304833042) 5 metams (su galimybe pratęsti 5 metams) negyvenamąją patalpą, kurios indeksas<text:s/><text:span text:style-name="T41">2-7, plotas 10,60<text:s/></text:span>kv. m,<text:s/><text:span text:style-name="T42">ir atitinkamą dalį bendrojo naudojimo patalpų, kurių indeksai: 1-1, plotas 6,40 kv. m; 1-2, plotas 14,87 kv. m; 2-1 plotas 10,98 kv. m; 2-2, plotas 6,28 kv. m; 2-3, plotas 7,84 kv. m; 2-4, plotas 4</text:span><text:span text:style-name="T43">,85 kv. m; 2-5, plotas 11,21 kv. m, iš viso 13,46 kv. m (nekilnojamojo turto kadastro ir registro byloje pastatas pažymėtas 2C3p, unik. Nr. 6998-0000-3013, reg. Nr. 20/175228), esančias Dariaus ir Girėno g. 4, Prienų m.;</text:span></text:p>
      <text:p text:style-name="P44"><text:span text:style-name="T45">1.2</text:span><text:span text:style-name="T46">.</text:span><text:span text:style-name="T47"><text:tab/>Prienų baikerių klubui „Ra</text:span><text:span text:style-name="T48">ptorial“ (į. k. 302681397)<text:s/></text:span>5 metams (su galimybe pratęsti 5 metams) negyvenamąją patalpą, kurios indeksas 1-4, plotas 77,07 kv. m,<text:s/><text:span text:style-name="T49">ir 1/2 dalį bendrojo naudojimo patalpos, kurios indeksas 1-1, plotas 8,03 kv. m, iš viso 81,09 kv. m (nekilnojamojo turto kad</text:span><text:span text:style-name="T50">astro ir registro byloje pastatas pažymėtas 1F1p, unik. Nr. 6994-0000-6012, reg. Nr. 20/175593), esančias Vytenio g. 3, Prienų m.</text:span></text:p>
      <text:p text:style-name="P51">2.<text:tab/>Nustatyti, kad sprendimo 1 punkte nurodytas turtas turi būti naudojamas panaudos gavėjų veikloms (išskyrus komercinę<text:s/>veiklą) vykdyti.</text:p>
      <text:p text:style-name="P52">3.<text:tab/>Įgalioti Prienų rajono savivaldybės administracijos direktorių pasirašyti 1 punkte<text:span text:style-name="T53"><text:s/></text:span>nurodytų negyvenamųjų patalpų panaudos sutartis bei<text:s/><text:span text:style-name="T54">perdavimo–priėmimo</text:span><text:s/>aktus.</text:p>
      <text:p text:style-name="P55"><text:span text:style-name="T56">Šis sprendimas per vieną mėnesį nuo jo paskelbimo ar įteikimo dienos<text:s/></text:span><text:span text:style-name="T57">gali būti skundžiamas Lietuvos Respublikos administracinių bylų teisenos įstatymo nustatyta tvarka Lietuvos Respublikos administracinių ginčų komisijos Kauno apygardos skyriui (</text:span><text:span text:style-name="T58">Laisvės al. 36, Kaunas</text:span><text:span text:style-name="T59">) arba Regionų apygardos administraciniam teismui bet kur</text:span><text:span text:style-name="T60">iuose teismo rūmuose (Šiaulių rūmai, Dvaro g. 80, Šiauliai; Panevėž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/>
      <text:p text:style-name="P69">Savivaldybės mer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9-22T10:49:00Z</meta:creation-date>
    <dc:date>2021-09-22T10:49:00Z</dc:date>
    <meta:print-date>2021-08-16T07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453" meta:character-count="3223" meta:row-count="48" meta:non-whitespace-character-count="2786"/>
  </office:meta>
</office:document-meta>
</file>