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6.0048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/>
      <text:p text:style-name="P9"><text:span text:style-name="T10">vALSTYBINĖ<text:s/></text:span><text:span text:style-name="T11">ENERGETIKOS REGULIAVIMO TARYBA</text:span></text:p>
      <text:p text:style-name="P12"/>
      <text:p text:style-name="P13">NUTARIMAS</text:p>
      <text:p text:style-name="P14"><text:span text:style-name="T15">DĖL VALSTYBINĖS<text:s/></text:span><text:span text:style-name="T16">ENERGETIKOS reguliavimo tarybos<text:s/></text:span><text:span text:style-name="T17">20</text:span><text:span text:style-name="T18">18</text:span><text:span text:style-name="T19"><text:s/>M.<text:s/></text:span><text:span text:style-name="T20">gruodžio 21</text:span><text:span text:style-name="T21"><text:s/>D. NUTARIMO NR. O3E-464<text:s/></text:span><text:span text:style-name="T22">„DĖL GAMTINIŲ DUJŲ ĮMONIŲ APSKAITOS ATSKYRIMO IR SĄNAUDŲ PASKIRSTYMO REIKALAVIMŲ APRAŠO<text:s/></text:span><text:span text:style-name="T23">PATVIRTINIMO</text:span><text:span text:style-name="T24">“ PAKEITIMO</text:span></text:p>
      <text:p text:style-name="P25"/>
      <text:p text:style-name="P26"><text:span text:style-name="T27">20</text:span><text:span text:style-name="T28">20</text:span><text:span text:style-name="T29"><text:s/>m. d. Nr. O3E-</text:span></text:p>
      <text:p text:style-name="P30">Vilnius</text:p>
      <text:p text:style-name="Normal"/>
      <text:p text:style-name="P31"><text:span text:style-name="T32">Vadovaudamasi<text:s/></text:span><text:span text:style-name="T33">Lietuvos Respublikos gamtinių dujų įstatymo 7 straipsnio 2 dalies<text:s/></text:span><text:span text:style-name="T34"><text:line-break/>14 punktu, 9 straipsnio 4 dalies 2 punktu, 10 dalimi ir 44 straipsnio 1 ir 2 dalimis</text:span><text:span text:style-name="T35">, atsižvelgdama į Valstybinės energet</text:span><text:span text:style-name="T36">ikos reguliavimo tarybos (toliau – Taryba) Dujų ir elektros departamento dujų skyriaus 2020 m. ... pažymą „Dėl <text:s text:c="4"/>“, Taryba n u t a r i a:</text:span></text:p>
      <text:p text:style-name="P37"><text:span text:style-name="T38">Pakeisti Tarybos<text:s/></text:span><text:span text:style-name="T39">2018 m. gruodžio 21 d.<text:s/></text:span><text:span text:style-name="T40">nutarimą Nr. O3E-464 „Dėl Gamtinių dujų įmonių apskaitos atskyrimo ir sąna</text:span><text:span text:style-name="T41">udų paskirstymo reikalavimų aprašo patvirtinimo“:</text:span></text:p>
      <text:p text:style-name="P42"><text:span text:style-name="T43">1</text:span><text:span text:style-name="T44">.<text:s/></text:span><text:span text:style-name="T45">Pakeisti 13.5.3 papunktį ir jį išdėstyti taip:</text:span></text:p>
      <text:p text:style-name="P46"><text:span text:style-name="T47">„</text:span><text:span text:style-name="T48">13.5.3</text:span><text:span text:style-name="T49">. nebaigtos statybos vertę</text:span><text:span text:style-name="T50">,</text:span><text:span text:style-name="T51"><text:s/></text:span><text:span text:style-name="T52">nenaudojamų, likviduotų, nurašytų, laikinai nenaudojamų (užkonservuotų), esančių atsargose, turto vienetų vertę, iš</text:span><text:span text:style-name="T53">skyrus:</text:span></text:p>
      <text:p text:style-name="P54"><text:span text:style-name="T55">13.5.3.1</text:span><text:span text:style-name="T56">. nebaigtos statybos vertę, patvirtintą Bendro intereso projektų papildomų paskatų ir rizikų vertinimo metodikos nustatyta tvarka;</text:span></text:p>
      <text:p text:style-name="P57"><text:span text:style-name="T58">13.5.3.2</text:span><text:span text:style-name="T59">.<text:s/></text:span><text:span text:style-name="T60">nebaigtos statybos strategiškai svarbių investicijų, padedančių siekti nacionalinės ir<text:s/></text:span><text:span text:style-name="T61">Europinės energetikos politikos tikslų, dėl kurių buvo priimti sprendimai taikyti paskatas koreguojant kainų ir (ar) pajamų viršutines ribas iki tol kol turtas perduotas eksploatuoti, vertę;</text:span></text:p>
      <text:p text:style-name="P62"><text:span text:style-name="T63">13.5.3.3</text:span><text:span text:style-name="T64">.<text:s/></text:span><text:span text:style-name="T65">atsargų, kurias gamtinių dujų įmonė nuolat privalo<text:s/></text:span><text:span text:style-name="T66">laikyti, turto vienetų vertę;</text:span></text:p>
      <text:p text:style-name="P67"><text:span text:style-name="T68">13.5.3.4</text:span><text:span text:style-name="T69">.<text:s/></text:span><text:span text:style-name="T70">išnuomoto turto, kuris, nevykdant nereguliuojamos veiklos, visa apimtimi būtų naudojamas gamtinių dujų įmonės reguliuojamoje veikloje, vertę;“</text:span></text:p>
      <text:p text:style-name="P71"><text:span text:style-name="T72">2</text:span><text:span text:style-name="T73">.<text:s/></text:span><text:span text:style-name="T74">Papildyti 47</text:span><text:span text:style-name="T75">1</text:span><text:span text:style-name="T76"><text:s/>papunkčiu ir jį išdėstyti taip:</text:span></text:p>
      <text:p text:style-name="P77"><text:span text:style-name="T78">„</text:span><text:span text:style-name="T79">47</text:span><text:span text:style-name="T80">1</text:span><text:span text:style-name="T81"><text:s/></text:span><text:span text:style-name="T82">. G</text:span><text:span text:style-name="T83">amtinių dujų įmonėms gali būti taikomos ir kitokios reguliavimo priemonės, patvirtintos Tarybos nutarimu Bendro intereso projektų papildomų paskatų ir rizikų vertinimo metodikoje, tvirtinamoje Tarybos, nustatyta tvarka.“</text:span></text:p>
      <text:p text:style-name="P84"/>
      <text:p text:style-name="P85"/>
      <text:p text:style-name="P86"/>
      <text:p text:style-name="P87"><text:span text:style-name="T88">Tarybos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 Prokopjeva</meta:initial-creator>
    <dc:creator>adlibuser</dc:creator>
    <meta:creation-date>2020-04-21T05:13:00Z</meta:creation-date>
    <dc:date>2020-04-21T05:13:00Z</dc:date>
    <meta:print-date>2014-07-24T08:5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5" meta:word-count="276" meta:character-count="2013" meta:row-count="44" meta:non-whitespace-character-count="1752"/>
  </office:meta>
</office:document-meta>
</file>