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/text:span><text:span text:style-name="T37"><text:s/></text:span><text:span text:style-name="T38">RASEINIŲ RAJONO SAVIVALDYBĖS NARKOTIKŲ KONTROLĖS<text:s/></text:span><text:span text:style-name="T39">KOMISIJOS 2019 METŲ VEIKLOS ATASKAITOS PATVIRTIN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2020 m. <text:s text:c="21"/>d. 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6 straipsnio 4 dalimi, Pavyzdinių savivaldybių narkotikų kontrolės komisijų nuostatų,<text:s/></text:span><text:span text:style-name="T48">patvirtintų Lietuvos Respublikos Vyriausybės 2003 m. balandžio 8 d. nutarimu Nr. 416 „Dėl Pavyzdinių savivaldybių narkotikų kontrolės komisijų nuostatų patvirtinimo“, 5.6. papunkčiu ir Raseinių rajono savivaldybės narkotikų kontrolės komisijos nuostatų, pa</text:span><text:span text:style-name="T49">tvirtintų Raseinių rajono savivaldybės tarybos 2019 m. rugsėjo 26 d. sprendimu Nr. TS-262 „Dėl Raseinių rajono savivaldybės narkotikų kontrolės komisijos sudarymo ir nuostatų patvirtinimo“, 13 punktu, Raseinių rajono savivaldybės taryba n u s p r e n d ž i</text:span><text:span text:style-name="T50"><text:s/>a,</text:span></text:p>
      <text:p text:style-name="P51"><text:span text:style-name="T52">patvirtinti Raseinių rajono savivaldybės narkotikų kontrolės komisijos 2019 metų veiklos ataskaitą (pridedama).</text:span></text:p>
      <text:p text:style-name="P53"><text:span text:style-name="T54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5">, LT-76298 Šiauliai).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avivaldybės meras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11:36:00Z</meta:creation-date>
    <dc:date>2020-03-12T11:3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364" meta:row-count="46" meta:non-whitespace-character-count="1213"/>
  </office:meta>
</office:document-meta>
</file>