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00" fo:letter-spacing="-0.0041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text-position="super 66.6%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name="Courier New" style:font-name-complex="Courier New" style:font-weight-complex="bold" fo:font-size="10pt" style:font-size-asian="10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fo:letter-spacing="-0.0041in" style:language-asian="lt" style:country-asian="LT"/>
    </style:style>
    <style:style style:name="T25" style:parent-style-name="DefaultParagraphFont" style:family="text">
      <style:text-properties style:font-name="Courier New" style:font-name-complex="Courier New" fo:color="#000000" fo:letter-spacing="-0.0041in" fo:font-size="10pt" style:font-size-asian="10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277in" style:language-asian="lt" style:country-asian="LT"/>
    </style:style>
    <style:style style:name="P29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33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DĖL SUTIKIMO / NESUTIKIMO, KAD UAB „TOP SPORT“ ATIDARYTŲ AR STEIGTŲ LOŠIMŲ ORGANIZAVIMO VIETĄ<text:s/></text:p>
      <text:p text:style-name="P7"/>
      <text:p text:style-name="P8">2023 m. <text:s text:c="19"/>d. Nr. T-</text:p>
      <text:p text:style-name="P9">Šiauliai</text:p>
      <text:p text:style-name="P10"/>
      <text:p text:style-name="P11"/>
      <text:p text:style-name="P12"><text:span text:style-name="T13">Vadovaudamasi<text:s/></text:span><text:span text:style-name="T14">Lietuvos Respublikos vietos savivaldos įstatymo 16 straipsnio 1 dalimi,</text:span><text:span text:style-name="T15"><text:s/>Lietuvos Respublikos azartinių lošimų įstatymo 24</text:span><text:span text:style-name="T16">1</text:span><text:span text:style-name="T17"><text:s/>straipsnio 2 dalimi, įgyvendindama Lošimų organizavimo vietos poveikio vertinimo kriterijų ir prašymų nagrin</text:span><text:span text:style-name="T18">ėjimo tvarkos aprašo, patvirtinto Šiaulių miesto savivaldybės tarybos 2022 m. liepos 7 d. sprendimo Nr. T-293 „Dėl Lošimų organizavimo vietos poveikio vertinimo kriterijų ir prašymų nagrinėjimo tvarkos aprašo patvirtinimo“ 1 punktu, 21 punktą, atsižvelgdam</text:span><text:span text:style-name="T19">a į UAB „Top Sport“</text:span><text:span text:style-name="T20"><text:s/></text:span><text:span text:style-name="T21">(įm. k. 235787510)<text:s/></text:span><text:span text:style-name="T22">2023</text:span><text:span text:style-name="T23">‑03-27 prašymą gauti sutikimą atidaryti ar steigti lošimų organizavimo vietą ir Lošimų organizavimo vietos poveikio vertinimo komisijos rekomendaciją (2023-04-07 protokolas Nr. VAK-191)</text:span><text:span text:style-name="T24">,</text:span><text:span text:style-name="T25"><text:s/></text:span><text:span text:style-name="T26">Šiaulių miesto savivaldybė</text:span><text:span text:style-name="T27">s taryba<text:s/></text:span><text:span text:style-name="T28">nusprendžia:</text:span></text:p>
      <text:p text:style-name="P29"><text:span text:style-name="T30">Sutikti / Nesutikti, kad UAB „Top Sport“ atidarytų ar steigtų lošimų organizavimo vietą Tilžės g. 109, Šiauliuose.<text:s/></text:span></text:p>
      <text:p text:style-name="P31"><text:span text:style-name="T32">Šis sprendimas ne vėliau kaip per vieną mėnesį nuo jo įteikimo dienos gali būti skundžiamas paduodant skundą Lietuvos administracinių ginčų komisijos Šiaulių apygardos skyriui adresu: <text:s text:c="12"/>Dvaro g. 81, Šiauliai, arba Regionų apygardos administracini</text:span><text:span text:style-name="T33">am teismui bet kuriuose šio teismo rūmuose.</text:span></text:p>
      <text:p text:style-name="P34"/>
      <text:p text:style-name="P35"/>
      <text:p text:style-name="P36"/>
      <text:p text:style-name="P37"/>
      <text:p text:style-name="P38">Savivaldybės meras <text:s text:c="93"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3-04-19T12:35:00Z</meta:creation-date>
    <dc:date>2023-04-19T12:35:00Z</dc:date>
    <meta:print-date>2022-09-13T11:0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19" meta:row-count="10" meta:non-whitespace-character-count="1295"/>
  </office:meta>
</office:document-meta>
</file>