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0055in" table:align="left"/>
    </style:style>
    <style:style style:name="TableRow3" style:family="table-row">
      <style:table-row-properties style:use-optimal-row-height="false"/>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50%" fo:text-indent="0.4923in">
        <style:tab-stops>
          <style:tab-stop style:type="left" style:position="3.3472in"/>
          <style:tab-stop style:type="left" style:position="5.0201in"/>
        </style:tab-stops>
      </style:paragraph-properties>
      <style:text-properties fo:font-size="6pt" style:font-size-asian="6pt" style:font-size-complex="12pt"/>
    </style:style>
    <style:style style:name="TableRow16" style:family="table-row">
      <style:table-row-properties style:use-optimal-row-height="false"/>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fo:text-indent="0.4923in">
        <style:tab-stops>
          <style:tab-stop style:type="left" style:position="3.3472in"/>
          <style:tab-stop style:type="left" style:position="5.0201in"/>
        </style:tab-stops>
      </style:paragraph-properties>
      <style:text-properties fo:font-weight="bold" style:font-weight-asian="bold" fo:text-transform="uppercase"/>
    </style:style>
    <style:style style:name="TableRow19" style:family="table-row">
      <style:table-row-properties style:use-optimal-row-height="false"/>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22" style:family="table-row">
      <style:table-row-properties style:use-optimal-row-height="false"/>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25" style:family="table-row">
      <style:table-row-properties style:use-optimal-row-height="false"/>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style>
    <style:style style:name="TableRow29" style:family="table-row">
      <style:table-row-properties style:use-optimal-row-height="false"/>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ableRow38" style:family="table-row">
      <style:table-row-properties style:use-optimal-row-height="false"/>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ableRow44" style:family="table-row">
      <style:table-row-properties style:use-optimal-row-height="false"/>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47" style:family="table-row">
      <style:table-row-properties style:use-optimal-row-height="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fo:text-indent="0.4923in">
        <style:tab-stops>
          <style:tab-stop style:type="left" style:position="3.3472in"/>
          <style:tab-stop style:type="left" style:position="5.0201in"/>
        </style:tab-stops>
      </style:paragraph-properties>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ableRow56" style:family="table-row">
      <style:table-row-properties style:use-optimal-row-height="false"/>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P59" style:parent-style-name="Normal" style:family="paragraph">
      <style:paragraph-properties fo:text-align="justify" fo:text-indent="0.4923in"/>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letter-spacing="0.0555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416in"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fo:text-indent="0.4923in"/>
      <style:text-properties fo:color="#000000" style:font-size-complex="12pt" style:language-asian="lt" style:country-asian="LT"/>
    </style:style>
    <style:style style:name="TableColumn248" style:family="table-column">
      <style:table-column-properties style:column-width="6.6937in" style:use-optimal-column-width="false"/>
    </style:style>
    <style:style style:name="Table247" style:family="table">
      <style:table-properties style:width="6.6937in" fo:margin-left="0.0055in" table:align="left"/>
    </style:style>
    <style:style style:name="TableRow249" style:family="table-row">
      <style:table-row-properties style:min-row-height="0.0555in" style:use-optimal-row-height="false"/>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indent="0.4923in"/>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Projektas</text:span></text:p>
            <text:p text:style-name="P14"/>
            <text:p text:style-name="P15"/>
          </table:table-cell>
        </table:table-row>
        <table:table-row table:style-name="TableRow16">
          <table:table-cell table:style-name="TableCell17">
            <text:p text:style-name="P18">VALSTYBINĖS MOKESČIŲ INSPEKCIJOS<text:s/><text:line-break/>PRIE LIETUVOS RESPUBLIKOS FINANSŲ MINISTERIJOS<text:s/><text:line-break/>VIRŠININKAS</text:p>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text:span text:style-name="T28">ĮSAKYMAS</text:span></text:p>
          </table:table-cell>
        </table:table-row>
        <table:table-row table:style-name="TableRow29">
          <table:table-cell table:style-name="TableCell30">
            <text:p text:style-name="P31"><text:span text:style-name="T32">DĖL<text:s/></text:span><text:span text:style-name="T33">Valstybinės mokesčių inspekcijos prie Lietuvos Respublikos<text:s/></text:span><text:span text:style-name="T34">finansų ministerijos viršininko 2003 m. vasario 7 d. įsakymo Nr. V-45 „Dėl prašymo pervesti pajamų mokesčio dalį paramos gavėjams (ir) arba politinėms partijoms FR0512 formos, papildomo lapo FR0512 FORMOS UŽPILDYMO IR PATEIKIMO TAISYKLIŲ</text:span><text:span text:style-name="T35"><text:s/>PATVIRTINIMO</text:span><text:span text:style-name="T36">“ PAKE</text:span><text:span text:style-name="T37">ITIMO</text:span></text:p>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2019 m. <text:s text:c="21"/>d. Nr. VA-</text:p>
          </table:table-cell>
        </table:table-row>
        <table:table-row table:style-name="TableRow47">
          <table:table-cell table:style-name="TableCell48">
            <text:p text:style-name="P49">Vilnius</text:p>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
      <text:p text:style-name="Normal"/>
      <text:p text:style-name="P59"><text:span text:style-name="T60">Pakeiči</text:span><text:span text:style-name="T61">u</text:span><text:span text:style-name="T62"><text:s/>Valstybinės mokesčių inspekcijos prie Lietuvos Respublikos finansų ministerijos viršininko 2003 m. vasario 7 d. įsakymą Nr. V-45 „Dėl Prašymo pervesti pajamų mokesčio dalį paramos gavėjams ir (arba) politinėms partijoms FR0512 formos, papildomo lapo FR051</text:span><text:span text:style-name="T63">2P formos užpildymo ir pateikimo taisyklių patvirtinimo“:<text:s/></text:span></text:p>
      <text:p text:style-name="P64"><text:span text:style-name="T65">1.1</text:span><text:span text:style-name="T66">. Pakeičiu ir išdėstau nauja redakcija nurodytu įsakymu patvirtintą Prašymo pervesti pajamų mokesčio dalį paramos gavėjams ir (arba) politinėms partijoms FR0512 formos 04 versiją (pridedama);<text:s/></text:span></text:p>
      <text:p text:style-name="P67"><text:span text:style-name="T68">1.2</text:span><text:span text:style-name="T69">. Pakeičiu nurodytu įsakymu patvirtintas Prašymo pervesti pajamų mokesčio dalį paramos gavėjams ir (arba) politinėms partijos FR0512 formos, papildomo lapo FR0512 formos užpildymo ir pateikimo taisykles:<text:s/></text:span></text:p>
      <text:p text:style-name="P70"><text:span text:style-name="T71">1.2.1</text:span><text:span text:style-name="T72">. Pakeičiu 4 punkto pirmąją pastraip</text:span><text:span text:style-name="T73">ą ir ją išdėstau taip:</text:span></text:p>
      <text:p text:style-name="P74"><text:span text:style-name="T75">„</text:span><text:span text:style-name="T76">4</text:span><text:span text:style-name="T77">. Taisyklių nustatyta tvarka užpildytoje Prašymo pervesti pajamų mokesčio dalį paramos gavėjams ir (arba) politinėms partijoms FR0512 formoje (toliau – prašymas) paramos gavėjams iki 1,2 procento pajamų mokesčio suma ir (arba) po</text:span><text:span text:style-name="T78">litinėms partijoms iki 0,6 procento pajamų mokesčio, ir (arba) profesinėms sąjungoms arba profesinių sąjungų susivienijimams iki 0,6 procento pajamų mokesčio pervestina suma apskaičiuojama nuo:“;</text:span></text:p>
      <text:p text:style-name="P79"><text:span text:style-name="T80">1.2.2</text:span><text:span text:style-name="T81">. Pakeičiu 5 punktą ir jį išdėstau taip:<text:s/></text:span></text:p>
      <text:p text:style-name="P82"><text:span text:style-name="T83">„</text:span><text:span text:style-name="T84">5</text:span><text:span text:style-name="T85">.</text:span><text:span text:style-name="T86"><text:s/>Turi būti užpildoma Valstybinės mokesčių inspekcijos prie Lietuvos Respublikos finansų ministerijos Elektroninio deklaravimo sistemoje (toliau – EDS) pateikta 04 versijos prašymo forma FR0512, skirta užpildyti kompiuteriu. Šią formą gyventojas (jo atstova</text:span><text:span text:style-name="T87">s) gali pateikti savarankiškai arba atvykęs į bet kurią apskrities valstybinę mokesčių inspekciją.</text:span></text:p>
      <text:p text:style-name="P88">Nustatytos formos reikalavimų neatitinkantys (negaliojančios formos versijos, atsiųsti paštu ar laisvos formos) prašymai, pateikti tiesiogiai mokesčių administratoriui, elektroniniu būdu per EDS ar kitais būdais, nenagrinėjami. Apie tai prašymą teikiančiam gyventojui turi būti pranešama:</text:p>
      <text:p text:style-name="P89"><text:span text:style-name="T90">5.1</text:span><text:span text:style-name="T91">. iš karto žodžiu, kai prašymas teikiamas tiesiogiai mokesčių administratoriui;<text:s/></text:span></text:p>
      <text:p text:style-name="P92"><text:span text:style-name="T93">5.2</text:span><text:span text:style-name="T94">. per 3 darbo dienas EDS<text:s/></text:span><text:span text:style-name="T95">vartotojo nustatytu elektroninio pašto adresu, o jei šis adresas nenurodytas – pranešimas pateikiamas tik EDS;</text:span></text:p>
      <text:p text:style-name="P96"><text:span text:style-name="T97">5.3</text:span><text:span text:style-name="T98">. jeigu gyventojas pateikė ne elektroniniu būdu užpildytą prašymą, o paštu atsiuntė laisvos formos prašymą ar nustatytos prašymo formos po</text:span><text:span text:style-name="T99">pierinį variantą, apie jo nenagrinėjimą<text:s/></text:span><text:soft-page-break/><text:span text:style-name="T100">gyventojas informuojamas šio punkto 5.1 arba 5.2 papunkčiuose nurodytais būdais. Jeigu gyventojas nėra EDS vartotojas, pranešimas apie prašymo nenagrinėjimą per 3 darbo dienas išsiunčiamas gyventojo deklaruotos gyven</text:span><text:span text:style-name="T101">amosios vietos adresu.“</text:span></text:p>
      <text:p text:style-name="P102"><text:span text:style-name="T103">1.2.3</text:span><text:span text:style-name="T104">. Pripažįstu netekusiu galios 6 punktą.</text:span></text:p>
      <text:p text:style-name="P105"><text:span text:style-name="T106">1.2.4</text:span><text:span text:style-name="T107">. Pakeičiu 16.2 papunktį ir jį išdėstau taip:<text:s/></text:span></text:p>
      <text:p text:style-name="P108"><text:span text:style-name="T109">„</text:span><text:span text:style-name="T110">16.2</text:span><text:span text:style-name="T111">. viena arba kelios politinės partijos, ir (ar)“.</text:span></text:p>
      <text:p text:style-name="P112"><text:span text:style-name="T113">1.2.5</text:span><text:span text:style-name="T114">. Pakeičiu 22 punktą ir jį išdėstau taip:</text:span></text:p>
      <text:p text:style-name="P115"><text:span text:style-name="T116">„</text:span><text:span text:style-name="T117">22</text:span><text:span text:style-name="T118">. Pr</text:span><text:span text:style-name="T119">ašymo<text:s/></text:span><text:span text:style-name="T120">E4 laukelyje</text:span><text:span text:style-name="T121"><text:s/>turi būti įrašoma E2 laukelyje nurodytam paramos gavėjui, politinei partijai, profesinei sąjungai arba profesinių sąjungų susivienijimui prašoma pervesti pajamų mokesčio dalis (procentais). Kai pajamų mokesčio dalis (iki 1,2 procento) yr</text:span><text:span text:style-name="T122">a skiriama keliems paramos gavėjams (vienetams ir (ar) meno kūrėjams, turintiems teisę gauti paramą) ar keliems to paties vieneto, turinčio teisę gauti paramą, tikslams, bendra jiems tenkančių E4 laukeliuose nurodomų dalių suma neturi būti didesnė nei 1,2<text:s/></text:span><text:span text:style-name="T123">procento. Kai pajamų mokesčio dalis (iki 0,6 procento) yra skiriama kelioms politinėms partijoms ar keliems tos pačios politinės partijos padaliniams ar tikslams, bendra joms tenkančių E4 laukeliuose nurodomų dalių suma neturi būti didesnė nei 0,6 procento</text:span><text:span text:style-name="T124">. Kai pajamų mokesčio dalis (iki 0,6 procento) yra skiriama kelioms profesinėms sąjungoms ar profesinių sąjungų susivienijimams, ar keliems tos pačios profesinės sąjungos ar profesinės sąjungos susivienijimo tikslams, bendra jiems tenkančių E4 laukeliuose<text:s/></text:span><text:span text:style-name="T125">nurodomų dalių suma neturi būti didesnė nei 0,6 procento.“</text:span></text:p>
      <text:p text:style-name="P126"><text:span text:style-name="T127">1.2.6</text:span><text:span text:style-name="T128">. Pakeičiu 23 punktą ir jį išdėstau taip:<text:s/></text:span></text:p>
      <text:p text:style-name="P129"><text:span text:style-name="T130">„</text:span><text:span text:style-name="T131">23</text:span><text:span text:style-name="T132">. Prašymo</text:span><text:span text:style-name="T133"><text:s/>E5 laukelis<text:s/></text:span><text:span text:style-name="T134">turi būti užpildomas, kai gyventojas tam pačiam E2 laukelyje nurodytam paramos gavėjui ir (ar) tai pačiai politine</text:span><text:span text:style-name="T135">i partijai, ir (ar) tai pačiai profesinei sąjungai arba profesinių sąjungų susivienijimui pajamų mokesčio dalį pageidauja skirti ilgiau kaip vienerius metus. Tokiu atveju E5 laukelyje turi būti įrašomi laikotarpio pabaigos metai, t. y. paskutinis mokestini</text:span><text:span text:style-name="T136">s laikotarpis, kurio pajamų mokesčio dalį prašoma pervesti. E5 laukelyje įrašomas laikotarpis neturi būti ilgesnis kaip 5 metai, pradedant skaičiuoti nuo prašymo 5 laukelyje nurodytų metų. Pavyzdžiui, siekiant paskirti 2019, 2020, 2021, 2022 ir 2023 m. mok</text:span><text:span text:style-name="T137">estinių laikotarpių pajamų mokesčio dalį, pakaks pateikti tik vieną – 2019 m. – mokestinio laikotarpio prašymą, kurio E5 laukelyje yra įrašyti 2023 m. Atsižvelgiant į tokį prašymą, pajamų mokesčio dalis bus pervedama nuo 2019, 2020, 2021, 2022 ir 2023 m. m</text:span><text:span text:style-name="T138">okestinių laikotarpių pajamų, todėl 2019 – 2023 m. laikotarpio prašymų gyventojui teikti nereikės.</text:span></text:p>
      <text:p text:style-name="P139"><text:span text:style-name="T140">E5 laukelis taip pat užpildomas, kai gyventojas tai pačiai E2 laukelyje nurodytai profesinei sąjungai ar profesinių sąjungų susivienijimui pajamų mokesčio da</text:span><text:span text:style-name="T141">lį pageidauja skirti ilgiau kaip vienerius metus. E5 laukelyje įrašomas laikotarpis neturi būti ilgesnis kaip 5 metai, pradedant skaičiuoti nuo prašymo 5 laukelyje nurodytų metų. Pavyzdžiui, siekiant paskirti 2019, 2020, 2021, 2022 ir 2023 m. mokestinių la</text:span><text:span text:style-name="T142">ikotarpių pajamų mokesčio dalį, pakaks pateikti tik vieną – 2019 m. – mokestinio laikotarpio prašymą, kurio E5 laukelyje yra įrašyti 2023 m. Atsižvelgiant į tokį prašymą, pajamų mokesčio dalis bus pervedama nuo 2019, 2020, 2021, 2022 ir 2023 m. mokestinių<text:s/></text:span><text:span text:style-name="T143">laikotarpių pajamų, todėl 2019–2023 m. laikotarpio prašymų gyventojui teikti nereikės.“</text:span></text:p>
      <text:p text:style-name="P144"><text:span text:style-name="T145">1.2.7</text:span><text:span text:style-name="T146">. Pakeičiu 24 punktą ir jį išdėstau taip:<text:s/></text:span></text:p>
      <text:p text:style-name="P147"><text:span text:style-name="T148">„</text:span><text:span text:style-name="T149">24</text:span><text:span text:style-name="T150">. Prašymas pateikiamas elektroniniu būdu per EDS, vadovaujantis Dokumentų teikimo elektroniniu būdu<text:s/></text:span><text:span text:style-name="T151">taisyklėmis, patvirtintomis Valstybinės mokesčių inspekcijos prie Lietuvos Respublikos finansų ministerijos viršininko 2010 m. liepos 9 d. įsakymu Nr. VA135 „Dėl Dokumentų teikimo elektroniniu būdu taisyklių patvirtinimo“.</text:span></text:p>
      <text:p text:style-name="P152"><text:span text:style-name="T153">1.2.8</text:span><text:span text:style-name="T154">. Pakeičiu 32 punktą ir jį</text:span><text:span text:style-name="T155"><text:s/>išdėstau taip:<text:s/></text:span></text:p>
      <text:p text:style-name="P156"><text:span text:style-name="T157">„32. Prašymą gyventojas (jo atstovas) gali pateikti centrinio mokesčių administratoriaus nustatyta tvarka elektroniniu būdu per EDS.“</text:span></text:p>
      <text:p text:style-name="P158"><text:span text:style-name="T159">1.2.9</text:span><text:span text:style-name="T160">. Pripažįstu netekusiu galios 33 punktą.</text:span></text:p>
      <text:p text:style-name="P161"><text:span text:style-name="T162">1.2.10</text:span><text:span text:style-name="T163">. Pripažįstu netekusiu galios 34 punktą</text:span><text:span text:style-name="T164">.<text:s/></text:span></text:p>
      <text:p text:style-name="P165"><text:span text:style-name="T166">1.2.11</text:span><text:span text:style-name="T167">. Pakeičiu 35 punkto pirmąją pastraipą ir ją išdėstau taip:<text:s/></text:span></text:p>
      <text:p text:style-name="P168"><text:span text:style-name="T169">„</text:span><text:span text:style-name="T170">35</text:span><text:span text:style-name="T171">. Prašymas nenagrinėjamas, kai:“.</text:span></text:p>
      <text:p text:style-name="P172"><text:span text:style-name="T173">1.2.12</text:span><text:span text:style-name="T174">. Pripažįstu netekusiu galios 37 punktą.</text:span></text:p>
      <text:p text:style-name="P175"><text:span text:style-name="T176">1.2.13</text:span><text:span text:style-name="T177">. Pakeičiu 38 punktą ir jį išdėstau taip:<text:s/></text:span></text:p>
      <text:p text:style-name="P178"><text:span text:style-name="T179">„</text:span><text:span text:style-name="T180">38</text:span><text:span text:style-name="T181">. Nustačius, kad prašymo 1<text:s/></text:span><text:span text:style-name="T182">laukelyje mokesčio mokėtojo identifikacinis numeris (asmens kodas) nenurodytas arba nurodytas neteisingas, prašymas laikomas nepateiktu. Apie tai turi būti pranešama EDS vartotojo nurodytu elektroninio pašto adresu, o jei šis adresas nenurodytas, pranešima</text:span><text:span text:style-name="T183">s pateikiamas tik EDS.</text:span></text:p>
      <text:p text:style-name="P184"><text:span text:style-name="T185">Pranešimai gyventojams išsiunčiami per 30 dienų po to, kai EDS užfiksuojamas trūkumas.</text:span><text:span text:style-name="T186">“</text:span></text:p>
      <text:p text:style-name="P187"><text:span text:style-name="T188">1.2.14</text:span><text:span text:style-name="T189">. Pripažįstu netekusiu galios 39 punktą.<text:s/></text:span></text:p>
      <text:p text:style-name="P190"><text:span text:style-name="T191">1.2.15</text:span><text:span text:style-name="T192">. Pakeičiu 40 punktą ir jį išdėstau taip:</text:span></text:p>
      <text:p text:style-name="P193"><text:span text:style-name="T194">„</text:span><text:span text:style-name="T195">40</text:span><text:span text:style-name="T196">. Prašymo pateikimo data yra lai</text:span><text:span text:style-name="T197">koma data, nustatyta programinėmis priemonėmis.“</text:span></text:p>
      <text:p text:style-name="P198"><text:span text:style-name="T199">1.2.16</text:span><text:span text:style-name="T200">. Pripažįstu netekusiu galios 41 punktą.<text:s/></text:span></text:p>
      <text:p text:style-name="P201"><text:span text:style-name="T202">1.2.17</text:span><text:span text:style-name="T203">. Pakeičiu 43.4 papunktį ir jį išdėstau taip:<text:s/></text:span></text:p>
      <text:p text:style-name="P204"><text:span text:style-name="T205">„</text:span><text:span text:style-name="T206">43.4</text:span><text:span text:style-name="T207">. pajamų mokesčio dalies nebeskirti jokiai politinei partijai, turi užpildyti prašymo 1</text:span><text:span text:style-name="T208">, 2, 3V, 3P, 4, 5, 7A laukelius.“<text:s/></text:span></text:p>
      <text:p text:style-name="P209"><text:span text:style-name="T210">1.2.18</text:span><text:span text:style-name="T211">. Pakeičiu 43.6 papunktį ir jį išdėstau taip:<text:s/></text:span></text:p>
      <text:p text:style-name="P212"><text:span text:style-name="T213">„</text:span><text:span text:style-name="T214">43.6</text:span><text:span text:style-name="T215">. pajamų mokesčio dalies nebeskirti jokiai profesinei sąjungai arba profesinių sąjungų susivienijimui, turi užpildyti prašymo 1, 2, 3V, 3P, 4, 5 ir 9A la</text:span><text:span text:style-name="T216">ukelius.“</text:span></text:p>
      <text:p text:style-name="P217"><text:span text:style-name="T218">1.2.19</text:span><text:span text:style-name="T219">. Pakeičiu 44.2 papunkčio antrąją pastraipą ir ją išdėstau taip:<text:s/></text:span></text:p>
      <text:p text:style-name="P220"><text:span text:style-name="T221">„Jeigu prašymas yra patikslinamas po mokestinio laikotarpio rugpjūčio 20 d., pagal tokį patikslintą prašymą parama yra nebepervedama nuo kito mokestinio laikotarpio.<text:s/></text:span><text:span text:style-name="T222">Gyventojas, nepatikslinęs prašymo iki atitinkamo mokestinio laikotarpio rugpjūčio 20 d., jį gali tikslinti nuo kitų metų sausio 1 dienos. Pavyzdžiui, jeigu gyventojas prašymo skirti paramą už 2019 m. mokestinį laikotarpį nepatikslino iki 2020 m. rugpjūčio<text:s/></text:span><text:span text:style-name="T223">20 d., tai prašymą gyventojas turėtų tikslinti nuo 2021 sausio 1 dienos.“</text:span></text:p>
      <text:p text:style-name="P224"><text:span text:style-name="T225">1.2.20</text:span><text:span text:style-name="T226">. Pakeičiu 46 punktą ir jį išdėstau taip:<text:s/></text:span></text:p>
      <text:p text:style-name="P227"><text:span text:style-name="T228">„</text:span><text:span text:style-name="T229">46</text:span><text:span text:style-name="T230">. Gyventojai, teikę prašymus skirti paramą už 2017 m. ar ankstesnius mokestinius laikotarpius, kuriuose nurodė, kad page</text:span><text:span text:style-name="T231">idauja skirti paramą paramos gavėjui (gavėjams) – profesinėms sąjungoms ar profesinių sąjungų susivienijimams, ir E5 laukelyje nurodė 2018 m. ar vėlesnį mokestinį laikotarpį, turėtų pateikti naujai užpildytą prašymo formą už 2018 m. ar vėlesnį mokestinį la</text:span><text:span text:style-name="T232">ikotarpį ir pageidaudami skirti paramą profesinei sąjungai ar profesinių sąjungų susivienijimui, šių taisyklių nustatyta tvarka užpildyti 1- 4, E1- E5 ir 9S laukelius.</text:span></text:p>
      <text:p text:style-name="P233"><text:span text:style-name="T234">Pagal gyventojų prašymus skirti paramą už 2017 m. ar ankstesnius mokestinius laikotarpiu</text:span><text:span text:style-name="T235">s, pagal kuriuos pageidaujama 2 proc. pajamų mokesčio dalį skirti profesinėms sąjungoms ar profesinių sąjungų susivienijimams ir kitiems paramos gavėjams (pavyzdžiui, 1 proc. profesinei sąjungai ir 1 proc. paramos gavėjui), o E5 laukelyje nurodytas 2018 m.</text:span><text:span text:style-name="T236"><text:s/>ar vėlesnis mokestinis laikotarpis, pajamų mokesčio dalis bus pervedama paramos gavėjams, išskyrus profesines sąjungas. Gyventojai, pageidaujantys skirti paramą profesinei sąjungai ar profesinių sąjungų susivienijimui, turėtų šių taisyklių nustatyta tvark</text:span><text:span text:style-name="T237">a pateikti naujai užpildytą prašymą, kuriame užtektų šių taisyklių nustatyta tvarka užpildyti 1–4 laukelius, 9S laukelį ir E1–E5 laukelius.“</text:span></text:p>
      <text:p text:style-name="P238"><text:span text:style-name="T239">1.3</text:span><text:span text:style-name="T240">.<text:s/></text:span><text:span text:style-name="T241">Nustata</text:span><text:span text:style-name="T242">u</text:span><text:span text:style-name="T243">,</text:span><text:span text:style-name="T244"><text:s/>kad šis įsakymas įsigalioja 2020 m. sausio 1 d.</text:span></text:p>
      <text:p text:style-name="P245"/>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P253">Viršininkas<text:s/></text:p>
      <text:p text:style-name="P254"/>
      <text:p text:style-name="P255"/>
      <text:p text:style-name="P256"/>
      <text:p text:style-name="Normal"/>
      <text:p text:style-name="P257"/>
      <text:p text:style-name="P258"/>
      <text:p text:style-name="P259">Parengė<text:s/></text:p>
      <text:p text:style-name="P260"/>
      <text:soft-page-break/>
      <text:p text:style-name="P261">Martynas<text:s/>Montvi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06-20T04:36:00Z</meta:creation-date>
    <dc:date>2019-06-20T04:36:00Z</dc:date>
    <meta:print-date>2002-01-14T12:49:00Z</meta:print-date>
    <meta:template xlink:href="Normal.dotm" xlink:type="simple"/>
    <meta:editing-cycles>2</meta:editing-cycles>
    <meta:editing-duration>PT0S</meta:editing-duration>
    <meta:document-statistic meta:page-count="4" meta:paragraph-count="162" meta:word-count="1255" meta:character-count="10084" meta:row-count="449" meta:non-whitespace-character-count="8991"/>
  </office:meta>
</office:document-meta>
</file>