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font-weight-complex="bold" fo:color="#000000" style:language-asian="ar" style:country-asian="SA"/>
    </style:style>
    <style:style style:name="T25" style:parent-style-name="DefaultParagraphFont" style:family="text">
      <style:text-properties style:font-weight-complex="bold" fo:color="#000000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277in" style:font-size-complex="12pt" style:language-asian="ar" style:country-asian="SA"/>
    </style:style>
    <style:style style:name="T29" style:parent-style-name="DefaultParagraphFont" style:family="text">
      <style:text-properties fo:letter-spacing="0.0277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ŠIAULIŲ MIESTO SAVIVALDYBĖS TARYBA</text:span></text:p>
      <text:p text:style-name="P9"/>
      <text:p text:style-name="P10">SPRENDIMAS</text:p>
      <text:p text:style-name="P11"><text:span text:style-name="T12">DĖL PRITARIMO PAKEISTI ŽEMĖS SKLYPO TILŽĖS G. 86, ŠIAULIŲ MIESTE,<text:s/></text:span><text:span text:style-name="T13">2000 M. SPALIO 31 D. VALSTYBINĖS ŽEMĖS NUOMOS SUTARTĮ NR. N29/00-0209 IR ĮGALIOJIMŲ PASIRAŠYTI SUTARTIES PAKEITIMO SUTARTĮ SUTEIKIMO</text:span></text:p>
      <text:p text:style-name="P14"/>
      <text:p text:style-name="P15"/>
      <text:p text:style-name="P16">2024 m. <text:s text:c="18"/>d. Nr. T-</text:p>
      <text:p text:style-name="P17">Šiauliai<text:s/></text:p>
      <text:p text:style-name="P18"/>
      <text:p text:style-name="P19"><text:span text:style-name="T20">Vadovaudamasi Lietuvos Respublikos vietos savivaldos įstatymo 7 straipsnio 9 punktu, 15 straipsnio 2 dalies 20 punktu, 63 straipsnio 4 dalimi, Lietuvos Respublikos žemės įstatymo 9 straipsnio 1 dalies 1 punktu</text:span><text:span text:style-name="T21">, 3 dalimi,<text:s/></text:span><text:span text:style-name="T22">Naudojamų kitos paskirties valstybinės žemės sklypų nuomos taisyklių, patvirtintų Lietuvos Respublikos Vyriausybės 1999 m. kovo 9 d. nutarimo Nr. 260 „Dėl naudojamų kitos paskirties valstybinės žemės sklypų pardavimo ir nuomos“ 1 punktu,</text:span><text:span text:style-name="T23"><text:s/>45 </text:span><text:span text:style-name="T24">pun</text:span><text:span text:style-name="T25">ktu</text:span><text:span text:style-name="T26">, <text:s/>įgyvendindama Šiaulių miesto savivaldybės vardu sudaromų sutarčių pasirašymo tvarkos aprašo, patvirtinto Šiaulių miesto savivaldybės tarybos 2023 m. rugsėjo 7 d. sprendimo Nr. T-381 „Dėl Šiaulių miesto savivaldybės vardu sudaromų sutarčių pasirašymo<text:s/></text:span><text:span text:style-name="T27">tvarkos aprašo patvirtinimo“ 1 punktu, 5.9 papunktį, 9 punktą, 12.1 papunktį, 13.1 papunktį, atsižvelgdama į uždarosios akcinės bendrovės „Takoskyra“ 2024-02-28 prašymą Nr. S-188 (registracijos DVS „Avilys“ Nr. G-1540), Šiaulių miesto savivaldybės taryba</text:span><text:span text:style-name="T28"><text:s/>n</text:span><text:span text:style-name="T29">usprendžia</text:span><text:span text:style-name="T30">:</text:span></text:p>
      <text:p text:style-name="P31"><text:span text:style-name="T32">1</text:span><text:span text:style-name="T33">. Pritarti, kad būtų pakeista 2000 m. spalio 31 d. valstybinės žemės nuomos sutartis Nr. N29/00-0209 (toliau – Sutartis) dėl 0,5256 ha ploto žemės sklypo Tilžės g. 86, Šiaulių mieste, nuomos, pasikeitus sklypo nuomininkui.</text:span></text:p>
      <text:p text:style-name="P34"><text:span text:style-name="T35">2</text:span><text:span text:style-name="T36">. Pritarti,</text:span><text:span text:style-name="T37"><text:s/>kad būtų pakeista Sutartis ir pasirašyta Sutarties pakeitimo sutartis (pridedama).</text:span></text:p>
      <text:p text:style-name="P38"><text:span text:style-name="T39">3</text:span><text:span text:style-name="T40">. Įgalioti Šiaulių miesto savivaldybės merą pasirašyti šio sprendimo 2 punkte nurodytą Sutarties pakeitimo sutartį.<text:s/></text:span></text:p>
      <text:p text:style-name="P41">Šis sprendimas ne vėliau kaip per vieną mėnesį nuo<text:s/>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2"/>
      <text:p text:style-name="P43"/>
      <text:p text:style-name="P44"/>
      <text:p text:style-name="P45"><text:span text:style-name="T46">Savivaldybės mer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18T12:40:00Z</meta:creation-date>
    <dc:date>2024-03-18T12:40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5" meta:character-count="2025" meta:row-count="57" meta:non-whitespace-character-count="1796"/>
  </office:meta>
</office:document-meta>
</file>