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4.5in" fo:text-indent="0.9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5729in" fo:text-indent="0.827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7875in"/>
    </style:style>
    <style:style style:name="P51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line-height="115%" fo:margin-left="3.1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3.1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margin-left="3.1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keep-with-next="always" fo:keep-together="always" fo:text-align="center" fo:line-height="115%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keep-with-next="always" fo:keep-together="always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 fo:line-height="115%" fo:text-indent="0.043in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line-height="115%" fo:text-indent="0.043in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15%" fo:text-indent="0.3937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15%" fo:text-indent="0.3937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/>
    </style:style>
    <style:style style:name="P176" style:parent-style-name="Normal" style:family="paragraph">
      <style:paragraph-properties fo:keep-with-next="always" fo:keep-together="always" fo:text-align="center" fo:line-height="115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line-height="115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line-height="115%"/>
    </style:style>
    <style:style style:name="P213" style:parent-style-name="Normal" style:family="paragraph">
      <style:paragraph-properties fo:keep-with-next="always" fo:keep-together="always" fo:text-align="center" fo:line-height="115%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line-height="115%"/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 fo:line-height="115%" fo:text-indent="0.4923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line-height="115%"/>
      <style:text-properties style:font-size-complex="12pt"/>
    </style:style>
    <style:style style:name="P247" style:parent-style-name="Normal" style:family="paragraph">
      <style:paragraph-properties fo:text-align="justify" fo:line-height="115%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492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4923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line-height="115%"/>
    </style:style>
    <style:style style:name="P312" style:parent-style-name="Normal" style:family="paragraph">
      <style:paragraph-properties fo:keep-with-next="always" fo:keep-together="always" fo:text-align="center" fo:line-height="115%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P3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line-height="115%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343" style:parent-style-name="Normal" style:family="paragraph">
      <style:text-properties style:font-size-complex="12pt"/>
    </style:style>
    <style:style style:name="P34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 fo:text-align="justify" fo:line-height="115%" fo:margin-left="2.9534in">
        <style:tab-stops>
          <style:tab-stop style:type="left" style:position="-2.461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line-height="115%"/>
      <style:text-properties style:font-size-complex="12pt"/>
    </style:style>
    <style:style style:name="P37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line-height="115%"/>
      <style:text-properties style:font-size-complex="12pt"/>
    </style:style>
    <style:style style:name="P37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P38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size-complex="12pt"/>
    </style:style>
    <style:style style:name="P398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P404" style:parent-style-name="Normal" style:family="paragraph">
      <style:paragraph-properties fo:line-height="115%"/>
      <style:text-properties style:font-size-complex="12pt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P415" style:parent-style-name="Normal" style:family="paragraph">
      <style:paragraph-properties fo:text-align="center" fo:line-height="107%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letter-kerning="true" style:font-size-complex="12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line-height="107%" fo:text-indent="0.4923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letter-kerning="true" style:font-size-complex="12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</text:span></text:p>
      <text:p text:style-name="P10">Nr. TSP-</text:p>
      <text:p text:style-name="P11"/>
      <text:p text:style-name="P12"><text:span text:style-name="T13">RADVILIŠKIO RAJONO SAVIVALDYBĖS TARYBA</text:span></text:p>
      <text:p text:style-name="P14"/>
      <text:p text:style-name="P15"><text:span text:style-name="T16">SPRENDIMAS</text:span></text:p>
      <text:p text:style-name="P17"><text:span text:style-name="T18">DĖL RADVILIŠKIO RAJONO DAUGIABUČIŲ GYVENAMŲJŲ NAMŲ</text:span><text:span text:style-name="T19"><text:line-break/>ATNAUJINIMO RĖMIMO programos tvarkos</text:span><text:span text:style-name="T20"><text:line-break/>aprašo patvirtinimo</text:span></text:p>
      <text:p text:style-name="P21"/>
      <text:p text:style-name="P22"><text:span text:style-name="T23">2025<text:s/></text:span><text:span text:style-name="T24">m. <text:s text:c="22"/>d. Nr. T-</text:span></text:p>
      <text:p text:style-name="P25">Radviliškis</text:p>
      <text:p text:style-name="P26"/>
      <text:p text:style-name="P27"><text:span text:style-name="T28">Radviliškio rajon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</text:span><text:span text:style-name="T35"><text:s/></text:span><text:span text:style-name="T36">Patvirtinti Radviliškio rajono daugiabučių gyvenamųjų namų atnaujinimo rėmimo programos tvarkos aprašą (pridedama)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Radviliškio rajono savivaldybės<text:s/></text:span><text:span text:style-name="T43">tarybos 2015 m. gegužės 21 d. sprendimą Nr. T-25 „Dėl Specialiosios daugiabučių namų ir kitos paskirties pastatų savininkų rėmimo programos nuostatų patvirtinimo ir jos komisijos sudarymo“ su visais pakeitimais ir papildymais.</text:span></text:p>
      <text:p text:style-name="P44"><text:span text:style-name="T45">2.2</text:span><text:span text:style-name="T46">. Radviliškio rajono s</text:span><text:span text:style-name="T47">avivaldybės tarybos 2015 m. gegužės 21 d. sprendimą Nr. T-24 „Dėl Specialiosios daugiabučių namų, valdomų pagal jungtinės veiklos sutartis, rėmimo programos nuostatų patvirtinimo ir jos komisijos sudarymo“ su visais pakeitimais ir papildymai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/text:p>
      <text:p text:style-name="P54"/>
      <text:p text:style-name="P55"/>
      <text:p text:style-name="P61"><text:span text:style-name="T62">PATVIRTINTA</text:span></text:p>
      <text:p text:style-name="P63">Radviliškio rajono savivaldybės tarybos</text:p>
      <text:p text:style-name="P64"><text:span text:style-name="T65">2025<text:s/></text:span><text:span text:style-name="T66">m. <text:s text:c="17"/>d. sprendimu Nr. T-</text:span></text:p>
      <text:p text:style-name="P67"/>
      <text:p text:style-name="P68"><text:span text:style-name="T69">RADVILIŠKIO RAJONO DAUGIABUČIŲ GYVENAMŲJŲ NAMŲ ATNAUJIMO RĖMIMO PROGRAMOS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Radviliškio rajono daugiabučių gyvenamųjų namų atnaujinimo rėmimo programos (toliau – Programa) tvarkos aprašas (toliau – Aprašas) nustato Radviliškio rajono savivaldybės (toliau – Savivaldybė) daugiabučių gyvenamųjų namų bendrojo naudojimo objektų atnauji</text:span><text:span text:style-name="T82">nimui patirtų išlaidų kompensavimo sąlygas ir tvarką, prašymų teikimo bei nagrinėjimo tvarką, Programos lėšų skyrimo, naudojimo ir apskaitos tvarką.<text:s/></text:span></text:p>
      <text:p text:style-name="P83"><text:span text:style-name="T84">2</text:span><text:span text:style-name="T85">.</text:span><text:span text:style-name="T86"><text:tab/>Apraše vartojamos sąvokos:</text:span></text:p>
      <text:p text:style-name="P87"><text:span text:style-name="T88">2.1</text:span><text:span text:style-name="T89">.</text:span><text:span text:style-name="T90"><text:tab/></text:span><text:span text:style-name="T91">Daugiabutis namas</text:span><text:span text:style-name="T92"><text:s/>– trijų ir daugiau butų gyvenamasis namas.<text:s/></text:span></text:p>
      <text:p text:style-name="P93"><text:span text:style-name="T94">2</text:span><text:span text:style-name="T95">.2</text:span><text:span text:style-name="T96">.</text:span><text:span text:style-name="T97"><text:tab/></text:span><text:span text:style-name="T98">Pastato bendrojo naudojimo objektai</text:span><text:span text:style-name="T99"><text:s/>– pagrindinės pastato konstrukcijos (pamatai, visos laikančiosios sienos ir kolonos, išorinės sienos ir vidinės pertvaros, atskiriančios bendrojo naudojimo patalpas nuo skirtingiems savininkams priklausančių butų i</text:span><text:span text:style-name="T100">r kitų patalpų, perdangos, stogas, fasado architektūros detalės ir išorinės (fasado) konstrukcijos (balkonų, lodžijų ir terasų laikančiosios konstrukcijos, aptvarai, stogeliai, išorės durys, išoriniai laiptai), tarpaukštinių laiptų konstrukcijos, nuožulnos</text:span><text:span text:style-name="T101">, bendrosios pastato inžinerinės sistemos – pastato bendrojo naudojimo mechaninė, elektros, dujų, šilumos, sanitarinės technikos ir kita įranga (įskaitant pastato elektros skydinę, šilumos punktą, šildymo ir karšto vandens sistemos vamzdynus ir radiatorius</text:span><text:span text:style-name="T102">, vandentiekio ir kanalizacijos vamzdynus, rankšluosčių džiovintuvus), pastato bendrojo naudojimo patalpos ir kitos pastato dalys – pastato laiptinės, holai, koridoriai, galerijos, palėpės, sandėliai, rūsiai, pusrūsiai ir kitos patalpos, bendrojo naudojimo</text:span><text:span text:style-name="T103"><text:s/>balkonai, lodžijos, terasos, jeigu jie nuosavybės teise nepriklauso atskiriems savininkams.</text:span></text:p>
      <text:p text:style-name="P104"><text:span text:style-name="T105">2.3</text:span><text:span text:style-name="T106">.</text:span><text:span text:style-name="T107"><text:tab/></text:span><text:span text:style-name="T108">Bendrojo naudojimo objektų valdytojas (toliau – Valdytojas)<text:s/></text:span><text:span text:style-name="T109">– daugiabučio gyvenamojo namo butų ir kitų patalpų savininkų bendrija, jungtinės veiklos sutar</text:span><text:span text:style-name="T110">timi įgaliotas asmuo.</text:span></text:p>
      <text:p text:style-name="P111"><text:span text:style-name="T112">2.4</text:span><text:span text:style-name="T113">.</text:span><text:span text:style-name="T114"><text:tab/></text:span><text:span text:style-name="T115">Komisija</text:span><text:span text:style-name="T116"><text:s/>– Programos lėšų skyrimui Radviliškio rajono savivaldybės administracijos direktoriaus įsakymu sudaryta nuolatinė komisija.</text:span></text:p>
      <text:p text:style-name="P117"><text:span text:style-name="T118">3</text:span><text:span text:style-name="T119">.<text:s/></text:span><text:span text:style-name="T120">Programos lėšos – Savivaldybės biudžeto lėšos.</text:span></text:p>
      <text:p text:style-name="P121"><text:span text:style-name="T122">4</text:span><text:span text:style-name="T123">. Kitos Apraše vartojamos<text:s/></text:span><text:span text:style-name="T124">sąvokos suprantamos taip, kaip jos apibrėžtos Lietuvos Respublikos teisės aktuose, reglamentuojančiuose statinių techninės ir naudojimo priežiūros tvarką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ROGRAMOS TIKSLAS</text:span></text:p>
      <text:p text:style-name="P131"/>
      <text:p text:style-name="P132"><text:span text:style-name="T133">5</text:span><text:span text:style-name="T134">.</text:span><text:span text:style-name="T135"><text:s/>Programos tikslas – s</text:span><text:span text:style-name="T136">katinti daugiabučių gyvenamųjų namų savininkus bei Valdytojus:<text:s/></text:span></text:p>
      <text:p text:style-name="P137"><text:span text:style-name="T138">5.1</text:span><text:span text:style-name="T139">.<text:s/></text:span><text:span text:style-name="T140">likviduoti daugiabučių gyvenamųjų namų techninius defektus, kurie kelia grėsmę namo ar atskirų jų konstrukcijų stabilumui ir (ar) žmonių saugumui, atnaujinti bendrojo naudojimo objektus</text:span><text:span text:style-name="T141">, atskiras jų dalis pritaikant tikslingam naudojimui, didinti namo energijos naudojimo efektyvumą, pagerinti gyventojų gyvenimo kokybę bei komforto sąlygas;</text:span></text:p>
      <text:p text:style-name="P142"><text:span text:style-name="T143">5.2</text:span><text:span text:style-name="T144">. atnaujinti Savivaldybės gyventojų gyvenamąjį fondą.</text:span></text:p>
      <text:p text:style-name="P145"><text:span text:style-name="T146">III</text:span><text:span text:style-name="T147"><text:s/>SKYRIUS</text:span></text:p>
      <text:p text:style-name="P148"><text:span text:style-name="T149">PROGRAMOS UŽDAVINI</text:span><text:span text:style-name="T150">AI</text:span></text:p>
      <text:p text:style-name="P151"/>
      <text:p text:style-name="P152"><text:span text:style-name="T153">6</text:span><text:span text:style-name="T154">. Užtikrinti, kad Programos įgyvendinimui skiriamos lėšos:</text:span></text:p>
      <text:p text:style-name="P155"><text:span text:style-name="T156">6.1</text:span><text:span text:style-name="T157">.<text:s/></text:span><text:span text:style-name="T158">skatintų<text:s/></text:span><text:span text:style-name="T159">Valdytojus<text:s/></text:span><text:span text:style-name="T160">įgyvendinti energiją taupančias priemones, rūpintis<text:s/></text:span><text:span text:style-name="T161">gyvenamuoju fondu,<text:s/></text:span><text:span text:style-name="T162">padėtų<text:s/></text:span><text:span text:style-name="T163">išvengti<text:s/></text:span><text:span text:style-name="T164">bendrijų, jungtinės veiklos dalyvių valdomų<text:s/></text:span><text:span text:style-name="T165">daugiabučių gyvenamųjų namų te</text:span><text:span text:style-name="T166">chninių defektų, kurie kelia grėsmę namo ar atskirų jų konstrukcijų stabilumui ir (ar) žmonių saugumui;</text:span></text:p>
      <text:p text:style-name="P167"><text:span text:style-name="T168">6.2</text:span><text:span text:style-name="T169">.<text:s/></text:span><text:span text:style-name="T170">įtakotų daugiabučių gyvenamųjų namų atitikimą teisės aktuose numatytų esminių statinio reikalavimų visumą;</text:span></text:p>
      <text:p text:style-name="P171"><text:span text:style-name="T172">6.3</text:span><text:span text:style-name="T173">. prisidėtų prie visuomenės<text:s/></text:span><text:span text:style-name="T174">švietimo apie namų energinio naudingumo didinimą ir energijos taupymą ir informavimo apie rėmimo programą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PROGRAMOS LĖŠOMIS REMIAMOS VEIKLOS</text:span></text:p>
      <text:p text:style-name="P181"/>
      <text:p text:style-name="P182"><text:span text:style-name="T183">7</text:span><text:span text:style-name="T184">.</text:span><text:span text:style-name="T185"><text:tab/>Programos lėšos naudojamos ir skiriamos:<text:s/></text:span></text:p>
      <text:p text:style-name="P186"><text:span text:style-name="T187">7.1</text:span><text:span text:style-name="T188">.</text:span><text:span text:style-name="T189"><text:tab/>daugiabučio namo techniniams defektam</text:span><text:span text:style-name="T190">s, kurie kelia grėsmę namo ar jo konstrukcijų stabilumui ir (ar) žmonių saugumui, pašalinti – skiriama ne daugiau kaip 50 proc. patirtų išlaidų sumos;</text:span></text:p>
      <text:p text:style-name="P191"><text:span text:style-name="T192">7.2</text:span><text:span text:style-name="T193">. daugiabučio namo bendrojo naudojimo objektams atnaujinti, energijos naudojimo name efektyvumui d</text:span><text:span text:style-name="T194">idinti, namo bendrosioms inžinerinėms sistemoms atnaujinti – skiriama ne daugiau kaip 30 proc. patirtų išlaidų sumos.</text:span></text:p>
      <text:p text:style-name="P195"><text:span text:style-name="T196">8</text:span><text:span text:style-name="T197">. Vienam daugiabučiam namui per kalendorinius metus skirta Programos lėšų suma negali viršyti 1 000 Eur. Kompensuojamos tik<text:s/></text:span><text:span text:style-name="T198">einamaisiais ir praėjusiais kalendoriniais metais patirtos išlaidos;</text:span></text:p>
      <text:p text:style-name="P199"><text:span text:style-name="T200">9</text:span><text:span text:style-name="T201">.  Stokojant lėšų, pirmenybė teikiama tiems daugiabučiams, kurie:</text:span></text:p>
      <text:p text:style-name="P202"><text:span text:style-name="T203">9.1</text:span><text:span text:style-name="T204">. teikia Prašymą pagal Aprašo 7.1 papunktį;</text:span></text:p>
      <text:p text:style-name="P205"><text:span text:style-name="T206">9.2</text:span><text:span text:style-name="T207">. anksčiausiai pateikė Prašymus. </text:span></text:p>
      <text:p text:style-name="P208"><text:span text:style-name="T209">10</text:span><text:span text:style-name="T210">. Nepanaudotos kal</text:span><text:span text:style-name="T211">endoriniais metais Programos lėšos grąžinamos į Savivaldybės biudžetą.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PRAŠYMŲ TEIKIMO TVARKA</text:span></text:p>
      <text:p text:style-name="P218"/>
      <text:p text:style-name="P219"><text:span text:style-name="T220">11</text:span><text:span text:style-name="T221">.</text:span><text:span text:style-name="T222"><text:tab/>Valdytojas Savivaldybės administracijai pateikia užpildytą nustatytos formos prašymą (Aprašo priedas) dėl patirtų išlaidų kompensavimo (</text:span><text:span text:style-name="T223">toliau – Prašymas) ir Aprašo 12 punkte detalizuotus dokumentus.</text:span></text:p>
      <text:p text:style-name="P224"><text:span text:style-name="T225">12</text:span><text:span text:style-name="T226">.</text:span><text:span text:style-name="T227"><text:tab/>Kartu su Prašymu privalo būti pateikti šie dokumentai (patvirtintos jų kopijos):</text:span></text:p>
      <text:p text:style-name="P228"><text:span text:style-name="T229">12.1</text:span><text:span text:style-name="T230">.</text:span><text:span text:style-name="T231"><text:tab/>daugiabučio namo techninę būklę patvirtinantis dokumentas (defektinis aktas, ekspertizės aktas<text:s/></text:span><text:span text:style-name="T232">ar kt.), teikiant Prašymą pagal Aprašo 7.1 papunktį;</text:span></text:p>
      <text:p text:style-name="P233"><text:span text:style-name="T234">12.2</text:span><text:span text:style-name="T235">.</text:span><text:span text:style-name="T236"><text:tab/>daugiabučio namo metinės (sezoninės) apžiūros techninės priežiūros aktas, kuriame nurodyti darbai, dėl kurių kreipiamasi, teikiant Prašymą pagal Aprašo 7.2 papunktį;</text:span></text:p>
      <text:p text:style-name="P237"><text:span text:style-name="T238">12.3</text:span><text:span text:style-name="T239">. daugiabučio namo<text:s/></text:span><text:span text:style-name="T240">patirtas išlaidas patvirtinančių dokumentų (sąmatos, detalūs darbų priėmimo-perdavimo aktai, sąskaitų–faktūros, sutartys ir kt.) ir apmokėjimą patvirtinančių dokumentų kopijos.</text:span></text:p>
      <text:p text:style-name="P241"><text:span text:style-name="T242">VI</text:span><text:span text:style-name="T243"><text:s/>SKYRIUS</text:span></text:p>
      <text:p text:style-name="P244"><text:span text:style-name="T245">PRAŠYMŲ NAGRINĖJIMAS, LĖŠŲ SKYRIMAS</text:span></text:p>
      <text:p text:style-name="P246"/>
      <text:p text:style-name="P247"><text:span text:style-name="T248">13</text:span><text:span text:style-name="T249">.</text:span><text:span text:style-name="T250"><text:tab/>Gauti Prašymai<text:s/></text:span><text:span text:style-name="T251">registruojami Savivaldybės administracijos naudojamoje dokumentų valdymo sistemoje.<text:s/></text:span><text:span text:style-name="T252">Prašymai priimami dviem etapais:</text:span></text:p>
      <text:p text:style-name="P253"><text:span text:style-name="T254">13.1</text:span><text:span text:style-name="T255">. nuo kalendorinių metų gegužės 1 d. iki birželio 5 d.;</text:span></text:p>
      <text:p text:style-name="P256"><text:span text:style-name="T257">13.2</text:span><text:span text:style-name="T258">. nuo kalendorinių metų spalio 1 d. iki lapkričio 5 d.</text:span></text:p>
      <text:p text:style-name="P259"><text:span text:style-name="T260">14</text:span><text:span text:style-name="T261">.</text:span><text:span text:style-name="T262"><text:tab/>Pate</text:span><text:span text:style-name="T263">iktus Prašymus nagrinėja Komisija.</text:span><text:span text:style-name="T264"><text:s/></text:span><text:span text:style-name="T265">Komisiją sudaro ne mažiau kaip 5 nariai. Komisija savo darbe vadovaujasi šiuo Aprašu bei Komisijos darbo reglamentu, kurį tvirtina Administracijos direktorius.</text:span></text:p>
      <text:p text:style-name="P266"><text:span text:style-name="T267">15</text:span><text:span text:style-name="T268">.</text:span><text:span text:style-name="T269"><text:tab/>Prašymų nagrinėjimui nustatomas 20 (dvidešimties) dar</text:span><text:span text:style-name="T270">bo dienų terminas. Prašymų nagrinėjimo terminas skaičiuojamas nuo visų Apraše nustatytų dokumentų Savivaldybės administracijai pateikimo dienos, bet ne anksčiau kaip paskutinę prašymų priėmimo dieną.<text:s/></text:span></text:p>
      <text:p text:style-name="P271"><text:span text:style-name="T272">16</text:span><text:span text:style-name="T273">.</text:span><text:span text:style-name="T274"><text:tab/>Prašymų eiliškumas nustatomas pagal Prašymų<text:s/></text:span><text:span text:style-name="T275">gavimo ir registracijos Savivaldybės administracijoje datą.</text:span></text:p>
      <text:p text:style-name="P276"><text:span text:style-name="T277">17</text:span><text:span text:style-name="T278">.</text:span><text:span text:style-name="T279"><text:tab/>Jei Prašymai pateikiami netinkamai užpildyti ar pateikiami ne visi reikalaujami dokumentai, Komisija apie tai per 5 darbo dienas nuo vykusio Komisijos posėdžio informuoja Valdytoją, nurody</text:span><text:span text:style-name="T280">dama iki 5 darbo dienų terminą pateiktiems dokumentams patikslinti ar papildomiems dokumentams pateikti. Negavus patikslinimų ar nesulaukus trūkstamų dokumentų iki nurodyto termino, Prašymas nenagrinėjamas, apie tai raštu ar el. paštu informuojamas Valdyto</text:span><text:span text:style-name="T281">jas.<text:s/></text:span></text:p>
      <text:p text:style-name="P282"><text:span text:style-name="T283">18</text:span><text:span text:style-name="T284">.</text:span><text:span text:style-name="T285"><text:tab/>Prašymas nenagrinėjamas, jeigu iki Komisijos posėdžio gaunamas Valdytojo prašymas jo nenagrinėti. <text:s/></text:span></text:p>
      <text:p text:style-name="P286"><text:span text:style-name="T287">19</text:span><text:span text:style-name="T288">.</text:span><text:span text:style-name="T289"><text:tab/></text:span><text:span text:style-name="T290">Komisija, esant būtinybei (kai iš Valdytojo pateiktų dokumentų negalima tiksliai nustatyti defektų, atliktų darbų ir kt.), pagal gautus Prašymus, gali vykti apžiūrėti objektus į vietą. Tokiu atveju surašomas faktinių aplinkybių patikrinimo aktas. Komisija<text:s/></text:span><text:span text:style-name="T291">į apžiūrą gali kviesti nepriklausomus ekspertus ar kitus specialistus nagrinėjamoms aplinkybėms nustatyti / patvirtinti. Objekto apžiūroje privalo dalyvauti Valdytojas.<text:s/></text:span></text:p>
      <text:p text:style-name="P292"><text:span text:style-name="T293">20</text:span><text:span text:style-name="T294">.</text:span><text:span text:style-name="T295"><text:tab/>Komisija Prašymą išnagrinėja ir apie priimtus sprendimus Valdytoją informuoja<text:s/></text:span><text:span text:style-name="T296">per Aprašo 17 punkte nustatytą terminą. Išskirtinais atvejais (faktinių aplinkybių tikrinimas vietoje ir kt.), Prašymo nagrinėjimo terminas gali būti pratęsiamas iki 5 darbo dienų, apie termino pratęsimą informuojamas Prašymą pateikęs Valdytojas.<text:s/></text:span></text:p>
      <text:p text:style-name="P297"><text:span text:style-name="T298">21</text:span><text:span text:style-name="T299">.<text:s/></text:span><text:span text:style-name="T300">Komisija, išnagrinėjusi Prašymą, teikia siūlymą (Komisijos siūlymas įforminamas protokolu) Savivaldybės administracijos direktoriui sprendimui dėl lėšų skyrimo priimti.<text:s/></text:span></text:p>
      <text:p text:style-name="P301"><text:span text:style-name="T302">22</text:span><text:span text:style-name="T303">. Lėšos skiriamos Administracijos direktoriaus įsakymu, atsižvelgiant į Komisijo</text:span><text:span text:style-name="T304">s siūlymą, ne vėliau kaip per 5 darbo dienas nuo siūlymo pateikimo dienos.</text:span></text:p>
      <text:p text:style-name="P305"><text:span text:style-name="T306">23</text:span><text:span text:style-name="T307">. Lėšas į Valdytojo prašyme nurodytą atsiskaitomąją sąskaitą Savivaldybės administracijos Centrinė buhalterija perveda per 30 dienų nuo administracijos direktoriaus sprendimo.</text:span></text:p>
      <text:p text:style-name="P308"><text:span text:style-name="T309">24</text:span><text:span text:style-name="T310">. Programos lėšos gavėjui pervedamos tik banko pavedimais ir gali būti naudojamos tik tolimesniems daugiabučio namo bendrojo naudojimo objektų atnaujinimo darbams.</text:span></text:p>
      <text:p text:style-name="P311"/>
      <text:p text:style-name="P312"><text:span text:style-name="T313">VII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25</text:span><text:span text:style-name="T320">. Aprašą tvirtina, keičia, papildo a</text:span><text:span text:style-name="T321">r pripažįsta netekusiu galios Savivaldybės taryba.</text:span></text:p>
      <text:p text:style-name="P322"><text:span text:style-name="T323">26</text:span><text:span text:style-name="T324">. Programos lėšų apskaitą tvarko Savivaldybės administracijos Centralizuotas buhalterinės apskaitos skyrius.</text:span></text:p>
      <text:p text:style-name="P325"><text:span text:style-name="T326">27</text:span><text:span text:style-name="T327">. Už finansinės paramos lėšų tikslinį panaudojimą atsako Valdytojas.</text:span></text:p>
      <text:p text:style-name="P328"><text:span text:style-name="T329">28</text:span><text:span text:style-name="T330">. Paaiškė</text:span><text:span text:style-name="T331">jus, kad skirta finansinė parama buvo panaudota ne pagal paskirtį, Valdytojas privalo lėšas grąžinti į Savivaldybės biudžetą, to nepadarius lėšos išieškomos teisės aktų nustatyta tvarka.</text:span></text:p>
      <text:p text:style-name="P332"><text:span text:style-name="T333">29</text:span><text:span text:style-name="T334">. Pasibaigus kalendoriniams metams, Komisijos pirmininkas supaž</text:span><text:span text:style-name="T335">indina Savivaldybės tarybą apie Komisijos veiklą ir Programos lėšų panaudojimą pateikdamas ataskaitą.<text:s/></text:span></text:p>
      <text:p text:style-name="P336"><text:span text:style-name="T337">30</text:span><text:span text:style-name="T338">. Programos vykdymo kontrolę vykdo Radviliškio rajono savivaldybės kontrolės ir audito tarnyba.</text:span></text:p>
      <text:p text:style-name="P339"/>
      <text:p text:style-name="P340"><text:span text:style-name="T341">________________</text:span></text:p>
      <text:p text:style-name="P342"/>
      <text:p text:style-name="P343"/>
      <text:p text:style-name="P344"/>
      <text:p text:style-name="P350"><text:span text:style-name="T351">Radviliškio rajono daugiabučių gyvenamųjų namų atnaujinimo rėmimo programos tvarkos aprašo priedas</text:span></text:p>
      <text:p text:style-name="P352"/>
      <text:p text:style-name="P353"><text:span text:style-name="T354">Gavimo data ______________________</text:span></text:p>
      <text:p text:style-name="P355"/>
      <text:p text:style-name="P356">_______________________________________________________________________</text:p>
      <text:p text:style-name="P357">(vardas, pavardė arba juridinio asmens pavadinimas)</text:p>
      <text:p text:style-name="P358">________________________________________________________________________</text:p>
      <text:p text:style-name="P359">(gyvenamosios vietos / buveinės adresas, telefono Nr.)</text:p>
      <text:p text:style-name="P360"/>
      <text:p text:style-name="P361"><text:span text:style-name="T362">Radviliškio rajono savivaldybės administracijai</text:span></text:p>
      <text:p text:style-name="P363"/>
      <text:p text:style-name="P364"><text:span text:style-name="T365">PRAŠYMAS DĖL PATIRTŲ IŠLAIDŲ KOMPENSAVIMO</text:span></text:p>
      <text:p text:style-name="P366"/>
      <text:p text:style-name="P367">20_____ m. _______________<text:s/>mėn. ____ d.</text:p>
      <text:p text:style-name="P368"><text:span text:style-name="T369">Radviliškis</text:span></text:p>
      <text:p text:style-name="P370"/>
      <text:p text:style-name="P371">Vadovaujantis Radviliškio rajono daugiabučių gyvenamųjų namų atnaujinimo rėmimo programos tvarkos aprašo ____________ papunkčiu, prašome skirti ______________Eur.<text:s/></text:p>
      <text:p text:style-name="P372"/>
      <text:p text:style-name="P373">Trumpas patirtų išlaidų apibūdinimas:<text:s/></text:p>
      <text:p text:style-name="P374">________________________________________________________________________<text:s/></text:p>
      <text:p text:style-name="P375">________________________________________________________________________<text:s/></text:p>
      <text:p text:style-name="P376"><text:span text:style-name="T377">________________________________________________________________________</text:span></text:p>
      <text:p text:style-name="P378"/>
      <text:p text:style-name="P379">Projekto įgyvendinimo pradžios / pabaigos datos _____________________________________</text:p>
      <text:p text:style-name="P380">Visa projekto įgyvendinimo suma ________________________ Eur</text:p>
      <text:p text:style-name="P381">Atsiskaitomosios sąskaitos rekvizitai ___________________________________________</text:p>
      <text:p text:style-name="P382"><text:span text:style-name="T383">(</text:span><text:span text:style-name="T384">banko pavadinimas, kodas, a. s. numeris)</text:span></text:p>
      <text:p text:style-name="P385"/>
      <text:p text:style-name="P386"><text:span text:style-name="T387">Prašymo priedai (</text:span><text:span text:style-name="T388">i</text:span><text:span text:style-name="T389">švardinti)</text:span><text:span text:style-name="T390">:</text:span></text:p>
      <text:p text:style-name="P391"><text:span text:style-name="T392">1</text:span><text:span text:style-name="T393">. ...........................;</text:span></text:p>
      <text:p text:style-name="P394"><text:span text:style-name="T395">2</text:span><text:span text:style-name="T396">. ................... ir t.t.</text:span></text:p>
      <text:p text:style-name="P397"/>
      <text:p text:style-name="P398"><text:span text:style-name="T399">Bendrijos vadovo arba Jungtinės veiklos sutartimi įgalioto asmens vardas, pavardė, parašas</text:span><text:span text:style-name="T400"><text:s/></text:span></text:p>
      <text:p text:style-name="P401"><text:span text:style-name="T402">________________________________________________________________________</text:span></text:p>
      <text:p text:style-name="P403"/>
      <text:p text:style-name="P404"/>
      <text:p text:style-name="P405">Data<text:s/>___________</text:p>
      <text:p text:style-name="P406"/>
      <text:p text:style-name="P407"><text:span text:style-name="T408">________________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RADVILIŠKIO RAJONO SAVIVALDYBĖS TARYBOS SPRENDIMO PROJEKTO</text:span></text:p>
      <text:p text:style-name="P417"><text:span text:style-name="T418">„</text:span><text:span text:style-name="T419">DĖL RADVILIŠKIO RAJONO DAUGIABUČIŲ GYVENAMŲJŲ NAMŲ ATNAUJINIMO RĖMIMO PROGRAMOS TVARKOS APRAŠO PATVIRTINIMO</text:span><text:span text:style-name="T420">“</text:span></text:p>
      <text:p text:style-name="P421"><text:span text:style-name="T422">AIŠKINAMASIS RAŠTAS</text:span></text:p>
      <text:p text:style-name="P423"/>
      <text:p text:style-name="P424">2025-03-06</text:p>
      <text:p text:style-name="P425">Radviliškis</text:p>
      <text:p text:style-name="P426"/>
      <text:p text:style-name="P427"><text:span text:style-name="T428">1</text:span><text:span text:style-name="T429">.</text:span><text:span text:style-name="T430"><text:tab/>Projekto rengimą paskatinusios priežastys, parengto projekto tikslai ir uždaviniai.</text:span></text:p>
      <text:p text:style-name="P431"><text:span text:style-name="T432">Sprendimo projekto tikslas – pakeisti galiojančias Specialiosios daugiabučių namų ir kitos paskirties pastatų savininkų bei Specialiosios daugiabučių<text:s/></text:span><text:span text:style-name="T433">namų, valdomų pagal jungtinės veiklos sutartis, rėmimo programų tvarkas, sudarant paminėtų programų tikslus atitinkantį bendrą Radviliškio rajono daugiabučių gyvenamųjų namų atnaujinimo rėmimo programos tvarkos aprašą.</text:span></text:p>
      <text:p text:style-name="P434"><text:span text:style-name="T435">2</text:span><text:span text:style-name="T436">. Projekto iniciatoriai (institu</text:span><text:span text:style-name="T437">cija, asmenys ar piliečių atstovai) ir rengėjai.</text:span></text:p>
      <text:p text:style-name="P438"><text:span text:style-name="T439">Sprendimo projekto iniciatorius – Radviliškio rajono savivaldybės administracija, rengėjas – Statybos ir viešosios tvarkos skyriaus vedėjo pavaduotojas Viktoras Šmitas.</text:span><text:span text:style-name="T440"><text:s/></text:span></text:p>
      <text:p text:style-name="P441"><text:span text:style-name="T442">3</text:span><text:span text:style-name="T443">. Kaip šiuo metu yra reguliuojam</text:span><text:span text:style-name="T444">i projekte aptarti teisiniai santykiai.</text:span></text:p>
      <text:p text:style-name="P445"><text:span text:style-name="T446">3.1</text:span><text:span text:style-name="T447">.<text:s/></text:span><text:span text:style-name="T448">Radviliškio rajono savivaldybės tarybos 2015 m. gegužės 21 d. sprendimas Nr. T-25 „Dėl Specialiosios daugiabučių namų ir kitos paskirties pastatų savininkų rėmimo programos nuostatų patvirtinimo ir jos komisij</text:span><text:span text:style-name="T449">os sudarymo“;</text:span></text:p>
      <text:p text:style-name="P450"><text:span text:style-name="T451">3.2</text:span><text:span text:style-name="T452">. Radviliškio rajono savivaldybės tarybos 2015 m. gegužės 21 d. sprendimas Nr. T-24 „Dėl Specialiosios daugiabučių namų, valdomų pagal jungtinės veiklos sutartis, rėmimo programos nuostatų patvirtinimo ir jos komisijos sudarymo“;</text:span></text:p>
      <text:p text:style-name="P453"><text:span text:style-name="T454">3.3</text:span><text:span text:style-name="T455">. Radviliškio rajono savivaldybės administracijos direktoriaus 2015 m. birželio 3 d. įsakymas Nr. A-493-(8.2) „Dėl daugiabučiuose namuose atliktų remonto darbų kompensavimo tvarkos aprašo tvirtinimo“.</text:span><text:span text:style-name="T456"><text:s/></text:span></text:p>
      <text:p text:style-name="P457"><text:span text:style-name="T458">4</text:span><text:span text:style-name="T459">. Kokios siūlomos naujos teisinio reguliavimo</text:span><text:span text:style-name="T460"><text:s/>nuostatos, kokių teigiamų rezultatų laukiama.</text:span></text:p>
      <text:p text:style-name="P461"><text:span text:style-name="T462">Priėmus sprendimo projektą, bus supaprastinta Radviliškio rajono daugiabučių gyvenamųjų namų atnaujinimo rėmimo programa, išvengiant besidubliuojančių tvarkų, komisijų ir procedūrų.</text:span></text:p>
      <text:p text:style-name="P463"><text:span text:style-name="T464">5</text:span><text:span text:style-name="T465">. Galimos neigiamos pr</text:span><text:span text:style-name="T466">iimto sprendimo projekto pasekmės ir kokių priemonių reikėtų imtis, kad tokių pasekmių būtų išvengta.</text:span></text:p>
      <text:p text:style-name="P467"><text:span text:style-name="T468">Priėmus sprendimą, neigiamų pasekmių<text:s/></text:span><text:span text:style-name="T469">nenumatoma.<text:s/></text:span></text:p>
      <text:p text:style-name="P470"><text:span text:style-name="T471">6</text:span><text:span text:style-name="T472">. Kokius teisės aktus būtina priimti, kokius galiojančius teisės aktus būtina pakeisti ar<text:s/></text:span><text:span text:style-name="T473">pripažinti netekusiais galios priėmus sprendimo projektą.</text:span></text:p>
      <text:p text:style-name="P474"><text:span text:style-name="T475">6.1</text:span><text:span text:style-name="T476">. Pripažinti<text:s/></text:span><text:span text:style-name="T477">netekusiu galios Radviliškio rajono savivaldybės tarybos 2015 m. gegužės 21 d. sprendimą Nr. T-25 „Dėl Specialiosios daugiabučių namų ir kitos paskirties pastatų savininkų rėmimo p</text:span><text:span text:style-name="T478">rogramos nuostatų patvirtinimo ir jos komisijos sudarymo“ su visais pakeitimais ir papildymais;<text:s/></text:span></text:p>
      <text:p text:style-name="P479"><text:span text:style-name="T480">6.2</text:span><text:span text:style-name="T481">. pripažinti netekusiu galios Radviliškio rajono savivaldybės tarybos 2015 m. gegužės 21 d. sprendimą Nr. T-24 „Dėl Specialiosios daugiabučių namų, vald</text:span><text:span text:style-name="T482">omų pagal jungtinės veiklos sutartis, rėmimo programos nuostatų patvirtinimo ir jos komisijos sudarymo“ su visais pakeitimais ir papildymais;</text:span></text:p>
      <text:p text:style-name="P483"><text:span text:style-name="T484">6.3</text:span><text:span text:style-name="T485">. Pripažinti netekusiu galios Radviliškio rajono savivaldybės administracijos direktoriaus 2015 m. birželio</text:span><text:span text:style-name="T486"><text:s/>3 d. įsakymą Nr. A-493-(8.2) „Dėl daugiabučiuose namuose atliktų remonto darbų kompensavimo tvarkos aprašo tvirtinimo“ su visais pakeitimais ir papildymais;<text:s/></text:span></text:p>
      <text:p text:style-name="P487"><text:span text:style-name="T488">6.4</text:span><text:span text:style-name="T489">. Pripažinti netekusiu galios Radviliškio rajono savivaldybės administracijos direktoriaus 2024 m. liepos 1 d. įsakymą Nr. A-343-(8.2) „Dėl Specialiosios daugiabučių gyvenamųjų namų ir kitos paskirties pastatų savininkų bendrijų rėmimo programos komisijos<text:s/></text:span><text:span text:style-name="T490">sudarymo“ su visais pakeitimais ir papildymais;<text:s/></text:span></text:p>
      <text:p text:style-name="P491"><text:span text:style-name="T492">6.5</text:span><text:span text:style-name="T493">. Pripažinti netekusiu galios Radviliškio rajono savivaldybės administracijos direktoriaus 2024 m. liepos 1 d. įsakymą Nr. A-342-(8.2) „Dėl Specialiosios daugiabučių gyvenamųjų namų, valdomų pagal jun</text:span><text:span text:style-name="T494">gtinės veiklos sutartis, rėmimo programos komisijos sudarymo“ su visais pakeitimais ir papildymais.</text:span></text:p>
      <text:p text:style-name="P495"><text:span text:style-name="T496">7</text:span><text:span text:style-name="T497">. Sprendimo projektui įgyvendinti reikalingos lėšos, finansavimo šaltiniai.</text:span></text:p>
      <text:p text:style-name="P498"><text:span text:style-name="T499">Papildomų lėšų aprašo įgyvendinimui lėšų nereikia.</text:span></text:p>
      <text:p text:style-name="P500"><text:span text:style-name="T501">8</text:span><text:span text:style-name="T502">. Sprendimo proje</text:span><text:span text:style-name="T503">kto rengimo metu gauti specialistų vertinimai ir išvados.</text:span></text:p>
      <text:p text:style-name="P504"><text:span text:style-name="T505">Sprendimo projekto rengimo metu kitų specialistų vertinimų ir išvadų negauta.</text:span></text:p>
      <text:p text:style-name="P506"><text:span text:style-name="T507">9</text:span><text:span text:style-name="T508">. Numatomo teisinio reguliavimo poveikio vertinimo rezultatai.</text:span></text:p>
      <text:p text:style-name="P509"><text:span text:style-name="T510">Vertinimas neatliekamas.</text:span></text:p>
      <text:p text:style-name="P511"><text:span text:style-name="T512">10</text:span><text:span text:style-name="T513">. Sprendimo projekto<text:s/></text:span><text:span text:style-name="T514">antikorupcinis vertinimas.</text:span></text:p>
      <text:p text:style-name="P515"><text:span text:style-name="T516">Sprendimo projektas antikorupciniam vertinimui neteikiamas.</text:span></text:p>
      <text:p text:style-name="P517"><text:span text:style-name="T518">11</text:span><text:span text:style-name="T519">. Kiti, iniciatoriaus nuomone, reikalingi pagrindimai ir paaiškinimai.</text:span></text:p>
      <text:p text:style-name="P520"><text:span text:style-name="T521">Nėra.</text:span></text:p>
      <text:p text:style-name="P522"><text:span text:style-name="T523">12</text:span><text:span text:style-name="T524">. Pridedami dokumentai.</text:span></text:p>
      <text:p text:style-name="P525">Nėra.</text:p>
      <text:p text:style-name="P526"/>
      <text:p text:style-name="P527"/>
      <text:p text:style-name="P528"/>
      <text:p text:style-name="P529"><text:span text:style-name="T530">Statybos ir viešosios tvarkos skyriaus vedėjo p</text:span><text:span text:style-name="T531">avaduotojas <text:s text:c="43"/>Viktoras Šmi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45"><text:page-number text:fixed="false">4</text:page-number></text:p>
        <text:p text:style-name="P346"/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Zubienė</meta:initial-creator>
    <dc:creator>adlibuser</dc:creator>
    <meta:creation-date>2025-03-19T09:47:00Z</meta:creation-date>
    <dc:date>2025-03-19T09:47:00Z</dc:date>
    <meta:print-date>2023-03-20T09:38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2002" meta:character-count="16217" meta:row-count="409" meta:non-whitespace-character-count="14337"/>
  </office:meta>
</office:document-meta>
</file>