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2527in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 fo:text-align="center" style:line-height-at-least="0.2527in"/>
      <style:text-properties fo:font-weight="bold" style:font-weight-asian="bold" style:font-weight-complex="bold" fo:font-size="15pt" style:font-size-asian="15pt" style:font-size-complex="15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2527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2527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9097in"/>
          <style:tab-stop style:type="left" style:position="4.53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9097in"/>
          <style:tab-stop style:type="left" style:position="4.53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9097in"/>
          <style:tab-stop style:type="left" style:position="4.53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0.25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margin-left="0.25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margin-left="0.25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861in"/>
    </style:style>
    <style:style style:name="P27" style:parent-style-name="Normal" style:family="paragraph">
      <style:paragraph-properties fo:text-align="justify" fo:line-height="106%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1361in">
        <style:tab-stops>
          <style:tab-stop style:type="right" style:position="3.6798in"/>
        </style:tab-stops>
      </style:paragraph-properties>
      <style:text-properties style:font-name-complex="Arial" style:font-size-complex="12pt"/>
    </style:style>
    <style:style style:name="P34" style:parent-style-name="Normal" style:family="paragraph">
      <style:paragraph-properties fo:widows="0" fo:orphans="0" fo:text-align="justify" style:line-height-at-least="0.1361in">
        <style:tab-stops>
          <style:tab-stop style:type="right" style:position="3.6798in"/>
        </style:tab-stops>
      </style:paragraph-properties>
      <style:text-properties style:font-name-complex="Arial" style:font-size-complex="12pt"/>
    </style:style>
    <style:style style:name="P35" style:parent-style-name="Normal" style:family="paragraph">
      <style:paragraph-properties fo:widows="0" fo:orphans="0" fo:text-align="justify" style:line-height-at-least="0.1361in">
        <style:tab-stops>
          <style:tab-stop style:type="right" style:position="3.6798in"/>
        </style:tab-stops>
      </style:paragraph-properties>
      <style:text-properties style:font-name-complex="Arial" style:font-size-complex="12pt"/>
    </style:style>
    <style:style style:name="P36" style:parent-style-name="Normal" style:family="paragraph">
      <style:paragraph-properties fo:widows="0" fo:orphans="0" fo:text-align="justify" style:line-height-at-least="0.1361in">
        <style:tab-stops>
          <style:tab-stop style:type="right" style:position="3.6798in"/>
        </style:tab-stops>
      </style:paragraph-properties>
      <style:text-properties style:font-name-complex="Arial" style:font-size-complex="12pt"/>
    </style:style>
    <style:style style:name="P37" style:parent-style-name="Normal" style:family="paragraph">
      <style:paragraph-properties fo:widows="0" fo:orphans="0" fo:text-align="justify" style:line-height-at-least="0.1361in">
        <style:tab-stops>
          <style:tab-stop style:type="right" style:position="3.6798in"/>
        </style:tab-stops>
      </style:paragraph-properties>
      <style:text-properties style:font-name-complex="Arial" style:font-size-complex="12p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T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DALYVAUJAMOJO BIUDŽETO PRIEMONĖS ĮGYVENDINIMO TVARKOS APRAŠO PATVIRTINIMO</text:p>
      <text:p text:style-name="P8"/>
      <text:p text:style-name="P9"/>
      <text:p text:style-name="P10">2024 m. _______ d. d. Nr. T3-__</text:p>
      <text:p text:style-name="P11"/>
      <text:p text:style-name="P12">Vilnius</text:p>
      <text:p text:style-name="P13"/>
      <text:p text:style-name="P14"/>
      <text:p text:style-name="P15"/>
      <text:p text:style-name="P16">Vadovaudamasi Lietuvos<text:s/>Respublikos vietos savivaldos įstatymo 15 straipsnio 4 dalimi, 33 straipsnio 3 dalies 1 punktu, 42 straipsniu, Vilniaus rajono savivaldybės taryba n u s p r e n d ž i a:</text:p>
      <text:p text:style-name="P17"/>
      <text:p text:style-name="P18"><text:span text:style-name="T19">1</text:span><text:span text:style-name="T20">. Patvirtinti Vilniaus rajono savivaldybės dalyvaujamojo biudžeto priemonės<text:s/></text:span><text:span text:style-name="T21">įgyvendinimo tvarkos aprašą (pridedama).</text:span></text:p>
      <text:p text:style-name="P22"><text:span text:style-name="T23">2</text:span><text:span text:style-name="T24">. Šį sprendimą skelbti Teisės aktų registre ir Vilniaus rajono savivaldybės tinklalapyje.</text:span></text:p>
      <text:p text:style-name="P25"/>
      <text:p text:style-name="P26"/>
      <text:p text:style-name="P27"><text:span text:style-name="T28">Savivaldybės meras</text:span><text:span text:style-name="T29"><text:tab/></text:span><text:span text:style-name="T30"><text:tab/><text:s text:c="53"/>Robert Duchnevič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Parengė</text:p>
      <text:p text:style-name="P40"/>
      <text:p text:style-name="P41">Administracijos vyriausiasis patarėjas</text:p>
      <text:p text:style-name="P42">Gediminas Miškinis</text:p>
      <text:p text:style-name="P43">Tel.: (8 5) 2104440,</text:p>
      <text:p text:style-name="Normal"><text:span text:style-name="T44">El. paštas:<text:s/></text:span><text:span text:style-name="T45">gediminas.miskinis@vrsa.lt</text:span></text:p>
      <text:p text:style-name="P46"/>
      <text:p text:style-name="P47">Socialinių paslaugų šeimai ir vaikui skyriaus vyr. specialistas</text:p>
      <text:p text:style-name="P48">Vladyslav Bortkevič</text:p>
      <text:p text:style-name="P49">Tel.: (8 5) 2751530,</text:p>
      <text:p text:style-name="Normal"><text:span text:style-name="T50">El. paštas:<text:s/></text:span><text:span text:style-name="T51">vladyslav.bortkevic@</text:span><text:span text:style-name="T52">vrsa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Malinovska</meta:initial-creator>
    <dc:creator>adlibuser</dc:creator>
    <meta:creation-date>2024-03-07T07:23:00Z</meta:creation-date>
    <dc:date>2024-03-07T07:23:00Z</dc:date>
    <meta:print-date>2024-01-05T11:3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2" meta:character-count="1004" meta:row-count="20" meta:non-whitespace-character-count="879"/>
  </office:meta>
</office:document-meta>
</file>