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7875in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07%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07%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2">Projektas Nr. TSP-43</text:span></text:p>
      <text:p text:style-name="P3"/>
      <text:p text:style-name="P4">KUPIŠKIO RAJONO SAVIVALDYBĖS TARYBA</text:p>
      <text:p text:style-name="P5"/>
      <text:p text:style-name="P6">SPRENDIMAS<text:s/></text:p>
      <text:p text:style-name="P7">DĖL KUPIŠKIO RAJONO SAVIVALDYBĖS TARYBOS ETIKOS</text:p>
      <text:p text:style-name="P8">KOMISIJOS 2020 METŲ VEIKLOS ATASKAITOS PATVIRTINIMO</text:p>
      <text:p text:style-name="P9"/>
      <text:p text:style-name="P10">2021 m. vasario <text:s/>d. 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5 straipsnio 3 dalimi, 16 straipsnio 2 dalies 6 punktu ir<text:s/></text:span>Kupiškio rajono savivaldybės tarybos<text:s/><text:span text:style-name="T16">etikos komisijos darbo reglamento, patvirtinto Kupiškio rajono savivaldybės tarybos 2017 m. biržel</text:span><text:span text:style-name="T17">io 29 d. sprendimu <text:s text:c="8"/>Nr. TS-207 „D</text:span><text:span text:style-name="T18">ėl Kupiškio rajono savivaldybės tarybos etikos komisijos darbo reglamento patvirtinimo“</text:span><text:span text:style-name="T19">, 4 punktu, Kupiškio rajono savivaldybės taryba <text:s/>n u s p r e n d ž i a :</text:span></text:p>
      <text:p text:style-name="P20"><text:span text:style-name="T21">1</text:span><text:span text:style-name="T22">. Patvirtinti Kupiškio rajono savivaldybės tarybos et</text:span><text:span text:style-name="T23">ikos komisijos 2020 metų veiklos ataskaitą (pridedama).</text:span></text:p>
      <text:p text:style-name="P24"><text:span text:style-name="T25">2</text:span><text:span text:style-name="T26">. Paskelbti šį sprendimą Kupiškio rajono savivaldybės interneto svetainėje.<text:s/>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text:s text:c="19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">Parengė<text:s/></text:p>
      <text:p text:style-name="Normal">Teisės skyriaus <text:s/></text:p>
      <text:p text:style-name="Normal">vyriausiasis specialistas(teisininkas)</text:p>
      <text:p text:style-name="P41">Irmantas Gud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1-02-12T13:24:00Z</meta:creation-date>
    <dc:date>2021-02-12T13:24:00Z</dc:date>
    <meta:print-date>2019-05-15T11:08:00Z</meta:print-date>
    <meta:template xlink:href="Normal.dotm" xlink:type="simple"/>
    <meta:editing-cycles>2</meta:editing-cycles>
    <meta:editing-duration>PT0S</meta:editing-duration>
    <meta:user-defined meta:name="LabbisDVSAttachmentId">26c94152-3c3b-4007-8bef-fb81d354d97d</meta:user-defined>
    <meta:document-statistic meta:page-count="1" meta:paragraph-count="1" meta:word-count="149" meta:character-count="999" meta:row-count="7" meta:non-whitespace-character-count="851"/>
  </office:meta>
</office:document-meta>
</file>