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5.1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text-transform="uppercase"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text-transform="uppercase"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text-transform="uppercase"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text-transform="uppercase" style:text-position="super 62.5%"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fo:font-weight="bold" style:font-weight-asian="bold"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fo:text-indent="0.75in" fo:background-color="#FFFFFF"/>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043in"/>
      <style:text-properties style:font-size-complex="12pt"/>
    </style:style>
    <style:style style:name="P159"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160" style:parent-style-name="Normal" style:family="paragraph">
      <style:text-properties style:font-size-complex="12pt"/>
    </style:style>
    <style:style style:name="P161" style:parent-style-name="Normal" style:family="paragraph">
      <style:text-properties fo:font-size="9pt" style:font-size-asian="9pt" style:font-size-complex="9pt"/>
    </style:style>
  </office:automatic-styles>
  <office:body>
    <office:text text:use-soft-page-breaks="true">
      <text:p text:style-name="P1"><text:span text:style-name="T2">Įstatymo projektas</text:span></text:p>
      <text:p text:style-name="P3"/>
      <text:p text:style-name="P4"/>
      <text:p text:style-name="P5"><text:span text:style-name="T6">LIETUVOS RESPUBLIKOS</text:span></text:p>
      <text:p text:style-name="P7"><text:span text:style-name="T8">VALSTYBINIŲ SOCIALINIO DRAUDIMO SENATVĖS PENSIJŲ IR VALSTYBINIŲ PENSIJŲ, SUMAŽINTŲ DĖL DRAUDŽIAMŲJŲ PAJAMŲ TURĖJIMO, KOMPENSAVIMO</text:span><text:span text:style-name="T9"><text:s/></text:span><text:span text:style-name="T10">ĮSTATYMO NR.<text:s/></text:span><text:span text:style-name="T11">XII-1923</text:span><text:span text:style-name="T12"><text:s/></text:span></text:p>
      <text:p text:style-name="P13"><text:span text:style-name="T14">1 STRAIPSNIO PAKEITIMO IR ĮSTATYMO PAPILDYMO 4</text:span><text:span text:style-name="T15">1</text:span><text:span text:style-name="T16"><text:s/>STRAIPSNIU</text:span></text:p>
      <text:p text:style-name="P17">ĮSTATYMAS</text:p>
      <text:p text:style-name="P18"/>
      <text:p text:style-name="P19">2016 m. <text:s text:c="17"/>d. <text:s text:c="2"/>Nr.</text:p>
      <text:p text:style-name="P20">Vilnius</text:p>
      <text:p text:style-name="P21"/>
      <text:p text:style-name="P22"/>
      <text:p text:style-name="P23"><text:span text:style-name="T24">1</text:span><text:span text:style-name="T25"><text:s/>straipsnis</text:span><text:span text:style-name="T26">.<text:s/></text:span><text:span text:style-name="T27">Įstatymo pavadinimo pakeitimas</text:span></text:p>
      <text:p text:style-name="P28"><text:span text:style-name="T29">Pakeisti <text:s/>Įstatymo pavadinimą, išdėstant jį taip:</text:span></text:p>
      <text:p text:style-name="P30"><text:span text:style-name="T31">„Lietuvos Respublikos valstybinių socialinio draudimo senatvės pensijų, nukentėjusiųjų asmenų valstybi</text:span><text:span text:style-name="T32">nių pensijų ir valstybinių pensijų, sumažintų dėl draudžiamųjų pajamų turėjimo, kompensavimo įstatymas.“</text:span></text:p>
      <text:p text:style-name="P33"/>
      <text:p text:style-name="P34"><text:span text:style-name="T35">2</text:span><text:span text:style-name="T36"><text:s/>straipsnis</text:span><text:span text:style-name="T37">.<text:s/></text:span><text:span text:style-name="T38">Įstatymo 1 straipsnio pakeitimas</text:span></text:p>
      <text:p text:style-name="P39"><text:span text:style-name="T40">Papildyti Įstatymo 1 straipsnio 1 ir 3 dalis ir Įstatymo 1 straipsnį išdėstyti <text:s/>taip:</text:span></text:p>
      <text:p text:style-name="P41"><text:span text:style-name="T42">„</text:span><text:span text:style-name="T43">1</text:span><text:span text:style-name="T44"><text:s/></text:span><text:span text:style-name="T45">straipsnis.<text:s/></text:span><text:span text:style-name="T46">Įstatymo paskirtis ir taikymas<text:s/></text:span></text:p>
      <text:p text:style-name="P47"><text:span text:style-name="T48">1</text:span><text:span text:style-name="T49">. Šio įstatymo paskirtis – nustatyti valstybinių socialinio draudimo senatvės pensijų, sumažintų dėl Lietuvos Respublikos socialinių išmokų perskaičiavimo ir mokėjimo laikinojo įstatymo (toliau – Laikinasis įstatymas) 8 straipsnio nuostatų taikymo, <text:s/>valsty</text:span><text:span text:style-name="T50">binių pensijų, sumažintų dėl Laikinojo įstatymo 5 straipsnio nuostatų taikymo, ir nukentėjusiųjų asmenų valstybinių pensijų<text:s/></text:span><text:span text:style-name="T51">(nurodytų Lietuvos Respublikos valstybinių pensijų įstatymo III dalyje)</text:span><text:span text:style-name="T52">, sumažintų dėl Laikinojo įstatymo 4 straipsnio 1 dalies nuos</text:span><text:span text:style-name="T53">tatų taikymo,</text:span><text:span text:style-name="T54"><text:s/></text:span><text:span text:style-name="T55">kompensavimo tvarką, dydžius ir terminus.<text:s/></text:span></text:p>
      <text:p text:style-name="P56"><text:span text:style-name="T57">2</text:span><text:span text:style-name="T58">. Šis įstatymas taikomas asmenims, kuriems, įgyvendinant Laikinąjį įstatymą, dėl draudžiamųjų pajamų turėjimo buvo sumažintos:</text:span></text:p>
      <text:p text:style-name="P59"><text:span text:style-name="T60">1</text:span><text:span text:style-name="T61">) valstybinės socialinio draudimo senatvės pensijos (toliau – se</text:span><text:span text:style-name="T62">natvės pensija);</text:span></text:p>
      <text:p text:style-name="P63"><text:span text:style-name="T64">2</text:span><text:span text:style-name="T65">) Lietuvos Respublikos pirmojo ir antrojo laipsnių, nukentėjusiųjų asmenų, pareigūnų ir karių, teisėjų valstybinės pensijos (toliau – valstybinės pensijos).</text:span></text:p>
      <text:p text:style-name="P66"><text:span text:style-name="T67">3</text:span><text:span text:style-name="T68">. Asmenys, kuriems paveldėjimo tvarka pereina (perėjo) mirusio asmens<text:s/></text:span><text:span text:style-name="T69">turtas, turi teisę gauti šio įstatymo 2 straipsnio 1 dalyje nurodytą senatvės pensijos kompensuojamąją sumą už mirusį asmenį, kuriam buvo taikomos Laikinojo įstatymo 8 straipsnio nuostatos, taip pat šio įstatymo 4 straipsnio 1 dalyje nurodytą valstybinės p</text:span><text:span text:style-name="T70">ensijos kompensuojamąją sumą už mirusį asmenį, kuriam buvo taikomos Laikinojo įstatymo 5 straipsnio nuostatos, taip pat šio įstatymo 4</text:span><text:span text:style-name="T71">1</text:span><text:span text:style-name="T72"><text:s/>straipsnio 1 dalyje nurodytą nukentėjusiųjų asmenų valstybinės pensijos kompensuojamąją sumą už mirusį asmenį, kuriam bu</text:span><text:span text:style-name="T73">vo taikomos Laikinojo įstatymo 4 straipsnio 1 dalies nuostatos.“</text:span></text:p>
      <text:p text:style-name="P74"/>
      <text:p text:style-name="P75"><text:span text:style-name="T76">3</text:span><text:span text:style-name="T77"><text:s/>straipsnis</text:span><text:span text:style-name="T78">.<text:s/></text:span><text:span text:style-name="T79">Įstatymo papildymas 4</text:span><text:span text:style-name="T80">1</text:span><text:span text:style-name="T81"><text:s/>straipsniu</text:span></text:p>
      <text:p text:style-name="P82"><text:span text:style-name="T83">Papildyti Įstatymą 4</text:span><text:span text:style-name="T84">1</text:span><text:span text:style-name="T85"><text:s/>straipsniu:</text:span></text:p>
      <text:p text:style-name="P86"><text:span text:style-name="T87">„</text:span><text:span text:style-name="T88">4</text:span><text:span text:style-name="T89">1</text:span><text:span text:style-name="T90"><text:s/>straipsnis. Nukentėjusiųjų asmenų valstybinių pensijų,<text:s/></text:span><text:span text:style-name="T91">sumažintų dėl<text:s/></text:span><text:span text:style-name="T92">Laikinojo įstatymo<text:s/></text:span><text:span text:style-name="T93">4 straipsnio 1 dalies nuostatų taikymo, kompensavimo <text:s/>dydžiai ir terminai</text:span></text:p>
      <text:p text:style-name="P94"><text:span text:style-name="T95">1</text:span><text:span text:style-name="T96">. Pagal šį įstatymą nukentėjusiųjų asmenų (nurodytų Lietuvos Respublikos valstybinių pensijų įstatymo III dalyje) valstybinės pensijos, sumažintos dėl<text:s/></text:span><text:span text:style-name="T97">Laikinojo įstatymo 4 straips</text:span><text:span text:style-name="T98">nio 1 dalies nuostatų taikymo, <text:s/></text:span><text:span text:style-name="T99">kompensuojamoji suma yra paskirtos nukentėjusiųjų asmenų valstybinės pensijos ir valstybinės pensijos, kuri buvo apskaičiuota taikant Laikinojo įstatymo 4 straipsnio 1 dalies nuostatas, skirtumas (toliau – valstybinės pensij</text:span><text:span text:style-name="T100">os kompensuojamoji suma).<text:s/></text:span><text:span text:style-name="T101"><text:s text:c="2"/></text:span></text:p>
      <text:p text:style-name="P102"><text:span text:style-name="T103">2</text:span><text:span text:style-name="T104">. Valstybinės pensijos kompensuojamoji suma šio straipsnio 1 dalyje nurodytiems nukentėjusiųjų asmenų valstybinių pensijų gavėjams išmokama 2017–2018 metais šio straipsnio 3 ir 4 dalyse nustatytų dydžių, išskyrus atvejus,<text:s/></text:span><text:span text:style-name="T105">nurodytus šio straipsnio 5 ir 6 dalyse ir šio įstatymo 5 straipsnio 3 dalyje.</text:span></text:p>
      <text:p text:style-name="P106"><text:span text:style-name="T107">3</text:span><text:span text:style-name="T108">. 2017 metų antrojo ketvirčio paskutinį mėnesį šio straipsnio 1 dalyje nurodytiems nukentėjusiųjų asmenų valstybinių pensijų gavėjams išmokama 33 procentai valstybinės pensi</text:span><text:span text:style-name="T109">jos kompensuojamosios sumos.</text:span></text:p>
      <text:p text:style-name="P110"><text:span text:style-name="T111">4</text:span><text:span text:style-name="T112">. 2018 metų pirmojo ketvirčio paskutinį mėnesį šio straipsnio 1 dalyje nurodytiems nukentėjusiųjų asmenų valstybinių pensijų gavėjams išmokama 67 procentai valstybinės pensijos kompensuojamosios sumos.</text:span></text:p>
      <text:p text:style-name="P113"><text:span text:style-name="T114">5</text:span><text:span text:style-name="T115">. Valstybinės p</text:span><text:span text:style-name="T116">ensijos kompensuojamoji suma šio straipsnio 1 dalyje nurodytiems nukentėjusiųjų asmenų valstybinių pensijų gavėjams išmokama nesilaikant šio straipsnio 3 ir 4 dalyse nustatytų terminų ir dydžių šiais atvejais:</text:span></text:p>
      <text:p text:style-name="P117"><text:span text:style-name="T118">1</text:span><text:span text:style-name="T119">) jeigu asmeniui apskaičiuota nukentėjusiųj</text:span><text:span text:style-name="T120">ų asmenų valstybinės pensijos kompensuojamoji suma yra ne didesnė kaip 100 eurų, ji išmokama visa 2017 metų antrojo ketvirčio paskutinį mėnesį;</text:span></text:p>
      <text:p text:style-name="P121"><text:span text:style-name="T122">2</text:span><text:span text:style-name="T123">) jeigu asmeniui apskaičiuota nukentėjusiųjų asmenų valstybinės pensijos kompensuojamoji suma yra didesnė k</text:span><text:span text:style-name="T124">aip 100 eurų, tačiau, išmokėjus jos dalį 2017 metų antrąjį ketvirtį, lieka 100 eurų ar mažiau, likusi suma išmokama 2018 metų pirmojo ketvirčio paskutinį mėnesį.</text:span></text:p>
      <text:p text:style-name="P125"><text:span text:style-name="T126">6</text:span><text:span text:style-name="T127">. Asmenims, kuriems paveldėjimo tvarka pereina (perėjo) mirusio asmens turtas, šio stra</text:span><text:span text:style-name="T128">ipsnio 1 dalyje nurodytų nukentėjusiųjų asmenų valstybinės pensijos kompensuojamoji suma išmokama 2018 metų ketvirtojo ketvirčio paskutinį mėnesį, jeigu jie dėl mirusiajam priklausiusios nukentėjusiųjų asmenų valstybinės pensijos kompensuojamosios sumos iš</text:span><text:span text:style-name="T129">mokėjimo kreipiasi iki 2018 m. spalio 31 d. Jeigu dėl nukentėjusiųjų asmenų valstybinės pensijos kompensuojamosios sumos išmokėjimo kreipiamasi po 2018 m. spalio 31 d., bet ne vėliau kaip iki 2018 m. gruodžio 31 d., nukentėjusiųjų asmenų valstybinės pensij</text:span><text:span text:style-name="T130">os kompensuojamoji suma išmokama ne vėliau kaip per 3 mėnesius nuo kreipimosi dienos.“</text:span></text:p>
      <text:p text:style-name="P131"/>
      <text:p text:style-name="P132"><text:span text:style-name="T133">4</text:span><text:span text:style-name="T134"><text:s/>straipsnis.<text:s/></text:span><text:span text:style-name="T135">Įstatymo įsigaliojimas<text:s/></text:span></text:p>
      <text:p text:style-name="P136"><text:span text:style-name="T137">Šis įstatymas įsigalioja 2017 m. sausio 1 d.</text:span></text:p>
      <text:p text:style-name="P138"/>
      <text:p text:style-name="P139"/>
      <text:p text:style-name="P140"><text:span text:style-name="T141">Skelbiu šį Lietuvos Respublikos Seimo priimtą įstatymą.</text:span></text:p>
      <text:p text:style-name="P142"/>
      <text:p text:style-name="P143"/>
      <text:p text:style-name="P144">Lietuvos Respublikos Prezidentas</text:p>
      <text:p text:style-name="P145"/>
      <text:p text:style-name="P146"/>
      <text:p text:style-name="P147"/>
      <text:p text:style-name="P148"/>
      <text:p text:style-name="P149"/>
      <text:p text:style-name="P150"/>
      <text:p text:style-name="P151"/>
      <text:p text:style-name="P152"><text:span text:style-name="T153">Teikia Seimo narys <text:s text:c="2"/></text:span><text:span text:style-name="T154"><text:tab/></text:span><text:span text:style-name="T155"><text:tab/></text:span><text:span text:style-name="T156"><text:tab/></text:span><text:span text:style-name="T157"><text:tab/>Mantas Adomėnas</text:span></text:p>
      <text:p text:style-name="P158"/>
      <text:p text:style-name="P159"/>
      <text:p text:style-name="P160"/>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B</meta:initial-creator>
    <dc:creator>CLUSadmin</dc:creator>
    <meta:creation-date>2016-04-14T10:13:00Z</meta:creation-date>
    <dc:date>2016-04-14T10:13:00Z</dc:date>
    <meta:template xlink:href="Normal.dotm" xlink:type="simple"/>
    <meta:editing-cycles>2</meta:editing-cycles>
    <meta:editing-duration>PT60S</meta:editing-duration>
    <meta:document-statistic meta:page-count="2" meta:paragraph-count="78" meta:word-count="659" meta:character-count="5430" meta:row-count="161" meta:non-whitespace-character-count="4849"/>
  </office:meta>
</office:document-meta>
</file>