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22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fo:line-height="115%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 fo:text-indent="0.043in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1" text:anchor-type="paragraph" svg:x="4.00625in" svg:y="-0.07917in" svg:width="2.51458in" svg:height="0.92708in" style:rel-width="scale" style:rel-height="scale"><draw:text-box><text:p text:style-name="P5"/><text:p text:style-name="P6">Projektas</text:p><text:p text:style-name="P7"/><text:p text:style-name="P8"/></draw:text-box><svg:title/><svg:desc/></draw:frame></text:span><text:span text:style-name="T9"><text:s text:c="70"/></text:span></text:p>
      <text:p text:style-name="P10"/>
      <text:p text:style-name="P11"/>
      <text:p text:style-name="P12"/>
      <text:p text:style-name="P13"/>
      <text:p text:style-name="P14">LIETUVOS RESPUBLIKOS</text:p>
      <text:p text:style-name="P15">GAMTINIŲ DUJŲ ĮSTATYMO NR. VIII-1973 28 STRAIPSNIO PAKEITIMO<text:s/></text:p>
      <text:p text:style-name="P16">ĮSTATYMAS</text:p>
      <text:p text:style-name="P17"/>
      <text:p text:style-name="P18">2017 m. <text:s text:c="25"/>d. Nr.</text:p>
      <text:p text:style-name="P19">Vilnius</text:p>
      <text:p text:style-name="P20"><text:span text:style-name="T21">1</text:span><text:span text:style-name="T22"><text:s/>straipsnis.<text:s/></text:span><text:span text:style-name="T23">28 straipsnio pakeitimas</text:span></text:p>
      <text:p text:style-name="P24"><text:span text:style-name="T25">Pakeisti 28 straipsnio 7 dalį ir ją išdėstyti taip:</text:span></text:p>
      <text:p text:style-name="P26"><text:span text:style-name="T27">„</text:span><text:span text:style-name="T28">7</text:span><text:span text:style-name="T29">. Nustačiusi, kad perdavimo sistemos operatorius nebeatitinka šio įstatymo</text:span><text:span text:style-name="T30"><text:s/></text:span><text:span text:style-name="T31">aštuntojo skirsnio reikalavimų,<text:s/></text:span><text:span text:style-name="T32">Komisija skiria</text:span><text:span text:style-name="T33"><text:s/></text:span><text:span text:style-name="T34">baudas, sudarančias iki 10 procentų šios gamtinių dujų įmonės metinių pajamų, laikinai apriboja</text:span><text:span text:style-name="T35"><text:s/></text:span><text:span text:style-name="T36">tas asmens ar asmens dalyvių teises, kurių įgyvendinimas pažeidžia šio įstatymo aštuntojo skirsnio reikalavimus, ir įpareigoti šią gamtinių dujų</text:span><text:span text:style-name="T37"><text:s/>įmonę per Komisijos nurodytą protingą terminą,<text:s/></text:span><text:span text:style-name="T38">bet ne ilgesnį kaip du mėnesiai,</text:span><text:span text:style-name="T39"><text:s/>pašalinti atsiradusius trūkumus. Baudos skiriamos Energetikos įstatymo nustatyta tvarka ir sąlygomis. Jeigu perdavimo sistemos operatorius per nurodytą protingą laikotarpį trū</text:span><text:span text:style-name="T40">kumų nepašalina, Komisija pradeda naujo operatoriaus licencijavimo ir paskyrimo procedūrą.“<text:s/></text:span></text:p>
      <text:p text:style-name="P41"/>
      <text:p text:style-name="P42"><text:span text:style-name="T43">2</text:span><text:span text:style-name="T44"><text:s/>straipsnis.<text:s/></text:span><text:span text:style-name="T45">Įstatymo įsigaliojimas, taikymas ir įgyvendinimas</text:span></text:p>
      <text:p text:style-name="P46"><text:span text:style-name="T47">1</text:span><text:span text:style-name="T48">.<text:s/></text:span>Šis įstatymas, išskyrus šio straipsnio<text:s/><text:span text:style-name="T49">3 dal</text:span>į, įsigalioja 2017 m. birželio 1 d.</text:p>
      <text:p text:style-name="P50">2. Pažeidimas, padarytas vykdant reguliuojamąją gamtinių dujų perdavimo<text:span text:style-name="T51"><text:s/></text:span>veiklą iki šio įstatymo įsigaliojimo, nagrinėjamas iki šio įstatymo galiojusia Lietuvos Respublikos gamtinių dujų įstatymo<text:s/><text:span text:style-name="T52">28 straipsnyje nustatyta tvarka.<text:s/></text:span></text:p>
      <text:p text:style-name="P53">3. Lietuvos<text:s/>Respublikos Vyriausybė iki 2017 m. gegužės 31 d. priima šio įstatymo įgyvendinamuosius teisės aktus.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9T06:14:00Z</meta:creation-date>
    <dc:date>2017-05-09T06:14:00Z</dc:date>
    <meta:template xlink:href="Normal.dotm" xlink:type="simple"/>
    <meta:editing-cycles>1</meta:editing-cycles>
    <meta:editing-duration>PT0S</meta:editing-duration>
    <meta:document-statistic meta:page-count="1" meta:paragraph-count="18" meta:word-count="231" meta:character-count="1618" meta:row-count="63" meta:non-whitespace-character-count="1405"/>
  </office:meta>
</office:document-meta>
</file>