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4145in" fo:margin-right="-0.0006in" fo:text-indent="-0.3937in">
        <style:tab-stops>
          <style:tab-stop style:type="left" style:position="-1.7722in"/>
          <style:tab-stop style:type="left" style:position="-0.197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left="5.4145in" fo:margin-right="-0.0006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8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style:snap-to-layout-grid="false" fo:text-align="justify" fo:line-height="150%" fo:margin-left="0.4923in">
        <style:tab-stops>
          <style:tab-stop style:type="left" style:position="0.4076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  <style:tab-stop style:type="left" style:position="6.16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indent="0.4736in"/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Projektas XIVP-863(2)</text:span></text:h>
      <text:p text:style-name="P3"/>
      <text:h text:style-name="P4" text:outline-level="2"/>
      <text:h text:style-name="P5" text:outline-level="2">LIETUVOS RESPUBLIKOS<text:s/></text:h>
      <text:h text:style-name="P6" text:outline-level="2">VARTOTOJŲ TEISIŲ APSAUGOS įstatymo NR. I-657 22 straipsnio PAkeitimo<text:s/></text:h>
      <text:h text:style-name="P7" text:outline-level="2">ĮSTATYMAS</text:h>
      <text:p text:style-name="P8"/>
      <text:p text:style-name="P9">2022 <text:s/>m. <text:s text:c="22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2 straipsnio pakeitimas</text:span></text:p>
      <text:p text:style-name="P17"><text:span text:style-name="T18">Papildyti 22 straipsnį 6 dalimi:</text:span><text:span text:style-name="T19"><text:s/></text:span></text:p>
      <text:p text:style-name="P20"><text:span text:style-name="T21">„</text:span><text:span text:style-name="T22">6</text:span><text:span text:style-name="T23">.<text:s/></text:span><text:span text:style-name="T24">Vartojimo ginčus nagrinėjančios institucijos nagrinėja visus vartotojų reikalavimus, kylančius iš vartojimo teisinių santykių, dėl kurių gali būti sprendžiama teisme, įskaitant turtinės ir (ar) neturtinės žalos atlyginimo, taip pat netesybų klausimus. S</text:span><text:span text:style-name="T25">prendžiant turtinės ir (ar) neturtinės žalos atlyginimo klausimus, taikomos Civilinio kodekso nuostatos dėl civilinės atsakomybės.</text:span><text:span text:style-name="T26">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23 m. sausio 1 d.</text:span></text:p>
      <text:p text:style-name="P34"/>
      <text:p text:style-name="P35"><text:span text:style-name="T36">Skelbiu šį Lietuvos<text:s/></text:span><text:span text:style-name="T37">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10-27T12:42:00Z</meta:creation-date>
    <dc:date>2022-10-27T12:42:00Z</dc:date>
    <meta:template xlink:href="Normal.dotm" xlink:type="simple"/>
    <meta:editing-cycles>2</meta:editing-cycles>
    <meta:editing-duration>PT0S</meta:editing-duration>
    <meta:document-statistic meta:page-count="2" meta:paragraph-count="5" meta:word-count="103" meta:character-count="831" meta:row-count="14" meta:non-whitespace-character-count="733"/>
  </office:meta>
</office:document-meta>
</file>