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1in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/>
      <style:text-properties style:font-size-complex="11pt"/>
    </style:style>
    <style:style style:name="P30" style:parent-style-name="Normal" style:family="paragraph">
      <style:paragraph-properties fo:text-align="justify" fo:line-height="150%"/>
      <style:text-properties style:font-size-complex="11pt"/>
    </style:style>
    <style:style style:name="P31" style:parent-style-name="Normal" style:family="paragraph">
      <style:paragraph-properties fo:text-align="justify" fo:line-height="150%"/>
      <style:text-properties style:font-size-complex="11pt"/>
    </style:style>
    <style:style style:name="P32" style:parent-style-name="Normal" style:family="paragraph">
      <style:paragraph-properties fo:text-align="justify" fo:line-height="150%"/>
      <style:text-properties style:font-size-complex="11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SKIRTI aldoną tilindienę LIETUVOS APELIACINIO TEISMO TEISĖJa</text:span></text:p>
      <text:p text:style-name="P13"/>
      <text:p text:style-name="P14"><text:span text:style-name="T15">2018 m</text:span><text:span text:style-name="T16">. <text:s text:c="15"/>d.<text:s/></text:span><text:span text:style-name="T17">Nr.</text:span></text:p>
      <text:p text:style-name="P18">Vilnius</text:p>
      <text:p text:style-name="P19"/>
      <text:p text:style-name="P20"/>
      <text:p text:style-name="P21">Lietuvos Respublikos Seimas, vadovaudamasis Lietuvos Respublikos Konstitucijos 112 straipsnio trečiąja dalimi ir atsižvelgdamas į Lietuvos Respublikos Prezidento 2018 m. balandžio 30 d. dekretą Nr. 1K-1286 „Dėl teikimo Lietuvos Respublikos Seimui pritarti Aldonos Tilindienės skyrimui Lietuvos apeliacinio teismo teisėja“, n u t a r i a:</text:p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ritarti Aldonos Tilindienės skyrimui Lietuvos apeliacinio teismo teisėja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8-05-16T12:08:00Z</meta:creation-date>
    <dc:date>2018-05-16T12:08:00Z</dc:date>
    <meta:print-date>2018-05-15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624" meta:row-count="14" meta:non-whitespace-character-count="558"/>
  </office:meta>
</office:document-meta>
</file>