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1187in">
        <style:tab-stops>
          <style:tab-stop style:type="left" style:position="-4.725in"/>
          <style:tab-stop style:type="center" style:position="-1.7722in"/>
          <style:tab-stop style:type="right" style:position="1.574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 fo:text-indent="5.295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margin-left="0.6666in" fo:text-indent="-0.2729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margin-left="0.6666in" fo:text-indent="-0.2729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margin-left="0.6895in" fo:text-indent="-0.2958in">
        <style:tab-stops>
          <style:tab-stop style:type="left" style:position="-0.2958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5" style:parent-style-name="Normal" style:family="paragraph">
      <style:paragraph-properties fo:text-align="justify" fo:margin-left="0.64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indent="0.3937in"/>
      <style:text-properties style:font-name-asian="Calibri" style:font-size-complex="12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text-indent="0.3937in"/>
    </style:style>
    <style:style style:name="T4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ĮSTATYMAS</text:p>
      <text:p text:style-name="P13">DĖL KONVENCIJOS DĖL EUROPOS MIŠKŲ INSTITUTO RATIFIKAVIMO<text:s/></text:p>
      <text:p text:style-name="P14"/>
      <text:p text:style-name="P15"/>
      <text:p text:style-name="P16">2016 m. <text:s text:c="35"/>d. Nr. <text:s text:c="2"/></text:p>
      <text:p text:style-name="P17"/>
      <text:p text:style-name="P18">Vilnius <text:s text:c="10"/></text:p>
      <text:p text:style-name="P19"/>
      <text:p text:style-name="P20"/>
      <text:p text:style-name="P21"><text:span text:style-name="T22">1</text:span><text:span text:style-name="T23"><text:s/>straipsnis.<text:s/></text:span><text:span text:style-name="T24">Konvencijos ratifikavimas</text:span></text:p>
      <text:p text:style-name="P25"><text:span text:style-name="T26">Lietuvos Respublikos Seimas, vadovaudamasis Lietuvos Respublikos Konstitucijos 67 straipsnio 16 punktu ir 138 straipsnio pirmosios dalies 5 punktu, ir atsižvelgdamas į Lietuvos Respublikos Prezidento 2016 m.<text:s/></text:span><text:span text:style-name="T27">rugsėjo</text:span><text:span text:style-name="T28"><text:s/>mėn.<text:s/></text:span><text:span text:style-name="T29">19</text:span><text:span text:style-name="T30"><text:s/>d. dekretą Nr.<text:s/></text:span><text:span text:style-name="T31">1K-755</text:span><text:span text:style-name="T32">, ratifikuoja 2003 m. rugpjūčio 28 d. Joensū priimtą Konvenciją dėl Europos miškų instituto.</text:span></text:p>
      <text:p text:style-name="P33"/>
      <text:p text:style-name="P34"/>
      <text:p text:style-name="P35"/>
      <text:p text:style-name="Normal"/>
      <text:p text:style-name="P36"><text:span text:style-name="T37">Skelbiu šį Lietuvos Respublikos Seimo priimtą įstatymą.<text:s/></text:span></text:p>
      <text:p text:style-name="P38"/>
      <text:p text:style-name="P39"/>
      <text:p text:style-name="P40"/>
      <text:p text:style-name="P41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Bitvinskaitė</meta:initial-creator>
    <dc:creator>adlibuser</dc:creator>
    <meta:creation-date>2016-10-17T13:31:00Z</meta:creation-date>
    <dc:date>2016-10-17T13:31:00Z</dc:date>
    <meta:print-date>2015-01-21T12:4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8" meta:character-count="651" meta:row-count="20" meta:non-whitespace-character-count="580"/>
  </office:meta>
</office:document-meta>
</file>