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indent="0.0263in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indent="0.0263in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8pt" style:font-size-asian="8pt" style:font-size-complex="8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51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/text:span></text:p>
      <text:p text:style-name="P13"/>
      <text:p text:style-name="P14">ENERGETIKOS MINISTERIJOS ĮSTEIGIMO ĮSTATYMO NR. XI-128</text:p>
      <text:p text:style-name="P15"/>
      <text:p text:style-name="P16">PRIPAŽINIMO NETEKUSIU GALIOS</text:p>
      <text:p text:style-name="P17"/>
      <text:p text:style-name="P18">ĮSTATYMAS</text:p>
      <text:p text:style-name="P19"/>
      <text:p text:style-name="P20"/>
      <text:p text:style-name="P21"/>
      <text:p text:style-name="P22">2016 m.                             d. Nr.</text:p>
      <text:p text:style-name="P23"/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Lietuvos Respublikos energetikos ministerijos įsteigimo įstatymo Nr. XI-128 pripažinimas netekusiu galios <text:s/></text:span><text:span text:style-name="T32"> </text:span></text:p>
      <text:p text:style-name="P33"/>
      <text:p text:style-name="P34"><text:span text:style-name="T35">Pripažinti netekusiu galios Lietuvos Respublikos energetikos ministerijos įsteigimo įstatymo Nr. XI-128 pripažinimas netekusiu galios su visais pakeitimais ir papildymais.</text:span><text:span text:style-name="T36"> </text:span></text:p>
      <text:p text:style-name="P37"/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>Teikia:<text:s/></text:p>
      <text:p text:style-name="P49"/>
      <text:p text:style-name="P50">Seimo nariai<text:s/><text:tab/><text:tab/><text:tab/><text:tab/>Remigijus Žemaitaitis</text:p>
      <text:p text:style-name="P51">Vytautas Kamblevičius (pasirašė 2016-12-13)</text:p>
      <text:p text:style-name="P52">Kęstutis Pūkas (pasirašė 2016-12-13)</text:p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6-12-13T11:54:00Z</meta:creation-date>
    <dc:date>2016-12-13T11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20" meta:row-count="19" meta:non-whitespace-character-count="628"/>
  </office:meta>
</office:document-meta>
</file>