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0006in" fo:text-indent="1.102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color="#000000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FF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name="TimesLT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</text:p>
      <text:p text:style-name="P11"><text:span text:style-name="T12">DIPLOMATINĖS TARNYBOS ĮSTATYMO NR.<text:s/></text:span><text:span text:style-name="T13">VIII-1012</text:span><text:span text:style-name="T14"><text:s/></text:span><text:span text:style-name="T15">89 STRAIPSNIO</text:span><text:span text:style-name="T16"><text:s/></text:span><text:span text:style-name="T17">PAKEITIMO</text:span></text:p>
      <text:p text:style-name="P18">ĮSTATYMAS</text:p>
      <text:p text:style-name="P19"/>
      <text:p text:style-name="P20">2023 m. <text:s text:c="25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89<text:s/></text:span><text:span text:style-name="T28">straipsnio pakeitimas</text:span></text:p>
      <text:p text:style-name="P29"><text:span text:style-name="T30">Pakeisti 89 straipsnio 2 dalies 3 punktą ir jį išdėstyti taip:</text:span></text:p>
      <text:p text:style-name="P31"><text:span text:style-name="T32">„</text:span><text:span text:style-name="T33">3</text:span><text:span text:style-name="T34">) kai diplomatai išvykę karo prievolę administruojančios krašto apsaugos sistemos institucijos ar a</text:span><text:span text:style-name="T35">lternatyviąją krašto apsaugos tarnybą administruojančios<text:s/></text:span><text:span text:style-name="T36">institucijos</text:span><text:span text:style-name="T37"><text:s/>nurodymu;“.</text:span></text:p>
      <text:p text:style-name="P38"/>
      <text:p text:style-name="P39"><text:span text:style-name="T40">2</text:span><text:span text:style-name="T41"><text:s/>straipsnis.<text:s/></text:span><text:span text:style-name="T42">Įstatymo įsigaliojimas<text:s/></text:span></text:p>
      <text:p text:style-name="P43"><text:span text:style-name="T44">Šis įstatymas įsigalioja 2025 m. sausio 1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Normal"/>
      <text:p text:style-name="Normal"/>
      <text:soft-page-break/>
      <text:p text:style-name="P4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Balčiūnaitytė</meta:initial-creator>
    <dc:creator>adlibuser</dc:creator>
    <meta:creation-date>2023-12-13T14:55:00Z</meta:creation-date>
    <dc:date>2023-12-13T14:55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7" meta:word-count="78" meta:character-count="637" meta:row-count="25" meta:non-whitespace-character-count="566"/>
  </office:meta>
</office:document-meta>
</file>