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fo:font-size="7pt" style:font-size-asian="7pt" style:font-size-complex="7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fo:font-size="7pt" style:font-size-asian="7pt" style:font-size-complex="7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fo:font-size="7pt" style:font-size-asian="7pt" style:font-size-complex="7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fo:font-size="7pt" style:font-size-asian="7pt" style:font-size-complex="7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fo:font-size="7pt" style:font-size-asian="7pt" style:font-size-complex="7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S1" style:family="section">
      <style:section-properties fo:margin-left="0in" fo:margin-right="0in" style:writing-mode="lr-tb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text-indent="4.1333in"/>
    </style:style>
    <style:style style:name="P92" style:parent-style-name="Normal" style:family="paragraph">
      <style:paragraph-properties fo:margin-left="3.5in" fo:text-indent="0.5in">
        <style:tab-stops/>
      </style:paragraph-properties>
    </style:style>
    <style:style style:name="P93" style:parent-style-name="Normal" style:family="paragraph">
      <style:paragraph-properties fo:text-indent="4.1333in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</text:p>
      <text:p text:style-name="P15"><text:span text:style-name="T16">SVEIKATOS PRIEŽIŪROS ĮSTAIGŲ ĮSTATYMO NR. I-1367 15 STRAIPSNIo PAKEITIMO ĮSTATYMAS</text:span></text:p>
      <text:p text:style-name="P17"><text:span text:style-name="T18">2018</text:span><text:span text:style-name="T19"><text:s/>m.<text:s/></text:span><text:span text:style-name="T20">     </text:span><text:span text:style-name="T21"><text:s/></text:span><text:span text:style-name="T22">  </text:span><text:span text:style-name="T23"><text:s/>d. Nr.<text:s/></text:span><text:span text:style-name="T24">     </text:span></text:p>
      <text:p text:style-name="P25">Vilnius</text:p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15 straipsnio papildymas nauja 9 dalimi<text:s/></text:span></text:p>
      <text:p text:style-name="P33"><text:span text:style-name="T34">1</text:span><text:span text:style-name="T35">.</text:span><text:span text:style-name="T36"><text:tab/>Papildyti 15 straipsnį nauja 9<text:s/></text:span><text:span text:style-name="T37">dalimi:</text:span></text:p>
      <text:p text:style-name="P38"/>
      <text:p text:style-name="P39"><text:span text:style-name="T40">„</text:span><text:span text:style-name="T41">9</text:span><text:span text:style-name="T42">. Su LNSS valstybės ir savivaldybės biudžetinės ir viešosios įstaigos vadovu sudaryta darbo sutartis taip pat gali būti nutraukta LNSS valstybės ar savivaldybės biudžetinės ar viešosios įstaigos steigėjo arba visuotinio dalininkų susirinkimo s</text:span><text:span text:style-name="T43">prendimu, kai įstaigos vadovas:<text:s/></text:span></text:p>
      <text:p text:style-name="P44"><text:span text:style-name="T45">1</text:span><text:span text:style-name="T46">)</text:span><text:span text:style-name="T47">  <text:s/></text:span><text:span text:style-name="T48">yra pripažintas kaltu dėl sunkaus ar labai sunkaus nusikaltimo padarymo ir turi neišnykusį ar nepanaikintą teistumą;</text:span></text:p>
      <text:p text:style-name="P49"><text:span text:style-name="T50">2</text:span><text:span text:style-name="T51">)</text:span><text:span text:style-name="T52">  <text:s/></text:span><text:span text:style-name="T53">yra pripažintas kaltu dėl nusikaltimo valstybės tarnybai ir viešiesiems interesams ar koru</text:span><text:span text:style-name="T54">pcinio pobūdžio nusikaltimo padarymo ir turi neišnykusį ar nepanaikintą teistumą;</text:span></text:p>
      <text:p text:style-name="P55"><text:span text:style-name="T56">3</text:span><text:span text:style-name="T57">)</text:span><text:span text:style-name="T58">  <text:s/></text:span><text:span text:style-name="T59">yra pripažintas kaltu dėl baudžiamojo nusižengimo valstybės tarnybai ir viešiesiems interesams ar korupcinio pobūdžio baudžiamojo nusižengimo padarymo ir nuo apkalti</text:span><text:span text:style-name="T60">namojo nuosprendžio įsiteisėjimo dienos nepraėjo 3 metai;</text:span></text:p>
      <text:p text:style-name="P61"><text:span text:style-name="T62">4</text:span><text:span text:style-name="T63">)</text:span><text:span text:style-name="T64">  <text:s/></text:span><text:span text:style-name="T65">yra pripažintas kaltu dėl nusikaltimų, kuriais padaryta turtinė žala valstybei, ir turi neišnykusį ar nepanaikintą teistumą;</text:span></text:p>
      <text:p text:style-name="P66"><text:span text:style-name="T67">5</text:span><text:span text:style-name="T68">)</text:span><text:span text:style-name="T69">  <text:s/></text:span><text:span text:style-name="T70">yra<text:s/></text:span><text:span text:style-name="T71">atleistas iš skiriamų arba renkamų pareigų dėl<text:s/></text:span><text:span text:style-name="T72">priesaikos ar pasižadėjimo sulaužymo, pareigūno vardo pažeminimo ir nuo atleidimo iš pareigų dienos nepraėjo 3 metai;</text:span></text:p>
      <text:p text:style-name="P73"><text:span text:style-name="T74">6</text:span><text:span text:style-name="T75">) yra pripažintas šiurkščiai<text:s/></text:span><text:span text:style-name="T76">pažeidęs Lietuvos Respublikos viešųjų ir privačių interesų derinimo valstybinėje tarnyboje įstatymo reik</text:span><text:span text:style-name="T77">alavimus ir nuo pažeidimo paaiškėjimo dienos nepraėjo 3 metai;</text:span></text:p>
      <text:p text:style-name="P78"><text:span text:style-name="T79">7</text:span><text:span text:style-name="T80">) jam atimta teisė eiti tokias pareigas.“</text:span></text:p>
      <text:p text:style-name="P81"/>
      <text:p text:style-name="P82"/>
      <text:section text:name="Sect1" text:style-name="S1">
        <text:p text:style-name="P83"/>
        <text:p text:style-name="P84"><text:span text:style-name="T85">Skelbiu šį Lietuvos Respublikos Seimo priimtą įstatymą.</text:span></text:p>
        <text:p text:style-name="P86"/>
        <text:p text:style-name="P87"/>
        <text:p text:style-name="P88"/>
        <text:p text:style-name="P89">Respublikos Prezidentas</text:p>
        <text:p text:style-name="P90"/>
        <text:p text:style-name="Normal">Teikia:</text:p>
        <text:p text:style-name="Normal">Seimo nariai<text:tab/><text:tab/><text:tab/><text:tab/><text:tab/><text:tab/><text:tab/>Algirdas Sysas</text:p>
        <text:p text:style-name="P91">Antanas Matulas <text:s text:c="5"/></text:p>
        <text:p text:style-name="P92">Juozas Olekas <text:s text:c="89"/></text:p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LIENĖ Regina</meta:initial-creator>
    <dc:creator>adlibuser</dc:creator>
    <meta:creation-date>2018-03-29T13:52:00Z</meta:creation-date>
    <dc:date>2018-03-29T13:52:00Z</dc:date>
    <meta:print-date>2018-03-01T11:2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1" meta:paragraph-count="22" meta:word-count="259" meta:character-count="1887" meta:row-count="103" meta:non-whitespace-character-count="1650"/>
  </office:meta>
</office:document-meta>
</file>