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ptos" svg:font-family="Aptos" style:font-family-generic="swiss" style:font-pitch="variable"/>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fo:line-height="115%"/>
      <style:text-properties style:font-name-asian="Calibri" fo:font-weight="bold" style:font-weight-asian="bold" style:font-weight-complex="bold" style:language-asian="lt" style:country-asian="LT"/>
    </style:style>
    <style:style style:name="P8" style:parent-style-name="Normal" style:family="paragraph">
      <style:paragraph-properties fo:text-align="center" fo:line-height="115%" fo:text-indent="0.4923in"/>
      <style:text-properties style:font-name-asian="Calibri"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fo:line-height="115%"/>
      <style:text-properties style:font-name-asian="Calibri" style:font-size-complex="12pt"/>
    </style:style>
    <style:style style:name="P13" style:parent-style-name="Normal" style:family="paragraph">
      <style:paragraph-properties fo:text-align="center" fo:line-height="115%"/>
      <style:text-properties style:font-name-asian="Calibri" style:font-size-complex="12pt"/>
    </style:style>
    <style:style style:name="P14" style:parent-style-name="Normal" style:family="paragraph">
      <style:paragraph-properties fo:text-align="center" fo:line-height="115%"/>
      <style:text-properties style:font-name-asian="Calibri" style:font-size-complex="12pt"/>
    </style:style>
    <style:style style:name="P15" style:parent-style-name="Normal" style:family="paragraph">
      <style:paragraph-properties fo:text-align="justify" fo:line-height="115%"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 style:parent-style-name="Normal" style:family="paragraph">
      <style:paragraph-properties fo:text-align="justify" fo:line-height="115%" fo:margin-left="1.477in" fo:text-indent="-0.9847in">
        <style:tab-stops>
          <style:tab-stop style:type="left" style:position="-0.2048in"/>
          <style:tab-stop style:type="left" style:position="0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s>
      </style:paragraph-properties>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justify" fo:line-height="115%"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language-asian="lt" style:country-asian="LT"/>
    </style:style>
    <style:style style:name="P2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language-asian="lt" style:country-asian="LT"/>
    </style:style>
    <style:style style:name="P28"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fo:font-weight="bold" style:font-weight-asian="bold" style:font-weight-complex="bold" style:language-asian="lt" style:country-asian="LT"/>
    </style:style>
    <style:style style:name="P34" style:parent-style-name="Normal" style:family="paragraph">
      <style:paragraph-properties fo:text-align="justify" fo:line-height="115%"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5" style:parent-style-name="Normal" style:family="paragraph">
      <style:paragraph-properties fo:text-align="justify" fo:line-height="115%"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fo:line-height="115%"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5in"/>
    </style:style>
    <style:style style:name="P44" style:parent-style-name="Normal" style:family="paragraph">
      <style:paragraph-properties fo:text-align="justify" fo:line-height="115%" fo:text-indent="0.5in"/>
    </style:style>
    <style:style style:name="T45" style:parent-style-name="DefaultParagraphFont" style:family="text">
      <style:text-properties style:letter-kerning="true" style:font-size-complex="12pt"/>
    </style:style>
    <style:style style:name="T46" style:parent-style-name="DefaultParagraphFont" style:family="text">
      <style:text-properties style:letter-kerning="true" style:font-size-complex="12pt"/>
    </style:style>
    <style:style style:name="P47" style:parent-style-name="Normal" style:family="paragraph">
      <style:paragraph-properties fo:text-align="justify" fo:line-height="115%" fo:text-indent="0.5in"/>
    </style:style>
    <style:style style:name="P48" style:parent-style-name="Normal" style:family="paragraph">
      <style:paragraph-properties fo:text-align="justify" fo:line-height="115%" fo:text-indent="0.5in"/>
    </style:style>
    <style:style style:name="T49" style:parent-style-name="DefaultParagraphFont" style:family="text">
      <style:text-properties fo:font-weight="bold" style:font-weight-asian="bold" style:font-weight-complex="bold" style:letter-kerning="true"/>
    </style:style>
    <style:style style:name="T50" style:parent-style-name="DefaultParagraphFont" style:family="text">
      <style:text-properties fo:font-weight="bold" style:font-weight-asian="bold" style:font-weight-complex="bold" style:letter-kerning="true"/>
    </style:style>
    <style:style style:name="T51" style:parent-style-name="DefaultParagraphFont" style:family="text">
      <style:text-properties fo:font-weight="bold" style:font-weight-asian="bold" style:font-weight-complex="bold" style:letter-kerning="true"/>
    </style:style>
    <style:style style:name="P52" style:parent-style-name="Normal" style:family="paragraph">
      <style:paragraph-properties fo:text-align="justify" fo:line-height="115%" fo:text-indent="0.5in"/>
    </style:style>
    <style:style style:name="T53" style:parent-style-name="DefaultParagraphFont" style:family="text">
      <style:text-properties style:letter-kerning="true"/>
    </style:style>
    <style:style style:name="T54" style:parent-style-name="DefaultParagraphFont" style:family="text">
      <style:text-properties style:letter-kerning="true" style:font-size-complex="12pt"/>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text-indent="0.5in"/>
    </style:style>
    <style:style style:name="T60" style:parent-style-name="DefaultParagraphFont" style:family="text">
      <style:text-properties style:letter-kerning="true" style:font-size-complex="12pt"/>
    </style:style>
    <style:style style:name="T61" style:parent-style-name="DefaultParagraphFont" style:family="text">
      <style:text-properties style:letter-kerning="true" style:font-size-complex="12pt"/>
    </style:style>
    <style:style style:name="T62" style:parent-style-name="DefaultParagraphFont" style:family="text">
      <style:text-properties fo:font-weight="bold" style:font-weight-asian="bold" style:font-weight-complex="bold" style:letter-kerning="true" style:font-size-complex="12pt"/>
    </style:style>
    <style:style style:name="T63" style:parent-style-name="DefaultParagraphFont" style:family="text">
      <style:text-properties style:letter-kerning="true" style:font-size-complex="12pt"/>
    </style:style>
    <style:style style:name="P64" style:parent-style-name="Normal" style:family="paragraph">
      <style:paragraph-properties fo:text-align="justify" fo:line-height="115%" fo:text-indent="0.5in"/>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line-height="115%" fo:text-indent="0.5in"/>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line-height="115%" fo:text-indent="0.5in"/>
    </style:style>
    <style:style style:name="T71" style:parent-style-name="DefaultParagraphFont" style:family="text">
      <style:text-properties style:letter-kerning="true"/>
    </style:style>
    <style:style style:name="T72" style:parent-style-name="DefaultParagraphFont" style:family="text">
      <style:text-properties style:letter-kerning="true" style:font-size-complex="12pt"/>
    </style:style>
    <style:style style:name="T73" style:parent-style-name="DefaultParagraphFont" style:family="text">
      <style:text-properties fo:font-weight="bold" style:font-weight-asian="bold" style:letter-kerning="true"/>
    </style:style>
    <style:style style:name="T74" style:parent-style-name="DefaultParagraphFont" style:family="text">
      <style:text-properties style:letter-kerning="true"/>
    </style:style>
    <style:style style:name="P75" style:parent-style-name="Normal" style:family="paragraph">
      <style:paragraph-properties fo:text-align="justify" fo:line-height="115%" fo:text-indent="0.5in"/>
    </style:style>
    <style:style style:name="T76" style:parent-style-name="DefaultParagraphFont" style:family="text">
      <style:text-properties style:letter-kerning="true"/>
    </style:style>
    <style:style style:name="T77" style:parent-style-name="DefaultParagraphFont" style:family="text">
      <style:text-properties style:letter-kerning="true" style:font-size-complex="12pt"/>
    </style:style>
    <style:style style:name="T78" style:parent-style-name="DefaultParagraphFont" style:family="text">
      <style:text-properties fo:font-weight="bold" style:font-weight-asian="bold" style:letter-kerning="true"/>
    </style:style>
    <style:style style:name="T79" style:parent-style-name="DefaultParagraphFont" style:family="text">
      <style:text-properties style:letter-kerning="true"/>
    </style:style>
    <style:style style:name="T80" style:parent-style-name="DefaultParagraphFont" style:family="text">
      <style:text-properties style:letter-kerning="true"/>
    </style:style>
    <style:style style:name="T81" style:parent-style-name="DefaultParagraphFont" style:family="text">
      <style:text-properties fo:font-weight="bold" style:font-weight-asian="bold" style:letter-kerning="true"/>
    </style:style>
    <style:style style:name="T82" style:parent-style-name="DefaultParagraphFont" style:family="text">
      <style:text-properties fo:font-weight="bold" style:font-weight-asian="bold"/>
    </style:style>
    <style:style style:name="T83" style:parent-style-name="DefaultParagraphFont" style:family="text">
      <style:text-properties style:letter-kerning="true"/>
    </style:style>
    <style:style style:name="P84" style:parent-style-name="Normal" style:family="paragraph">
      <style:paragraph-properties fo:text-align="justify" fo:line-height="115%" fo:text-indent="0.5in"/>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line-height="115%" fo:text-indent="0.5in"/>
    </style:style>
    <style:style style:name="T88" style:parent-style-name="DefaultParagraphFont" style:family="text">
      <style:text-properties style:letter-kerning="true"/>
    </style:style>
    <style:style style:name="T89" style:parent-style-name="DefaultParagraphFont" style:family="text">
      <style:text-properties style:letter-kerning="true"/>
    </style:style>
    <style:style style:name="T90" style:parent-style-name="DefaultParagraphFont" style:family="text">
      <style:text-properties fo:font-weight="bold" style:font-weight-asian="bold" style:letter-kerning="true"/>
    </style:style>
    <style:style style:name="T91" style:parent-style-name="DefaultParagraphFont" style:family="text">
      <style:text-properties style:font-weight-complex="bold" style:letter-kerning="true" style:font-size-complex="12pt"/>
    </style:style>
    <style:style style:name="T92" style:parent-style-name="DefaultParagraphFont" style:family="text">
      <style:text-properties fo:font-weight="bold" style:font-weight-asian="bold" style:letter-kerning="true"/>
    </style:style>
    <style:style style:name="T93" style:parent-style-name="DefaultParagraphFont" style:family="text">
      <style:text-properties style:letter-kerning="true"/>
    </style:style>
    <style:style style:name="P94" style:parent-style-name="Normal" style:family="paragraph">
      <style:paragraph-properties fo:text-align="justify" fo:line-height="115%" fo:text-indent="0.5in"/>
    </style:style>
    <style:style style:name="T95" style:parent-style-name="DefaultParagraphFont" style:family="text">
      <style:text-properties style:letter-kerning="true"/>
    </style:style>
    <style:style style:name="T96" style:parent-style-name="DefaultParagraphFont" style:family="text">
      <style:text-properties style:letter-kerning="true"/>
    </style:style>
    <style:style style:name="T97" style:parent-style-name="DefaultParagraphFont" style:family="text">
      <style:text-properties style:letter-kerning="true" style:font-size-complex="12pt"/>
    </style:style>
    <style:style style:name="T98" style:parent-style-name="DefaultParagraphFont" style:family="text">
      <style:text-properties fo:font-weight="bold" style:font-weight-asian="bold" style:letter-kerning="true"/>
    </style:style>
    <style:style style:name="T99" style:parent-style-name="DefaultParagraphFont" style:family="text">
      <style:text-properties fo:font-weight="bold" style:font-weight-asian="bold" style:letter-kerning="true"/>
    </style:style>
    <style:style style:name="T100" style:parent-style-name="DefaultParagraphFont" style:family="text">
      <style:text-properties style:letter-kerning="true"/>
    </style:style>
    <style:style style:name="T101" style:parent-style-name="DefaultParagraphFont" style:family="text">
      <style:text-properties style:letter-kerning="true"/>
    </style:style>
    <style:style style:name="T102" style:parent-style-name="DefaultParagraphFont" style:family="text">
      <style:text-properties style:letter-kerning="true" style:font-size-complex="12pt"/>
    </style:style>
    <style:style style:name="T103" style:parent-style-name="DefaultParagraphFont" style:family="text">
      <style:text-properties style:letter-kerning="true"/>
    </style:style>
    <style:style style:name="T104" style:parent-style-name="DefaultParagraphFont" style:family="text">
      <style:text-properties style:letter-kerning="true" style:font-size-complex="12pt"/>
    </style:style>
    <style:style style:name="P105" style:parent-style-name="Normal" style:family="paragraph">
      <style:paragraph-properties fo:text-align="justify" fo:line-height="115%" fo:text-indent="0.5in"/>
    </style:style>
    <style:style style:name="T106" style:parent-style-name="DefaultParagraphFont" style:family="text">
      <style:text-properties style:letter-kerning="true"/>
    </style:style>
    <style:style style:name="T107" style:parent-style-name="DefaultParagraphFont" style:family="text">
      <style:text-properties style:letter-kerning="true" style:font-size-complex="12pt"/>
    </style:style>
    <style:style style:name="T108" style:parent-style-name="DefaultParagraphFont" style:family="text">
      <style:text-properties fo:font-weight="bold" style:font-weight-asian="bold" style:font-weight-complex="bold" style:letter-kerning="true"/>
    </style:style>
    <style:style style:name="T109" style:parent-style-name="DefaultParagraphFont" style:family="text">
      <style:text-properties style:letter-kerning="true"/>
    </style:style>
    <style:style style:name="T110" style:parent-style-name="DefaultParagraphFont" style:family="text">
      <style:text-properties style:letter-kerning="true"/>
    </style:style>
    <style:style style:name="T111" style:parent-style-name="DefaultParagraphFont" style:family="text">
      <style:text-properties style:letter-kerning="true" style:font-size-complex="12pt"/>
    </style:style>
    <style:style style:name="P112" style:parent-style-name="Normal" style:family="paragraph">
      <style:paragraph-properties fo:text-align="justify" fo:line-height="115%" fo:text-indent="0.5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line-height="115%" fo:text-indent="0.5in"/>
    </style:style>
    <style:style style:name="T115" style:parent-style-name="DefaultParagraphFont" style:family="text">
      <style:text-properties style:letter-kerning="true" style:font-size-complex="12pt"/>
    </style:style>
    <style:style style:name="T116" style:parent-style-name="DefaultParagraphFont" style:family="text">
      <style:text-properties style:letter-kerning="true" style:font-size-complex="12pt"/>
    </style:style>
    <style:style style:name="T117" style:parent-style-name="DefaultParagraphFont" style:family="text">
      <style:text-properties fo:font-weight="bold" style:font-weight-asian="bold" style:font-weight-complex="bold" style:letter-kerning="true" style:font-size-complex="12pt"/>
    </style:style>
    <style:style style:name="T118" style:parent-style-name="DefaultParagraphFont" style:family="text">
      <style:text-properties style:letter-kerning="true" style:font-size-complex="12pt"/>
    </style:style>
    <style:style style:name="T119" style:parent-style-name="DefaultParagraphFont" style:family="text">
      <style:text-properties style:letter-kerning="true" style:font-size-complex="12pt"/>
    </style:style>
    <style:style style:name="P120" style:parent-style-name="Normal" style:family="paragraph">
      <style:paragraph-properties fo:text-align="justify" fo:line-height="115%"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5in"/>
    </style:style>
    <style:style style:name="T127" style:parent-style-name="DefaultParagraphFont" style:family="text">
      <style:text-properties style:letter-kerning="true"/>
    </style:style>
    <style:style style:name="T128" style:parent-style-name="DefaultParagraphFont" style:family="text">
      <style:text-properties style:letter-kerning="true" style:font-size-complex="12pt"/>
    </style:style>
    <style:style style:name="T129" style:parent-style-name="DefaultParagraphFont" style:family="text">
      <style:text-properties fo:font-weight="bold" style:font-weight-asian="bold" style:letter-kerning="true"/>
    </style:style>
    <style:style style:name="T130" style:parent-style-name="DefaultParagraphFont" style:family="text">
      <style:text-properties style:letter-kerning="true" style:font-size-complex="12pt"/>
    </style:style>
    <style:style style:name="T131" style:parent-style-name="DefaultParagraphFont" style:family="text">
      <style:text-properties style:letter-kerning="true"/>
    </style:style>
    <style:style style:name="T132" style:parent-style-name="DefaultParagraphFont" style:family="text">
      <style:text-properties style:letter-kerning="true"/>
    </style:style>
    <style:style style:name="T133" style:parent-style-name="DefaultParagraphFont" style:family="text">
      <style:text-properties style:letter-kerning="true" style:font-size-complex="12pt"/>
    </style:style>
    <style:style style:name="T134" style:parent-style-name="DefaultParagraphFont" style:family="text">
      <style:text-properties style:letter-kerning="true"/>
    </style:style>
    <style:style style:name="T135" style:parent-style-name="DefaultParagraphFont" style:family="text">
      <style:text-properties style:letter-kerning="true"/>
    </style:style>
    <style:style style:name="T136" style:parent-style-name="DefaultParagraphFont" style:family="text">
      <style:text-properties style:letter-kerning="true" style:font-size-complex="12pt"/>
    </style:style>
    <style:style style:name="P137" style:parent-style-name="Normal" style:family="paragraph">
      <style:paragraph-properties fo:text-align="justify" fo:line-height="115%" fo:text-indent="0.5in"/>
    </style:style>
    <style:style style:name="T138" style:parent-style-name="DefaultParagraphFont" style:family="text">
      <style:text-properties fo:font-weight="bold" style:font-weight-asian="bold"/>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tyle-complex="italic" fo:background-color="#FFFFFF"/>
    </style:style>
    <style:style style:name="T143" style:parent-style-name="DefaultParagraphFont" style:family="text">
      <style:text-properties style:font-style-complex="italic" fo:background-color="#FFFFFF"/>
    </style:style>
    <style:style style:name="T144" style:parent-style-name="DefaultParagraphFont" style:family="text">
      <style:text-properties style:font-weight-complex="bold" style:font-style-complex="italic" fo:background-color="#FFFFFF"/>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text-indent="0.5in"/>
    </style:style>
    <style:style style:name="T147" style:parent-style-name="DefaultParagraphFont" style:family="text">
      <style:text-properties style:letter-kerning="true"/>
    </style:style>
    <style:style style:name="T148" style:parent-style-name="DefaultParagraphFont" style:family="text">
      <style:text-properties style:letter-kerning="true" style:font-size-complex="12pt"/>
    </style:style>
    <style:style style:name="T149" style:parent-style-name="DefaultParagraphFont" style:family="text">
      <style:text-properties fo:font-weight="bold" style:font-weight-asian="bold" style:letter-kerning="true"/>
    </style:style>
    <style:style style:name="T150" style:parent-style-name="DefaultParagraphFont" style:family="text">
      <style:text-properties style:letter-kerning="true"/>
    </style:style>
    <style:style style:name="T151" style:parent-style-name="DefaultParagraphFont" style:family="text">
      <style:text-properties style:letter-kerning="true"/>
    </style:style>
    <style:style style:name="P152" style:parent-style-name="Normal" style:family="paragraph">
      <style:paragraph-properties fo:text-align="justify" fo:line-height="115%" fo:text-indent="0.5in"/>
    </style:style>
    <style:style style:name="T153" style:parent-style-name="DefaultParagraphFont" style:family="text">
      <style:text-properties style:letter-kerning="true"/>
    </style:style>
    <style:style style:name="T154" style:parent-style-name="DefaultParagraphFont" style:family="text">
      <style:text-properties style:letter-kerning="true" style:font-size-complex="12pt"/>
    </style:style>
    <style:style style:name="T155" style:parent-style-name="DefaultParagraphFont" style:family="text">
      <style:text-properties fo:font-weight="bold" style:font-weight-asian="bold" style:letter-kerning="true"/>
    </style:style>
    <style:style style:name="T156" style:parent-style-name="DefaultParagraphFont" style:family="text">
      <style:text-properties style:letter-kerning="true" style:font-size-complex="12pt"/>
    </style:style>
    <style:style style:name="T157" style:parent-style-name="DefaultParagraphFont" style:family="text">
      <style:text-properties style:letter-kerning="true"/>
    </style:style>
    <style:style style:name="T158" style:parent-style-name="DefaultParagraphFont" style:family="text">
      <style:text-properties style:letter-kerning="true"/>
    </style:style>
    <style:style style:name="T159" style:parent-style-name="DefaultParagraphFont" style:family="text">
      <style:text-properties style:letter-kerning="true" style:font-size-complex="12pt"/>
    </style:style>
    <style:style style:name="P160" style:parent-style-name="Normal" style:family="paragraph">
      <style:paragraph-properties fo:text-align="justify" fo:line-height="115%" fo:text-indent="0.5in"/>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line-height="115%" fo:text-indent="0.5in"/>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letter-kerning="true"/>
    </style:style>
    <style:style style:name="T165" style:parent-style-name="DefaultParagraphFont" style:family="text">
      <style:text-properties fo:font-weight="bold" style:font-weight-asian="bold" style:letter-kerning="true"/>
    </style:style>
    <style:style style:name="T166" style:parent-style-name="DefaultParagraphFont" style:family="text">
      <style:text-properties style:letter-kerning="true" style:font-size-complex="12pt"/>
    </style:style>
    <style:style style:name="T167" style:parent-style-name="DefaultParagraphFont" style:family="text">
      <style:text-properties style:letter-kerning="true"/>
    </style:style>
    <style:style style:name="T168" style:parent-style-name="DefaultParagraphFont" style:family="text">
      <style:text-properties style:font-weight-complex="bold"/>
    </style:style>
    <style:style style:name="T169" style:parent-style-name="DefaultParagraphFont" style:family="text">
      <style:text-properties style:letter-kerning="true"/>
    </style:style>
    <style:style style:name="T170" style:parent-style-name="DefaultParagraphFont" style:family="text">
      <style:text-properties style:letter-kerning="true" style:font-size-complex="12pt"/>
    </style:style>
    <style:style style:name="T171" style:parent-style-name="DefaultParagraphFont" style:family="text">
      <style:text-properties style:letter-kerning="true"/>
    </style:style>
    <style:style style:name="T172" style:parent-style-name="DefaultParagraphFont" style:family="text">
      <style:text-properties style:letter-kerning="true"/>
    </style:style>
    <style:style style:name="T173" style:parent-style-name="DefaultParagraphFont" style:family="text">
      <style:text-properties style:letter-kerning="true" style:font-size-complex="12pt"/>
    </style:style>
    <style:style style:name="T174" style:parent-style-name="DefaultParagraphFont" style:family="text">
      <style:text-properties style:font-name-asian="Arial" fo:font-weight="bold" style:font-weight-asian="bold"/>
    </style:style>
    <style:style style:name="P175" style:parent-style-name="Normal" style:family="paragraph">
      <style:paragraph-properties fo:text-align="justify" fo:line-height="115%" fo:text-indent="0.5in"/>
    </style:style>
    <style:style style:name="T176" style:parent-style-name="DefaultParagraphFont" style:family="text">
      <style:text-properties style:letter-kerning="true"/>
    </style:style>
    <style:style style:name="T177" style:parent-style-name="DefaultParagraphFont" style:family="text">
      <style:text-properties style:letter-kerning="true" style:font-size-complex="12pt"/>
    </style:style>
    <style:style style:name="T178" style:parent-style-name="DefaultParagraphFont" style:family="text">
      <style:text-properties fo:font-weight="bold" style:font-weight-asian="bold" style:letter-kerning="true"/>
    </style:style>
    <style:style style:name="T179" style:parent-style-name="DefaultParagraphFont" style:family="text">
      <style:text-properties style:letter-kerning="true" style:font-size-complex="12pt"/>
    </style:style>
    <style:style style:name="T180" style:parent-style-name="DefaultParagraphFont" style:family="text">
      <style:text-properties style:letter-kerning="true"/>
    </style:style>
    <style:style style:name="T181" style:parent-style-name="DefaultParagraphFont" style:family="text">
      <style:text-properties style:letter-kerning="true"/>
    </style:style>
    <style:style style:name="T182" style:parent-style-name="DefaultParagraphFont" style:family="text">
      <style:text-properties style:letter-kerning="true" style:font-size-complex="12pt"/>
    </style:style>
    <style:style style:name="P183" style:parent-style-name="Normal" style:family="paragraph">
      <style:paragraph-properties fo:text-align="justify" fo:line-height="115%" fo:text-indent="0.5in"/>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line-height="115%" fo:text-indent="0.5in"/>
    </style:style>
    <style:style style:name="T186" style:parent-style-name="DefaultParagraphFont" style:family="text">
      <style:text-properties style:letter-kerning="true"/>
    </style:style>
    <style:style style:name="T187" style:parent-style-name="DefaultParagraphFont" style:family="text">
      <style:text-properties style:letter-kerning="true" style:font-size-complex="12pt"/>
    </style:style>
    <style:style style:name="T188" style:parent-style-name="DefaultParagraphFont" style:family="text">
      <style:text-properties fo:font-weight="bold" style:font-weight-asian="bold" style:letter-kerning="true"/>
    </style:style>
    <style:style style:name="T189" style:parent-style-name="DefaultParagraphFont" style:family="text">
      <style:text-properties style:letter-kerning="true" style:font-size-complex="12pt"/>
    </style:style>
    <style:style style:name="T190" style:parent-style-name="DefaultParagraphFont" style:family="text">
      <style:text-properties style:letter-kerning="true"/>
    </style:style>
    <style:style style:name="T191" style:parent-style-name="DefaultParagraphFont" style:family="text">
      <style:text-properties style:letter-kerning="true"/>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5in"/>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line-height="115%" fo:text-indent="0.5in"/>
    </style:style>
    <style:style style:name="T196" style:parent-style-name="DefaultParagraphFont" style:family="text">
      <style:text-properties style:letter-kerning="true"/>
    </style:style>
    <style:style style:name="T197" style:parent-style-name="DefaultParagraphFont" style:family="text">
      <style:text-properties style:letter-kerning="true" style:font-size-complex="12pt"/>
    </style:style>
    <style:style style:name="T198" style:parent-style-name="DefaultParagraphFont" style:family="text">
      <style:text-properties fo:font-weight="bold" style:font-weight-asian="bold" style:letter-kerning="true"/>
    </style:style>
    <style:style style:name="T199" style:parent-style-name="DefaultParagraphFont" style:family="text">
      <style:text-properties style:letter-kerning="true" style:font-size-complex="12pt"/>
    </style:style>
    <style:style style:name="T200" style:parent-style-name="DefaultParagraphFont" style:family="text">
      <style:text-properties fo:font-weight="bold" style:font-weight-asian="bold" style:letter-kerning="true"/>
    </style:style>
    <style:style style:name="T201" style:parent-style-name="DefaultParagraphFont" style:family="text">
      <style:text-properties style:letter-kerning="true"/>
    </style:style>
    <style:style style:name="T202" style:parent-style-name="DefaultParagraphFont" style:family="text">
      <style:text-properties style:letter-kerning="true" style:font-size-complex="12pt"/>
    </style:style>
    <style:style style:name="P203" style:parent-style-name="Normal" style:family="paragraph">
      <style:paragraph-properties fo:text-align="justify" fo:line-height="115%" fo:text-indent="0.5in"/>
    </style:style>
    <style:style style:name="T204" style:parent-style-name="DefaultParagraphFont" style:family="text">
      <style:text-properties style:letter-kerning="true"/>
    </style:style>
    <style:style style:name="T205" style:parent-style-name="DefaultParagraphFont" style:family="text">
      <style:text-properties style:letter-kerning="true" style:font-size-complex="12pt"/>
    </style:style>
    <style:style style:name="T206" style:parent-style-name="DefaultParagraphFont" style:family="text">
      <style:text-properties fo:font-weight="bold" style:font-weight-asian="bold" style:font-weight-complex="bold" style:letter-kerning="true"/>
    </style:style>
    <style:style style:name="T207" style:parent-style-name="DefaultParagraphFont" style:family="text">
      <style:text-properties style:letter-kerning="true" style:font-size-complex="12pt"/>
    </style:style>
    <style:style style:name="T208" style:parent-style-name="DefaultParagraphFont" style:family="text">
      <style:text-properties style:letter-kerning="true"/>
    </style:style>
    <style:style style:name="T209" style:parent-style-name="DefaultParagraphFont" style:family="text">
      <style:text-properties style:letter-kerning="true"/>
    </style:style>
    <style:style style:name="T210" style:parent-style-name="DefaultParagraphFont" style:family="text">
      <style:text-properties style:letter-kerning="true"/>
    </style:style>
    <style:style style:name="T211" style:parent-style-name="DefaultParagraphFont" style:family="text">
      <style:text-properties style:letter-kerning="true"/>
    </style:style>
    <style:style style:name="T212" style:parent-style-name="DefaultParagraphFont" style:family="text">
      <style:text-properties style:letter-kerning="true"/>
    </style:style>
    <style:style style:name="T213" style:parent-style-name="DefaultParagraphFont" style:family="text">
      <style:text-properties style:letter-kerning="true" style:font-size-complex="12pt"/>
    </style:style>
    <style:style style:name="P214" style:parent-style-name="Normal" style:family="paragraph">
      <style:paragraph-properties fo:text-align="justify" fo:line-height="115%" fo:text-indent="0.5in"/>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letter-kerning="true"/>
    </style:style>
    <style:style style:name="T217" style:parent-style-name="DefaultParagraphFont" style:family="text">
      <style:text-properties fo:font-style="italic" style:font-style-asian="italic" style:letter-kerning="true"/>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5in"/>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letter-kerning="true"/>
    </style:style>
    <style:style style:name="T222" style:parent-style-name="DefaultParagraphFont" style:family="text">
      <style:text-properties fo:font-weight="bold" style:font-weight-asian="bold" style:letter-kerning="true"/>
    </style:style>
    <style:style style:name="T223" style:parent-style-name="DefaultParagraphFont" style:family="text">
      <style:text-properties style:letter-kerning="true" style:font-size-complex="12pt"/>
    </style:style>
    <style:style style:name="T224" style:parent-style-name="DefaultParagraphFont" style:family="text">
      <style:text-properties style:letter-kerning="true"/>
    </style:style>
    <style:style style:name="T225" style:parent-style-name="DefaultParagraphFont" style:family="text">
      <style:text-properties style:letter-kerning="true" style:font-size-complex="12pt"/>
    </style:style>
    <style:style style:name="P226" style:parent-style-name="Normal" style:family="paragraph">
      <style:paragraph-properties fo:text-align="justify" fo:line-height="115%" fo:text-indent="0.5in"/>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line-height="115%" fo:text-indent="0.5in"/>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letter-kerning="true"/>
    </style:style>
    <style:style style:name="T232" style:parent-style-name="DefaultParagraphFont" style:family="text">
      <style:text-properties style:letter-kerning="true"/>
    </style:style>
    <style:style style:name="T233" style:parent-style-name="DefaultParagraphFont" style:family="text">
      <style:text-properties style:letter-kerning="true"/>
    </style:style>
    <style:style style:name="P234" style:parent-style-name="Normal" style:family="paragraph">
      <style:paragraph-properties fo:text-align="justify" fo:line-height="115%" fo:text-indent="0.5in"/>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letter-kerning="true"/>
    </style:style>
    <style:style style:name="T237" style:parent-style-name="DefaultParagraphFont" style:family="text">
      <style:text-properties style:letter-kerning="true" style:font-size-complex="12pt"/>
    </style:style>
    <style:style style:name="T238" style:parent-style-name="DefaultParagraphFont" style:family="text">
      <style:text-properties style:letter-kerning="true" style:font-size-complex="12pt"/>
    </style:style>
    <style:style style:name="P239" style:parent-style-name="Normal" style:family="paragraph">
      <style:paragraph-properties fo:text-align="justify" fo:line-height="115%" fo:text-indent="0.5in"/>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letter-kerning="true"/>
    </style:style>
    <style:style style:name="T242" style:parent-style-name="DefaultParagraphFont" style:family="text">
      <style:text-properties style:letter-kerning="true"/>
    </style:style>
    <style:style style:name="P243" style:parent-style-name="Normal" style:family="paragraph">
      <style:paragraph-properties fo:text-align="justify" fo:line-height="115%" fo:text-indent="0.5in"/>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letter-kerning="true"/>
    </style:style>
    <style:style style:name="T246" style:parent-style-name="DefaultParagraphFont" style:family="text">
      <style:text-properties style:letter-kerning="true" style:font-size-complex="12pt"/>
    </style:style>
    <style:style style:name="T247" style:parent-style-name="DefaultParagraphFont" style:family="text">
      <style:text-properties style:letter-kerning="true"/>
    </style:style>
    <style:style style:name="T248" style:parent-style-name="DefaultParagraphFont" style:family="text">
      <style:text-properties style:letter-kerning="true" style:font-size-complex="12pt"/>
    </style:style>
    <style:style style:name="T249" style:parent-style-name="DefaultParagraphFont" style:family="text">
      <style:text-properties style:letter-kerning="true"/>
    </style:style>
    <style:style style:name="T250" style:parent-style-name="DefaultParagraphFont" style:family="text">
      <style:text-properties style:letter-kerning="true" style:font-size-complex="12pt"/>
    </style:style>
    <style:style style:name="P251" style:parent-style-name="Normal" style:family="paragraph">
      <style:paragraph-properties fo:text-align="justify" fo:line-height="115%" fo:text-indent="0.5in"/>
    </style:style>
    <style:style style:name="T252" style:parent-style-name="DefaultParagraphFont" style:family="text">
      <style:text-properties fo:font-weight="bold" style:font-weight-asian="bold"/>
    </style:style>
    <style:style style:name="P253" style:parent-style-name="Normal" style:family="paragraph">
      <style:paragraph-properties fo:text-align="justify" fo:line-height="115%" fo:text-indent="0.5in"/>
    </style:style>
    <style:style style:name="T254" style:parent-style-name="DefaultParagraphFont" style:family="text">
      <style:text-properties style:letter-kerning="true"/>
    </style:style>
    <style:style style:name="T255" style:parent-style-name="DefaultParagraphFont" style:family="text">
      <style:text-properties style:letter-kerning="true" style:font-size-complex="12pt"/>
    </style:style>
    <style:style style:name="T256" style:parent-style-name="DefaultParagraphFont" style:family="text">
      <style:text-properties fo:font-weight="bold" style:font-weight-asian="bold" style:font-weight-complex="bold" style:letter-kerning="true"/>
    </style:style>
    <style:style style:name="T257" style:parent-style-name="DefaultParagraphFont" style:family="text">
      <style:text-properties style:letter-kerning="true"/>
    </style:style>
    <style:style style:name="T258" style:parent-style-name="DefaultParagraphFont" style:family="text">
      <style:text-properties style:letter-kerning="true"/>
    </style:style>
    <style:style style:name="T259" style:parent-style-name="DefaultParagraphFont" style:family="text">
      <style:text-properties style:letter-kerning="true"/>
    </style:style>
    <style:style style:name="T260" style:parent-style-name="DefaultParagraphFont" style:family="text">
      <style:text-properties style:letter-kerning="true"/>
    </style:style>
    <style:style style:name="T261" style:parent-style-name="DefaultParagraphFont" style:family="text">
      <style:text-properties style:letter-kerning="true"/>
    </style:style>
    <style:style style:name="T262" style:parent-style-name="DefaultParagraphFont" style:family="text">
      <style:text-properties style:letter-kerning="true" style:font-size-complex="12pt"/>
    </style:style>
    <style:style style:name="P263" style:parent-style-name="Normal" style:family="paragraph">
      <style:paragraph-properties fo:text-align="justify" fo:line-height="115%" fo:text-indent="0.5in"/>
    </style:style>
    <style:style style:name="T264" style:parent-style-name="DefaultParagraphFont" style:family="text">
      <style:text-properties style:letter-kerning="true"/>
    </style:style>
    <style:style style:name="T265" style:parent-style-name="DefaultParagraphFont" style:family="text">
      <style:text-properties style:letter-kerning="true" style:font-size-complex="12pt"/>
    </style:style>
    <style:style style:name="T266" style:parent-style-name="DefaultParagraphFont" style:family="text">
      <style:text-properties fo:font-weight="bold" style:font-weight-asian="bold" style:letter-kerning="true"/>
    </style:style>
    <style:style style:name="T267" style:parent-style-name="DefaultParagraphFont" style:family="text">
      <style:text-properties style:letter-kerning="true" style:font-size-complex="12pt"/>
    </style:style>
    <style:style style:name="T268" style:parent-style-name="DefaultParagraphFont" style:family="text">
      <style:text-properties style:letter-kerning="true"/>
    </style:style>
    <style:style style:name="T269" style:parent-style-name="DefaultParagraphFont" style:family="text">
      <style:text-properties style:letter-kerning="true"/>
    </style:style>
    <style:style style:name="T270" style:parent-style-name="DefaultParagraphFont" style:family="text">
      <style:text-properties style:letter-kerning="true" style:font-size-complex="12pt"/>
    </style:style>
    <style:style style:name="T271" style:parent-style-name="DefaultParagraphFont" style:family="text">
      <style:text-properties style:letter-kerning="true"/>
    </style:style>
    <style:style style:name="T272" style:parent-style-name="DefaultParagraphFont" style:family="text">
      <style:text-properties style:letter-kerning="true" style:font-size-complex="12pt"/>
    </style:style>
    <style:style style:name="P273" style:parent-style-name="Normal" style:family="paragraph">
      <style:paragraph-properties fo:text-align="justify" fo:line-height="115%" fo:text-indent="0.5in"/>
    </style:style>
    <style:style style:name="T274" style:parent-style-name="DefaultParagraphFont" style:family="text">
      <style:text-properties style:letter-kerning="true"/>
    </style:style>
    <style:style style:name="T275" style:parent-style-name="DefaultParagraphFont" style:family="text">
      <style:text-properties style:letter-kerning="true" style:font-size-complex="12pt"/>
    </style:style>
    <style:style style:name="T276" style:parent-style-name="DefaultParagraphFont" style:family="text">
      <style:text-properties fo:font-weight="bold" style:font-weight-asian="bold" style:letter-kerning="true"/>
    </style:style>
    <style:style style:name="T277" style:parent-style-name="DefaultParagraphFont" style:family="text">
      <style:text-properties style:letter-kerning="true" style:font-size-complex="12pt"/>
    </style:style>
    <style:style style:name="T278" style:parent-style-name="DefaultParagraphFont" style:family="text">
      <style:text-properties style:letter-kerning="true"/>
    </style:style>
    <style:style style:name="T279" style:parent-style-name="DefaultParagraphFont" style:family="text">
      <style:text-properties style:letter-kerning="true"/>
    </style:style>
    <style:style style:name="T280" style:parent-style-name="DefaultParagraphFont" style:family="text">
      <style:text-properties style:letter-kerning="true"/>
    </style:style>
    <style:style style:name="T281" style:parent-style-name="DefaultParagraphFont" style:family="text">
      <style:text-properties style:letter-kerning="true" style:font-size-complex="12pt"/>
    </style:style>
    <style:style style:name="P282" style:parent-style-name="Normal" style:family="paragraph">
      <style:paragraph-properties fo:text-align="justify" fo:line-height="115%" fo:text-indent="0.5in"/>
    </style:style>
    <style:style style:name="T283" style:parent-style-name="DefaultParagraphFont" style:family="text">
      <style:text-properties style:letter-kerning="true"/>
    </style:style>
    <style:style style:name="T284" style:parent-style-name="DefaultParagraphFont" style:family="text">
      <style:text-properties style:letter-kerning="true"/>
    </style:style>
    <style:style style:name="T285" style:parent-style-name="DefaultParagraphFont" style:family="text">
      <style:text-properties fo:font-weight="bold" style:font-weight-asian="bold" style:font-weight-complex="bold" style:letter-kerning="true"/>
    </style:style>
    <style:style style:name="T286" style:parent-style-name="DefaultParagraphFont" style:family="text">
      <style:text-properties style:font-weight-complex="bold" style:letter-kerning="true"/>
    </style:style>
    <style:style style:name="P287" style:parent-style-name="Normal" style:family="paragraph">
      <style:paragraph-properties fo:text-align="justify" fo:line-height="115%" fo:text-indent="0.5in"/>
    </style:style>
    <style:style style:name="T288" style:parent-style-name="DefaultParagraphFont" style:family="text">
      <style:text-properties style:letter-kerning="true" style:font-size-complex="12pt"/>
    </style:style>
    <style:style style:name="T289" style:parent-style-name="DefaultParagraphFont" style:family="text">
      <style:text-properties fo:font-weight="bold" style:font-weight-asian="bold" style:font-weight-complex="bold" style:letter-kerning="true"/>
    </style:style>
    <style:style style:name="T290" style:parent-style-name="DefaultParagraphFont" style:family="text">
      <style:text-properties style:letter-kerning="true"/>
    </style:style>
    <style:style style:name="T291" style:parent-style-name="DefaultParagraphFont" style:family="text">
      <style:text-properties style:letter-kerning="true"/>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T294" style:parent-style-name="DefaultParagraphFont" style:family="text">
      <style:text-properties style:letter-kerning="true"/>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fo:text-indent="0.5in"/>
    </style:style>
    <style:style style:name="T297" style:parent-style-name="DefaultParagraphFont" style:family="text">
      <style:text-properties style:letter-kerning="true"/>
    </style:style>
    <style:style style:name="T298" style:parent-style-name="DefaultParagraphFont" style:family="text">
      <style:text-properties style:letter-kerning="true" style:font-size-complex="12pt"/>
    </style:style>
    <style:style style:name="T299" style:parent-style-name="DefaultParagraphFont" style:family="text">
      <style:text-properties fo:font-weight="bold" style:font-weight-asian="bold" style:font-weight-complex="bold" style:letter-kerning="true"/>
    </style:style>
    <style:style style:name="T300" style:parent-style-name="DefaultParagraphFont" style:family="text">
      <style:text-properties style:letter-kerning="true"/>
    </style:style>
    <style:style style:name="T301" style:parent-style-name="DefaultParagraphFont" style:family="text">
      <style:text-properties style:letter-kerning="true"/>
    </style:style>
    <style:style style:name="T302" style:parent-style-name="DefaultParagraphFont" style:family="text">
      <style:text-properties style:letter-kerning="true"/>
    </style:style>
    <style:style style:name="T303" style:parent-style-name="DefaultParagraphFont" style:family="text">
      <style:text-properties style:letter-kerning="true"/>
    </style:style>
    <style:style style:name="P304" style:parent-style-name="Normal" style:family="paragraph">
      <style:paragraph-properties fo:text-align="justify" fo:line-height="115%" fo:text-indent="0.5in"/>
    </style:style>
    <style:style style:name="T305" style:parent-style-name="DefaultParagraphFont" style:family="text">
      <style:text-properties style:letter-kerning="true"/>
    </style:style>
    <style:style style:name="T306" style:parent-style-name="DefaultParagraphFont" style:family="text">
      <style:text-properties style:letter-kerning="true" style:font-size-complex="12pt"/>
    </style:style>
    <style:style style:name="T307" style:parent-style-name="DefaultParagraphFont" style:family="text">
      <style:text-properties fo:font-weight="bold" style:font-weight-asian="bold" style:letter-kerning="true"/>
    </style:style>
    <style:style style:name="T308" style:parent-style-name="DefaultParagraphFont" style:family="text">
      <style:text-properties style:font-name-asian="Calibri"/>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5in"/>
    </style:style>
    <style:style style:name="T311" style:parent-style-name="DefaultParagraphFont" style:family="text">
      <style:text-properties style:letter-kerning="true"/>
    </style:style>
    <style:style style:name="T312" style:parent-style-name="DefaultParagraphFont" style:family="text">
      <style:text-properties style:letter-kerning="true" style:font-size-complex="12pt"/>
    </style:style>
    <style:style style:name="T313" style:parent-style-name="DefaultParagraphFont" style:family="text">
      <style:text-properties fo:font-weight="bold" style:font-weight-asian="bold" style:letter-kerning="true"/>
    </style:style>
    <style:style style:name="T314" style:parent-style-name="DefaultParagraphFont" style:family="text">
      <style:text-properties style:letter-kerning="true" style:font-size-complex="12pt"/>
    </style:style>
    <style:style style:name="T315" style:parent-style-name="DefaultParagraphFont" style:family="text">
      <style:text-properties style:letter-kerning="true"/>
    </style:style>
    <style:style style:name="T316" style:parent-style-name="DefaultParagraphFont" style:family="text">
      <style:text-properties style:letter-kerning="true"/>
    </style:style>
    <style:style style:name="T317" style:parent-style-name="DefaultParagraphFont" style:family="text">
      <style:text-properties style:letter-kerning="true" style:font-size-complex="12pt"/>
    </style:style>
    <style:style style:name="P318" style:parent-style-name="Normal" style:family="paragraph">
      <style:paragraph-properties fo:text-align="justify" fo:line-height="115%" fo:text-indent="0.5in"/>
    </style:style>
    <style:style style:name="T319" style:parent-style-name="DefaultParagraphFont" style:family="text">
      <style:text-properties style:letter-kerning="true"/>
    </style:style>
    <style:style style:name="T320" style:parent-style-name="DefaultParagraphFont" style:family="text">
      <style:text-properties style:letter-kerning="true" style:font-size-complex="12pt"/>
    </style:style>
    <style:style style:name="T321" style:parent-style-name="DefaultParagraphFont" style:family="text">
      <style:text-properties fo:font-weight="bold" style:font-weight-asian="bold" style:letter-kerning="true"/>
    </style:style>
    <style:style style:name="T322" style:parent-style-name="DefaultParagraphFont" style:family="text">
      <style:text-properties style:letter-kerning="true" style:font-size-complex="12pt"/>
    </style:style>
    <style:style style:name="T323" style:parent-style-name="DefaultParagraphFont" style:family="text">
      <style:text-properties style:letter-kerning="true"/>
    </style:style>
    <style:style style:name="T324" style:parent-style-name="DefaultParagraphFont" style:family="text">
      <style:text-properties style:letter-kerning="true"/>
    </style:style>
    <style:style style:name="T325" style:parent-style-name="DefaultParagraphFont" style:family="text">
      <style:text-properties style:letter-kerning="true" style:font-size-complex="12pt"/>
    </style:style>
    <style:style style:name="T326" style:parent-style-name="DefaultParagraphFont" style:family="text">
      <style:text-properties style:letter-kerning="true"/>
    </style:style>
    <style:style style:name="T327" style:parent-style-name="DefaultParagraphFont" style:family="text">
      <style:text-properties style:letter-kerning="true"/>
    </style:style>
    <style:style style:name="T328" style:parent-style-name="DefaultParagraphFont" style:family="text">
      <style:text-properties style:letter-kerning="true" style:font-size-complex="12pt"/>
    </style:style>
    <style:style style:name="P329" style:parent-style-name="Normal" style:family="paragraph">
      <style:paragraph-properties fo:text-align="justify" fo:line-height="115%" fo:text-indent="0.5in"/>
    </style:style>
    <style:style style:name="T330" style:parent-style-name="DefaultParagraphFont" style:family="text">
      <style:text-properties fo:font-weight="bold" style:font-weight-asian="bold"/>
    </style:style>
    <style:style style:name="P331" style:parent-style-name="Normal" style:family="paragraph">
      <style:paragraph-properties fo:text-align="justify" fo:line-height="115%" fo:text-indent="0.5in"/>
    </style:style>
    <style:style style:name="T332" style:parent-style-name="DefaultParagraphFont" style:family="text">
      <style:text-properties style:letter-kerning="true"/>
    </style:style>
    <style:style style:name="T333" style:parent-style-name="DefaultParagraphFont" style:family="text">
      <style:text-properties style:letter-kerning="true" style:font-size-complex="12pt"/>
    </style:style>
    <style:style style:name="T334" style:parent-style-name="DefaultParagraphFont" style:family="text">
      <style:text-properties fo:font-weight="bold" style:font-weight-asian="bold"/>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15%" fo:text-indent="0.5in"/>
    </style:style>
    <style:style style:name="T338" style:parent-style-name="DefaultParagraphFont" style:family="text">
      <style:text-properties style:letter-kerning="true"/>
    </style:style>
    <style:style style:name="T339" style:parent-style-name="DefaultParagraphFont" style:family="text">
      <style:text-properties style:letter-kerning="true" style:font-size-complex="12pt"/>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style:font-weight-complex="bold" fo:background-color="#FFFFFF"/>
    </style:style>
    <style:style style:name="P342" style:parent-style-name="Normal" style:family="paragraph">
      <style:paragraph-properties fo:text-align="justify" fo:line-height="115%" fo:text-indent="0.5in"/>
    </style:style>
    <style:style style:name="T343" style:parent-style-name="DefaultParagraphFont" style:family="text">
      <style:text-properties fo:font-weight="bold" style:font-weight-asian="bold"/>
    </style:style>
    <style:style style:name="P344" style:parent-style-name="Normal" style:family="paragraph">
      <style:paragraph-properties fo:text-align="justify" fo:line-height="115%" fo:text-indent="0.5in"/>
    </style:style>
    <style:style style:name="T345" style:parent-style-name="DefaultParagraphFont" style:family="text">
      <style:text-properties fo:font-weight="bold" style:font-weight-asian="bold"/>
    </style:style>
    <style:style style:name="P346" style:parent-style-name="Normal" style:family="paragraph">
      <style:paragraph-properties fo:text-align="justify" fo:line-height="115%" fo:text-indent="0.5in"/>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letter-kerning="true"/>
    </style:style>
    <style:style style:name="T349" style:parent-style-name="DefaultParagraphFont" style:family="text">
      <style:text-properties fo:font-weight="bold" style:font-weight-asian="bold" style:letter-kerning="true"/>
    </style:style>
    <style:style style:name="T350" style:parent-style-name="DefaultParagraphFont" style:family="text">
      <style:text-properties style:letter-kerning="true" style:font-size-complex="12pt"/>
    </style:style>
    <style:style style:name="T351" style:parent-style-name="DefaultParagraphFont" style:family="text">
      <style:text-properties style:letter-kerning="true"/>
    </style:style>
    <style:style style:name="T352" style:parent-style-name="DefaultParagraphFont" style:family="text">
      <style:text-properties style:letter-kerning="true"/>
    </style:style>
    <style:style style:name="T353" style:parent-style-name="DefaultParagraphFont" style:family="text">
      <style:text-properties style:letter-kerning="true" style:font-size-complex="12pt"/>
    </style:style>
    <style:style style:name="P354" style:parent-style-name="Normal" style:family="paragraph">
      <style:paragraph-properties fo:text-align="justify" fo:line-height="115%" fo:text-indent="0.5in"/>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letter-kerning="true"/>
    </style:style>
    <style:style style:name="T357" style:parent-style-name="DefaultParagraphFont" style:family="text">
      <style:text-properties style:letter-kerning="true"/>
    </style:style>
    <style:style style:name="T358" style:parent-style-name="DefaultParagraphFont" style:family="text">
      <style:text-properties style:letter-kerning="true" style:font-size-complex="12pt"/>
    </style:style>
    <style:style style:name="P359" style:parent-style-name="Normal" style:family="paragraph">
      <style:paragraph-properties fo:text-align="justify" fo:line-height="115%" fo:text-indent="0.5in"/>
    </style:style>
    <style:style style:name="T360" style:parent-style-name="DefaultParagraphFont" style:family="text">
      <style:text-properties style:letter-kerning="true"/>
    </style:style>
    <style:style style:name="T361" style:parent-style-name="DefaultParagraphFont" style:family="text">
      <style:text-properties style:letter-kerning="true" style:font-size-complex="12pt"/>
    </style:style>
    <style:style style:name="T362" style:parent-style-name="DefaultParagraphFont" style:family="text">
      <style:text-properties fo:font-weight="bold" style:font-weight-asian="bold" style:letter-kerning="true"/>
    </style:style>
    <style:style style:name="T363" style:parent-style-name="DefaultParagraphFont" style:family="text">
      <style:text-properties style:letter-kerning="true"/>
    </style:style>
    <style:style style:name="P364" style:parent-style-name="Normal" style:family="paragraph">
      <style:paragraph-properties fo:text-align="justify" fo:line-height="115%" fo:text-indent="0.5in"/>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letter-kerning="true"/>
    </style:style>
    <style:style style:name="T367" style:parent-style-name="DefaultParagraphFont" style:family="text">
      <style:text-properties style:letter-kerning="true" style:font-size-complex="12pt"/>
    </style:style>
    <style:style style:name="T368" style:parent-style-name="DefaultParagraphFont" style:family="text">
      <style:text-properties style:letter-kerning="true"/>
    </style:style>
    <style:style style:name="T369" style:parent-style-name="DefaultParagraphFont" style:family="text">
      <style:text-properties style:letter-kerning="true"/>
    </style:style>
    <style:style style:name="T370" style:parent-style-name="DefaultParagraphFont" style:family="text">
      <style:text-properties style:letter-kerning="true" style:font-size-complex="12pt"/>
    </style:style>
    <style:style style:name="P371" style:parent-style-name="Normal" style:family="paragraph">
      <style:paragraph-properties fo:text-align="justify" fo:line-height="115%" fo:text-indent="0.5in"/>
    </style:style>
    <style:style style:name="T372" style:parent-style-name="DefaultParagraphFont" style:family="text">
      <style:text-properties fo:font-weight="bold" style:font-weight-asian="bold"/>
    </style:style>
    <style:style style:name="P373" style:parent-style-name="Normal" style:family="paragraph">
      <style:paragraph-properties fo:text-align="justify" fo:line-height="115%" fo:text-indent="0.5in"/>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letter-kerning="true"/>
    </style:style>
    <style:style style:name="T376" style:parent-style-name="DefaultParagraphFont" style:family="text">
      <style:text-properties style:letter-kerning="true" style:font-size-complex="12pt"/>
    </style:style>
    <style:style style:name="T377" style:parent-style-name="DefaultParagraphFont" style:family="text">
      <style:text-properties style:letter-kerning="true"/>
    </style:style>
    <style:style style:name="T378" style:parent-style-name="DefaultParagraphFont" style:family="text">
      <style:text-properties style:letter-kerning="true"/>
    </style:style>
    <style:style style:name="T379" style:parent-style-name="DefaultParagraphFont" style:family="text">
      <style:text-properties style:letter-kerning="true" style:font-size-complex="12pt"/>
    </style:style>
    <style:style style:name="T380" style:parent-style-name="DefaultParagraphFont" style:family="text">
      <style:text-properties style:letter-kerning="true"/>
    </style:style>
    <style:style style:name="T381" style:parent-style-name="DefaultParagraphFont" style:family="text">
      <style:text-properties style:letter-kerning="true"/>
    </style:style>
    <style:style style:name="T382" style:parent-style-name="DefaultParagraphFont" style:family="text">
      <style:text-properties style:letter-kerning="true" style:font-size-complex="12pt"/>
    </style:style>
    <style:style style:name="P383" style:parent-style-name="Normal" style:family="paragraph">
      <style:paragraph-properties fo:text-align="justify" fo:line-height="115%" fo:text-indent="0.5in"/>
    </style:style>
    <style:style style:name="T384" style:parent-style-name="DefaultParagraphFont" style:family="text">
      <style:text-properties style:letter-kerning="true"/>
    </style:style>
    <style:style style:name="T385" style:parent-style-name="DefaultParagraphFont" style:family="text">
      <style:text-properties style:letter-kerning="true" style:font-size-complex="12pt"/>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style:font-weight-complex="bold" style:font-style-complex="italic"/>
    </style:style>
    <style:style style:name="P388" style:parent-style-name="Normal" style:family="paragraph">
      <style:paragraph-properties fo:text-align="justify" fo:line-height="115%" fo:text-indent="0.4923in"/>
    </style:style>
    <style:style style:name="T389" style:parent-style-name="DefaultParagraphFont" style:family="text">
      <style:text-properties style:letter-kerning="true"/>
    </style:style>
    <style:style style:name="T390" style:parent-style-name="DefaultParagraphFont" style:family="text">
      <style:text-properties style:letter-kerning="true" style:font-size-complex="12pt"/>
    </style:style>
    <style:style style:name="T391" style:parent-style-name="DefaultParagraphFont" style:family="text">
      <style:text-properties fo:font-weight="bold" style:font-weight-asian="bold"/>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15%" fo:text-indent="0.4923in"/>
    </style:style>
    <style:style style:name="T395" style:parent-style-name="DefaultParagraphFont" style:family="text">
      <style:text-properties style:letter-kerning="true"/>
    </style:style>
    <style:style style:name="T396" style:parent-style-name="DefaultParagraphFont" style:family="text">
      <style:text-properties style:letter-kerning="true" style:font-size-complex="12pt"/>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15%" fo:text-indent="0.4923in"/>
    </style:style>
    <style:style style:name="T401" style:parent-style-name="DefaultParagraphFont" style:family="text">
      <style:text-properties style:letter-kerning="true"/>
    </style:style>
    <style:style style:name="T402" style:parent-style-name="DefaultParagraphFont" style:family="text">
      <style:text-properties style:letter-kerning="true" style:font-size-complex="12pt"/>
    </style:style>
    <style:style style:name="T403" style:parent-style-name="DefaultParagraphFont" style:family="text">
      <style:text-properties fo:font-weight="bold" style:font-weight-asian="bold" style:letter-kerning="true"/>
    </style:style>
    <style:style style:name="T404" style:parent-style-name="DefaultParagraphFont" style:family="text">
      <style:text-properties style:letter-kerning="true"/>
    </style:style>
    <style:style style:name="T405" style:parent-style-name="DefaultParagraphFont" style:family="text">
      <style:text-properties style:letter-kerning="true"/>
    </style:style>
    <style:style style:name="P406" style:parent-style-name="Normal" style:family="paragraph">
      <style:paragraph-properties fo:text-align="justify" fo:line-height="115%" fo:text-indent="0.4923in"/>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color="#000000"/>
    </style:style>
    <style:style style:name="P410" style:parent-style-name="Normal" style:family="paragraph">
      <style:paragraph-properties fo:text-align="justify" fo:line-height="115%" fo:text-indent="0.4923in"/>
    </style:style>
    <style:style style:name="P411" style:parent-style-name="Normal" style:family="paragraph">
      <style:paragraph-properties fo:text-align="center" fo:line-height="115%" fo:text-indent="0.5in"/>
    </style:style>
    <style:style style:name="T412" style:parent-style-name="DefaultParagraphFont" style:family="text">
      <style:text-properties fo:font-weight="bold" style:font-weight-asian="bold" style:font-weight-complex="bold" style:letter-kerning="true" style:font-size-complex="12pt"/>
    </style:style>
    <style:style style:name="T413" style:parent-style-name="DefaultParagraphFont" style:family="text">
      <style:text-properties fo:font-weight="bold" style:font-weight-asian="bold" style:font-weight-complex="bold" style:letter-kerning="true" style:font-size-complex="12pt"/>
    </style:style>
    <style:style style:name="P414" style:parent-style-name="Normal" style:family="paragraph">
      <style:paragraph-properties fo:text-align="center" fo:text-indent="0.4923in"/>
    </style:style>
    <style:style style:name="T415" style:parent-style-name="DefaultParagraphFont" style:family="text">
      <style:text-properties fo:font-weight="bold" style:font-weight-asian="bold" style:font-weight-complex="bold" style:letter-kerning="true" style:font-size-complex="12pt"/>
    </style:style>
    <style:style style:name="P416" style:parent-style-name="Normal" style:family="paragraph">
      <style:paragraph-properties fo:text-align="justify" fo:line-height="115%"/>
      <style:text-properties fo:font-weight="bold" style:font-weight-asian="bold" style:font-weight-complex="bold" style:font-size-complex="12pt"/>
    </style:style>
    <style:style style:name="P417" style:parent-style-name="Normal" style:family="paragraph">
      <style:paragraph-properties fo:text-align="justify" fo:line-height="115%" fo:text-indent="0.5in"/>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fo:font-weight="bold" style:font-weight-asian="bold" style:font-weight-complex="bold" style:font-size-complex="12pt"/>
    </style:style>
    <style:style style:name="P422" style:parent-style-name="Normal" style:family="paragraph">
      <style:paragraph-properties fo:text-align="justify" fo:line-height="115%"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15%" fo:text-indent="0.5in"/>
    </style:style>
    <style:style style:name="P426" style:parent-style-name="Normal" style:family="paragraph">
      <style:paragraph-properties fo:text-align="justify" fo:line-height="115%"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15%"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15%"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15%"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15%"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15%" fo:text-indent="0.5in"/>
    </style:style>
    <style:style style:name="P444" style:parent-style-name="Normal" style:family="paragraph">
      <style:paragraph-properties fo:text-align="justify" fo:line-height="115%" fo:text-indent="0.5in"/>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15%" fo:text-indent="0.5in"/>
    </style:style>
    <style:style style:name="P447" style:parent-style-name="Normal" style:family="paragraph">
      <style:paragraph-properties fo:text-align="justify" fo:line-height="115%" fo:text-indent="0.5in"/>
    </style:style>
    <style:style style:name="P448" style:parent-style-name="Normal" style:family="paragraph">
      <style:paragraph-properties fo:text-align="justify" fo:line-height="115%"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15%"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15%"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15%"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15%" fo:text-indent="0.5in"/>
    </style:style>
    <style:style style:name="P464" style:parent-style-name="Normal" style:family="paragraph">
      <style:paragraph-properties fo:text-align="justify" fo:line-height="115%"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15%"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15%"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15%"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15%"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15%"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en" style:country-asian="GB"/>
    </style:style>
    <style:style style:name="T484" style:parent-style-name="DefaultParagraphFont" style:family="text">
      <style:text-properties fo:font-weight="bold" style:font-weight-asian="bold" style:font-weight-complex="bold" style:font-size-complex="12pt" style:language-asian="en" style:country-asian="GB"/>
    </style:style>
    <style:style style:name="T485" style:parent-style-name="DefaultParagraphFont" style:family="text">
      <style:text-properties style:font-size-complex="12pt" style:language-asian="en" style:country-asian="GB"/>
    </style:style>
    <style:style style:name="P486" style:parent-style-name="Normal" style:family="paragraph">
      <style:paragraph-properties fo:text-align="justify" fo:line-height="115%"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15%"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15%" fo:text-indent="0.5in"/>
    </style:style>
    <style:style style:name="P495" style:parent-style-name="Normal" style:family="paragraph">
      <style:paragraph-properties fo:text-align="justify" fo:line-height="115%" fo:text-indent="0.5in"/>
    </style:style>
    <style:style style:name="P496" style:parent-style-name="Normal" style:family="paragraph">
      <style:paragraph-properties fo:text-align="justify" fo:line-height="115%" fo:text-indent="0.5in"/>
    </style:style>
    <style:style style:name="P497" style:parent-style-name="Normal" style:family="paragraph">
      <style:paragraph-properties fo:text-align="justify" fo:line-height="115%"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15%"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15%" fo:text-indent="0.5in"/>
    </style:style>
    <style:style style:name="P505" style:parent-style-name="Normal" style:family="paragraph">
      <style:paragraph-properties fo:text-align="justify" fo:line-height="115%" fo:text-indent="0.5in"/>
    </style:style>
    <style:style style:name="P506" style:parent-style-name="Normal" style:family="paragraph">
      <style:paragraph-properties fo:text-align="justify" fo:line-height="115%" fo:text-indent="0.5in"/>
    </style:style>
    <style:style style:name="P507" style:parent-style-name="Normal" style:family="paragraph">
      <style:paragraph-properties fo:text-align="justify" fo:line-height="115%" fo:text-indent="0.5in"/>
    </style:style>
    <style:style style:name="P508" style:parent-style-name="Normal" style:family="paragraph">
      <style:paragraph-properties fo:text-align="justify" fo:line-height="115%" fo:text-indent="0.5in"/>
    </style:style>
    <style:style style:name="P509" style:parent-style-name="Normal" style:family="paragraph">
      <style:paragraph-properties fo:text-align="justify" fo:line-height="115%"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15%" fo:text-indent="0.5in"/>
    </style:style>
    <style:style style:name="T513" style:parent-style-name="DefaultParagraphFont" style:family="text">
      <style:text-properties fo:color="#0000FF" style:text-underline-type="single" style:text-underline-style="solid" style:text-underline-width="auto" style:text-underline-mode="continuous"/>
    </style:style>
    <style:style style:name="P514" style:parent-style-name="Normal" style:family="paragraph">
      <style:paragraph-properties fo:text-align="justify" fo:line-height="115%" fo:text-indent="0.5in"/>
    </style:style>
    <style:style style:name="P515" style:parent-style-name="Normal" style:family="paragraph">
      <style:paragraph-properties fo:text-align="justify" fo:line-height="115%"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15%" fo:text-indent="0.5in"/>
    </style:style>
    <style:style style:name="T520" style:parent-style-name="DefaultParagraphFont" style:family="text">
      <style:text-properties fo:font-weight="bold" style:font-weight-asian="bold" style:font-weight-complex="bold"/>
    </style:style>
    <style:style style:name="P521" style:parent-style-name="Normal" style:family="paragraph">
      <style:paragraph-properties fo:text-align="justify" fo:line-height="115%" fo:text-indent="0.5in"/>
    </style:style>
    <style:style style:name="T522" style:parent-style-name="DefaultParagraphFont" style:family="text">
      <style:text-properties fo:font-weight="bold" style:font-weight-asian="bold" style:font-weight-complex="bold"/>
    </style:style>
    <style:style style:name="P523" style:parent-style-name="Normal" style:family="paragraph">
      <style:paragraph-properties fo:text-align="justify" fo:line-height="115%" fo:text-indent="0.5in"/>
    </style:style>
    <style:style style:name="P524" style:parent-style-name="Normal" style:family="paragraph">
      <style:paragraph-properties fo:text-align="justify" fo:line-height="115%" fo:text-indent="0.5in"/>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fo:font-weight="bold" style:font-weight-asian="bold" style:font-weight-complex="bold" style:font-size-complex="12pt"/>
    </style:style>
    <style:style style:name="P528" style:parent-style-name="Normal" style:family="paragraph">
      <style:paragraph-properties fo:text-align="justify" fo:line-height="115%" fo:text-indent="0.5in"/>
    </style:style>
    <style:style style:name="P529" style:parent-style-name="Normal" style:family="paragraph">
      <style:paragraph-properties fo:text-align="justify" fo:line-height="115%" fo:text-indent="0.5in"/>
    </style:style>
    <style:style style:name="T530" style:parent-style-name="DefaultParagraphFont" style:family="text">
      <style:text-properties style:letter-kerning="true" style:font-size-complex="12pt"/>
    </style:style>
    <style:style style:name="T531" style:parent-style-name="DefaultParagraphFont" style:family="text">
      <style:text-properties style:letter-kerning="true"/>
    </style:style>
    <style:style style:name="T532" style:parent-style-name="DefaultParagraphFont" style:family="text">
      <style:text-properties style:letter-kerning="true"/>
    </style:style>
    <style:style style:name="T533" style:parent-style-name="DefaultParagraphFont" style:family="text">
      <style:text-properties style:font-size-complex="12pt"/>
    </style:style>
    <style:style style:name="T534" style:parent-style-name="DefaultParagraphFont" style:family="text">
      <style:text-properties style:letter-kerning="true"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letter-kerning="true" style:font-size-complex="12pt"/>
    </style:style>
    <style:style style:name="P537" style:parent-style-name="Normal" style:family="paragraph">
      <style:paragraph-properties fo:text-align="justify" fo:line-height="115%" fo:text-indent="0.5in"/>
    </style:style>
    <style:style style:name="T538" style:parent-style-name="DefaultParagraphFont" style:family="text">
      <style:text-properties style:letter-kerning="true"/>
    </style:style>
    <style:style style:name="T539" style:parent-style-name="DefaultParagraphFont" style:family="text">
      <style:text-properties style:letter-kerning="true"/>
    </style:style>
    <style:style style:name="T540" style:parent-style-name="DefaultParagraphFont" style:family="text">
      <style:text-properties style:letter-kerning="true"/>
    </style:style>
    <style:style style:name="T541" style:parent-style-name="DefaultParagraphFont" style:family="text">
      <style:text-properties style:letter-kerning="true"/>
    </style:style>
    <style:style style:name="P542" style:parent-style-name="Normal" style:family="paragraph">
      <style:paragraph-properties fo:text-align="justify" fo:line-height="115%" fo:text-indent="0.5in"/>
    </style:style>
    <style:style style:name="T543" style:parent-style-name="DefaultParagraphFont" style:family="text">
      <style:text-properties style:letter-kerning="true" style:font-size-complex="12pt"/>
    </style:style>
    <style:style style:name="T544" style:parent-style-name="DefaultParagraphFont" style:family="text">
      <style:text-properties style:letter-kerning="true"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letter-kerning="true"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letter-kerning="true"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15%" fo:text-indent="0.5in"/>
    </style:style>
    <style:style style:name="T551" style:parent-style-name="DefaultParagraphFont" style:family="text">
      <style:text-properties style:letter-kerning="true" style:font-size-complex="12pt"/>
    </style:style>
    <style:style style:name="T552" style:parent-style-name="DefaultParagraphFont" style:family="text">
      <style:text-properties style:letter-kerning="true"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15%" fo:text-indent="0.5in"/>
    </style:style>
    <style:style style:name="T556" style:parent-style-name="DefaultParagraphFont" style:family="text">
      <style:text-properties style:letter-kerning="true" style:font-size-complex="12pt"/>
    </style:style>
    <style:style style:name="T557" style:parent-style-name="DefaultParagraphFont" style:family="text">
      <style:text-properties style:letter-kerning="true" style:font-size-complex="12pt"/>
    </style:style>
    <style:style style:name="P558" style:parent-style-name="Normal" style:family="paragraph">
      <style:paragraph-properties fo:text-align="justify" fo:line-height="115%" fo:text-indent="0.5in"/>
    </style:style>
    <style:style style:name="T559" style:parent-style-name="DefaultParagraphFont" style:family="text">
      <style:text-properties style:letter-kerning="true" style:font-size-complex="12pt"/>
    </style:style>
    <style:style style:name="T560" style:parent-style-name="DefaultParagraphFont" style:family="text">
      <style:text-properties style:letter-kerning="true" style:font-size-complex="12pt"/>
    </style:style>
    <style:style style:name="P561" style:parent-style-name="Normal" style:family="paragraph">
      <style:paragraph-properties fo:text-align="justify" fo:line-height="115%" fo:text-indent="0.5in"/>
    </style:style>
    <style:style style:name="T562" style:parent-style-name="DefaultParagraphFont" style:family="text">
      <style:text-properties style:letter-kerning="true"/>
    </style:style>
    <style:style style:name="T563" style:parent-style-name="DefaultParagraphFont" style:family="text">
      <style:text-properties style:letter-kerning="true"/>
    </style:style>
    <style:style style:name="T564" style:parent-style-name="DefaultParagraphFont" style:family="text">
      <style:text-properties style:letter-kerning="true"/>
    </style:style>
    <style:style style:name="T565" style:parent-style-name="DefaultParagraphFont" style:family="text">
      <style:text-properties style:letter-kerning="true" style:font-size-complex="12pt"/>
    </style:style>
    <style:style style:name="T566" style:parent-style-name="DefaultParagraphFont" style:family="text">
      <style:text-properties style:letter-kerning="true"/>
    </style:style>
    <style:style style:name="T567" style:parent-style-name="DefaultParagraphFont" style:family="text">
      <style:text-properties style:font-size-complex="12pt"/>
    </style:style>
    <style:style style:name="T568" style:parent-style-name="DefaultParagraphFont" style:family="text">
      <style:text-properties style:letter-kerning="true"/>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15%" fo:text-indent="0.5in"/>
    </style:style>
    <style:style style:name="P571" style:parent-style-name="Normal" style:family="paragraph">
      <style:paragraph-properties fo:text-align="justify" fo:line-height="115%" fo:text-indent="0.5in"/>
    </style:style>
    <style:style style:name="T572" style:parent-style-name="DefaultParagraphFont" style:family="text">
      <style:text-properties style:letter-kerning="true" style:font-size-complex="12pt"/>
    </style:style>
    <style:style style:name="T573" style:parent-style-name="DefaultParagraphFont" style:family="text">
      <style:text-properties fo:font-weight="bold" style:font-weight-asian="bold" style:font-weight-complex="bold" style:letter-kerning="true"/>
    </style:style>
    <style:style style:name="T574" style:parent-style-name="DefaultParagraphFont" style:family="text">
      <style:text-properties style:letter-kerning="true"/>
    </style:style>
    <style:style style:name="T575" style:parent-style-name="DefaultParagraphFont" style:family="text">
      <style:text-properties style:letter-kerning="true"/>
    </style:style>
    <style:style style:name="T576" style:parent-style-name="DefaultParagraphFont" style:family="text">
      <style:text-properties style:letter-kerning="true"/>
    </style:style>
    <style:style style:name="P577" style:parent-style-name="Normal" style:family="paragraph">
      <style:paragraph-properties fo:text-align="justify" fo:line-height="115%" fo:text-indent="0.5in"/>
    </style:style>
    <style:style style:name="P578" style:parent-style-name="Normal" style:family="paragraph">
      <style:paragraph-properties fo:text-align="justify" fo:line-height="115%" fo:text-indent="0.5in"/>
    </style:style>
    <style:style style:name="P579" style:parent-style-name="Normal" style:family="paragraph">
      <style:paragraph-properties fo:text-align="justify" fo:line-height="115%" fo:text-indent="0.5in"/>
    </style:style>
    <style:style style:name="P580" style:parent-style-name="Normal" style:family="paragraph">
      <style:paragraph-properties fo:text-align="justify" fo:line-height="115%" fo:text-indent="0.5in"/>
    </style:style>
    <style:style style:name="P581" style:parent-style-name="Normal" style:family="paragraph">
      <style:paragraph-properties fo:text-align="justify" fo:line-height="115%" fo:text-indent="0.5in"/>
    </style:style>
    <style:style style:name="P582" style:parent-style-name="Normal" style:family="paragraph">
      <style:paragraph-properties fo:text-align="justify" fo:line-height="115%" fo:text-indent="0.5in"/>
    </style:style>
    <style:style style:name="T583" style:parent-style-name="DefaultParagraphFont" style:family="text">
      <style:text-properties fo:font-weight="bold" style:font-weight-asian="bold" style:font-weight-complex="bold" style:letter-kerning="true"/>
    </style:style>
    <style:style style:name="T584" style:parent-style-name="DefaultParagraphFont" style:family="text">
      <style:text-properties fo:font-weight="bold" style:font-weight-asian="bold" style:font-weight-complex="bold" style:letter-kerning="true"/>
    </style:style>
    <style:style style:name="T585" style:parent-style-name="DefaultParagraphFont" style:family="text">
      <style:text-properties fo:font-weight="bold" style:font-weight-asian="bold" style:font-weight-complex="bold" fo:font-style="italic" style:font-style-asian="italic" style:font-style-complex="italic" style:letter-kerning="true"/>
    </style:style>
    <style:style style:name="T586" style:parent-style-name="DefaultParagraphFont" style:family="text">
      <style:text-properties fo:font-weight="bold" style:font-weight-asian="bold" style:font-weight-complex="bold" style:letter-kerning="true"/>
    </style:style>
    <style:style style:name="T587" style:parent-style-name="DefaultParagraphFont" style:family="text">
      <style:text-properties fo:font-weight="bold" style:font-weight-asian="bold" style:font-weight-complex="bold" style:letter-kerning="true"/>
    </style:style>
    <style:style style:name="P588" style:parent-style-name="Normal" style:family="paragraph">
      <style:paragraph-properties fo:text-align="justify" fo:line-height="115%" fo:text-indent="0.5in"/>
    </style:style>
    <style:style style:name="T589" style:parent-style-name="DefaultParagraphFont" style:family="text">
      <style:text-properties style:letter-kerning="true" style:font-size-complex="12pt"/>
    </style:style>
    <style:style style:name="T590" style:parent-style-name="DefaultParagraphFont" style:family="text">
      <style:text-properties style:letter-kerning="true" style:font-size-complex="12pt"/>
    </style:style>
    <style:style style:name="T591" style:parent-style-name="DefaultParagraphFont" style:family="text">
      <style:text-properties style:letter-kerning="true" style:font-size-complex="12pt"/>
    </style:style>
    <style:style style:name="T592" style:parent-style-name="DefaultParagraphFont" style:family="text">
      <style:text-properties style:letter-kerning="true" style:font-size-complex="12pt"/>
    </style:style>
    <style:style style:name="T593" style:parent-style-name="DefaultParagraphFont" style:family="text">
      <style:text-properties style:letter-kerning="true" style:font-size-complex="12pt"/>
    </style:style>
    <style:style style:name="P594" style:parent-style-name="Normal" style:family="paragraph">
      <style:paragraph-properties fo:text-align="justify" fo:line-height="115%" fo:text-indent="0.5in"/>
    </style:style>
    <style:style style:name="T595" style:parent-style-name="DefaultParagraphFont" style:family="text">
      <style:text-properties style:letter-kerning="true"/>
    </style:style>
    <style:style style:name="T596" style:parent-style-name="DefaultParagraphFont" style:family="text">
      <style:text-properties style:letter-kerning="true"/>
    </style:style>
    <style:style style:name="T597" style:parent-style-name="DefaultParagraphFont" style:family="text">
      <style:text-properties style:letter-kerning="true"/>
    </style:style>
    <style:style style:name="T598" style:parent-style-name="DefaultParagraphFont" style:family="text">
      <style:text-properties style:letter-kerning="true" style:font-size-complex="12pt"/>
    </style:style>
    <style:style style:name="T599" style:parent-style-name="DefaultParagraphFont" style:family="text">
      <style:text-properties style:letter-kerning="true"/>
    </style:style>
    <style:style style:name="T600" style:parent-style-name="DefaultParagraphFont" style:family="text">
      <style:text-properties style:letter-kerning="true" style:font-size-complex="12pt"/>
    </style:style>
    <style:style style:name="T601" style:parent-style-name="DefaultParagraphFont" style:family="text">
      <style:text-properties fo:language="lt"/>
    </style:style>
    <style:style style:name="T602" style:parent-style-name="DefaultParagraphFont" style:family="text">
      <style:text-properties style:letter-kerning="true"/>
    </style:style>
    <style:style style:name="T603" style:parent-style-name="DefaultParagraphFont" style:family="text">
      <style:text-properties style:font-size-complex="12pt"/>
    </style:style>
    <style:style style:name="T604" style:parent-style-name="DefaultParagraphFont" style:family="text">
      <style:text-properties style:letter-kerning="true"/>
    </style:style>
    <style:style style:name="T605" style:parent-style-name="DefaultParagraphFont" style:family="text">
      <style:text-properties style:font-size-complex="12pt"/>
    </style:style>
    <style:style style:name="T606" style:parent-style-name="DefaultParagraphFont" style:family="text">
      <style:text-properties style:letter-kerning="true"/>
    </style:style>
    <style:style style:name="T607" style:parent-style-name="DefaultParagraphFont" style:family="text">
      <style:text-properties style:letter-kerning="true"/>
    </style:style>
    <style:style style:name="T608" style:parent-style-name="DefaultParagraphFont" style:family="text">
      <style:text-properties style:font-weight-complex="bold"/>
    </style:style>
    <style:style style:name="T609" style:parent-style-name="DefaultParagraphFont" style:family="text">
      <style:text-properties style:letter-kerning="true"/>
    </style:style>
    <style:style style:name="P610" style:parent-style-name="Normal" style:family="paragraph">
      <style:paragraph-properties fo:text-align="justify" fo:line-height="115%" fo:text-indent="0.5in"/>
    </style:style>
    <style:style style:name="T611" style:parent-style-name="DefaultParagraphFont" style:family="text">
      <style:text-properties style:font-size-complex="12pt" fo:language="lt"/>
    </style:style>
    <style:style style:name="T612" style:parent-style-name="DefaultParagraphFont" style:family="text">
      <style:text-properties style:font-size-complex="12pt" fo:language="lt"/>
    </style:style>
    <style:style style:name="T613" style:parent-style-name="DefaultParagraphFont" style:family="text">
      <style:text-properties style:font-size-complex="12pt" fo:language="lt"/>
    </style:style>
    <style:style style:name="T614" style:parent-style-name="DefaultParagraphFont" style:family="text">
      <style:text-properties style:font-size-complex="12pt" fo:language="lt"/>
    </style:style>
    <style:style style:name="P615" style:parent-style-name="Normal" style:family="paragraph">
      <style:paragraph-properties fo:text-align="justify" fo:line-height="115%" fo:text-indent="0.5in"/>
    </style:style>
    <style:style style:name="T616" style:parent-style-name="DefaultParagraphFont" style:family="text">
      <style:text-properties style:letter-kerning="true"/>
    </style:style>
    <style:style style:name="T617" style:parent-style-name="DefaultParagraphFont" style:family="text">
      <style:text-properties style:letter-kerning="true"/>
    </style:style>
    <style:style style:name="T618" style:parent-style-name="DefaultParagraphFont" style:family="text">
      <style:text-properties style:letter-kerning="true"/>
    </style:style>
    <style:style style:name="T619" style:parent-style-name="DefaultParagraphFont" style:family="text">
      <style:text-properties style:letter-kerning="true"/>
    </style:style>
    <style:style style:name="T620" style:parent-style-name="DefaultParagraphFont" style:family="text">
      <style:text-properties style:letter-kerning="true"/>
    </style:style>
    <style:style style:name="T621" style:parent-style-name="DefaultParagraphFont" style:family="text">
      <style:text-properties style:letter-kerning="true"/>
    </style:style>
    <style:style style:name="T622" style:parent-style-name="DefaultParagraphFont" style:family="text">
      <style:text-properties style:letter-kerning="true"/>
    </style:style>
    <style:style style:name="T623" style:parent-style-name="DefaultParagraphFont" style:family="text">
      <style:text-properties style:font-name-asian="Calibri"/>
    </style:style>
    <style:style style:name="T624" style:parent-style-name="DefaultParagraphFont" style:family="text">
      <style:text-properties style:font-size-complex="12pt"/>
    </style:style>
    <style:style style:name="T625" style:parent-style-name="DefaultParagraphFont" style:family="text">
      <style:text-properties style:letter-kerning="true"/>
    </style:style>
    <style:style style:name="T626" style:parent-style-name="DefaultParagraphFont" style:family="text">
      <style:text-properties style:letter-kerning="true"/>
    </style:style>
    <style:style style:name="T627" style:parent-style-name="DefaultParagraphFont" style:family="text">
      <style:text-properties style:letter-kerning="true"/>
    </style:style>
    <style:style style:name="T628" style:parent-style-name="DefaultParagraphFont" style:family="text">
      <style:text-properties style:letter-kerning="true" style:font-size-complex="12pt"/>
    </style:style>
    <style:style style:name="T629" style:parent-style-name="DefaultParagraphFont" style:family="text">
      <style:text-properties style:letter-kerning="true"/>
    </style:style>
    <style:style style:name="P630" style:parent-style-name="Normal" style:family="paragraph">
      <style:paragraph-properties fo:text-align="justify" fo:line-height="115%" fo:text-indent="0.5in"/>
    </style:style>
    <style:style style:name="T631" style:parent-style-name="DefaultParagraphFont" style:family="text">
      <style:text-properties style:letter-kerning="true"/>
    </style:style>
    <style:style style:name="T632" style:parent-style-name="DefaultParagraphFont" style:family="text">
      <style:text-properties style:letter-kerning="true"/>
    </style:style>
    <style:style style:name="T633" style:parent-style-name="DefaultParagraphFont" style:family="text">
      <style:text-properties fo:font-style="italic" style:font-style-asian="italic" style:font-style-complex="italic" style:letter-kerning="true"/>
    </style:style>
    <style:style style:name="T634" style:parent-style-name="DefaultParagraphFont" style:family="text">
      <style:text-properties style:letter-kerning="true"/>
    </style:style>
    <style:style style:name="T635" style:parent-style-name="DefaultParagraphFont" style:family="text">
      <style:text-properties fo:font-style="italic" style:font-style-asian="italic" style:font-style-complex="italic" style:letter-kerning="true"/>
    </style:style>
    <style:style style:name="T636" style:parent-style-name="DefaultParagraphFont" style:family="text">
      <style:text-properties style:letter-kerning="true"/>
    </style:style>
    <style:style style:name="T637" style:parent-style-name="DefaultParagraphFont" style:family="text">
      <style:text-properties style:letter-kerning="true"/>
    </style:style>
    <style:style style:name="T638" style:parent-style-name="DefaultParagraphFont" style:family="text">
      <style:text-properties style:letter-kerning="true"/>
    </style:style>
    <style:style style:name="P639" style:parent-style-name="Normal" style:family="paragraph">
      <style:paragraph-properties fo:text-align="justify" fo:line-height="115%" fo:text-indent="0.5in"/>
    </style:style>
    <style:style style:name="T640" style:parent-style-name="DefaultParagraphFont" style:family="text">
      <style:text-properties style:letter-kerning="true" style:font-size-complex="12pt"/>
    </style:style>
    <style:style style:name="T641" style:parent-style-name="DefaultParagraphFont" style:family="text">
      <style:text-properties style:letter-kerning="true" style:font-size-complex="12pt"/>
    </style:style>
    <style:style style:name="T642" style:parent-style-name="DefaultParagraphFont" style:family="text">
      <style:text-properties style:letter-kerning="true" style:font-size-complex="12pt"/>
    </style:style>
    <style:style style:name="T643" style:parent-style-name="DefaultParagraphFont" style:family="text">
      <style:text-properties style:letter-kerning="true" style:font-size-complex="12pt"/>
    </style:style>
    <style:style style:name="P644" style:parent-style-name="Normal" style:family="paragraph">
      <style:paragraph-properties fo:text-align="justify" fo:line-height="115%" fo:text-indent="0.5in"/>
    </style:style>
    <style:style style:name="T645" style:parent-style-name="DefaultParagraphFont" style:family="text">
      <style:text-properties style:letter-kerning="true"/>
    </style:style>
    <style:style style:name="T646" style:parent-style-name="DefaultParagraphFont" style:family="text">
      <style:text-properties style:letter-kerning="true"/>
    </style:style>
    <style:style style:name="T647" style:parent-style-name="DefaultParagraphFont" style:family="text">
      <style:text-properties style:letter-kerning="true"/>
    </style:style>
    <style:style style:name="T648" style:parent-style-name="DefaultParagraphFont" style:family="text">
      <style:text-properties style:letter-kerning="true" style:font-size-complex="12pt"/>
    </style:style>
    <style:style style:name="T649" style:parent-style-name="DefaultParagraphFont" style:family="text">
      <style:text-properties style:letter-kerning="true"/>
    </style:style>
    <style:style style:name="T650" style:parent-style-name="DefaultParagraphFont" style:family="text">
      <style:text-properties style:letter-kerning="true" style:font-size-complex="12pt"/>
    </style:style>
    <style:style style:name="P651" style:parent-style-name="Normal" style:family="paragraph">
      <style:paragraph-properties fo:text-align="justify" fo:line-height="115%" fo:text-indent="0.5in"/>
    </style:style>
    <style:style style:name="T652" style:parent-style-name="DefaultParagraphFont" style:family="text">
      <style:text-properties style:letter-kerning="true"/>
    </style:style>
    <style:style style:name="T653" style:parent-style-name="DefaultParagraphFont" style:family="text">
      <style:text-properties style:letter-kerning="true"/>
    </style:style>
    <style:style style:name="T654" style:parent-style-name="DefaultParagraphFont" style:family="text">
      <style:text-properties style:letter-kerning="true"/>
    </style:style>
    <style:style style:name="T655" style:parent-style-name="DefaultParagraphFont" style:family="text">
      <style:text-properties style:letter-kerning="true"/>
    </style:style>
    <style:style style:name="T656" style:parent-style-name="DefaultParagraphFont" style:family="text">
      <style:text-properties style:letter-kerning="true"/>
    </style:style>
    <style:style style:name="T657" style:parent-style-name="DefaultParagraphFont" style:family="text">
      <style:text-properties style:letter-kerning="true"/>
    </style:style>
    <style:style style:name="T658" style:parent-style-name="DefaultParagraphFont" style:family="text">
      <style:text-properties style:letter-kerning="true"/>
    </style:style>
    <style:style style:name="P659" style:parent-style-name="Normal" style:family="paragraph">
      <style:paragraph-properties fo:text-align="justify" fo:line-height="115%" fo:text-indent="0.5in"/>
    </style:style>
    <style:style style:name="T660" style:parent-style-name="DefaultParagraphFont" style:family="text">
      <style:text-properties style:letter-kerning="true"/>
    </style:style>
    <style:style style:name="T661" style:parent-style-name="DefaultParagraphFont" style:family="text">
      <style:text-properties style:letter-kerning="true"/>
    </style:style>
    <style:style style:name="T662" style:parent-style-name="DefaultParagraphFont" style:family="text">
      <style:text-properties style:letter-kerning="true"/>
    </style:style>
    <style:style style:name="T663" style:parent-style-name="DefaultParagraphFont" style:family="text">
      <style:text-properties style:letter-kerning="true"/>
    </style:style>
    <style:style style:name="T664" style:parent-style-name="DefaultParagraphFont" style:family="text">
      <style:text-properties style:letter-kerning="true"/>
    </style:style>
    <style:style style:name="T665" style:parent-style-name="DefaultParagraphFont" style:family="text">
      <style:text-properties style:letter-kerning="true"/>
    </style:style>
    <style:style style:name="T666" style:parent-style-name="DefaultParagraphFont" style:family="text">
      <style:text-properties style:letter-kerning="true" style:font-size-complex="12pt"/>
    </style:style>
    <style:style style:name="T667" style:parent-style-name="DefaultParagraphFont" style:family="text">
      <style:text-properties style:letter-kerning="true"/>
    </style:style>
    <style:style style:name="T668" style:parent-style-name="DefaultParagraphFont" style:family="text">
      <style:text-properties style:font-size-complex="12pt"/>
    </style:style>
    <style:style style:name="T669" style:parent-style-name="DefaultParagraphFont" style:family="text">
      <style:text-properties style:letter-kerning="true" style:font-size-complex="12pt"/>
    </style:style>
    <style:style style:name="P670" style:parent-style-name="Normal" style:family="paragraph">
      <style:paragraph-properties fo:text-align="justify" fo:line-height="115%" fo:text-indent="0.5in"/>
    </style:style>
    <style:style style:name="P671" style:parent-style-name="Normal" style:family="paragraph">
      <style:paragraph-properties fo:text-align="justify" fo:line-height="115%" fo:text-indent="0.5in"/>
    </style:style>
    <style:style style:name="P672" style:parent-style-name="Normal" style:family="paragraph">
      <style:paragraph-properties fo:text-align="justify" fo:line-height="115%" fo:text-indent="0.5in"/>
    </style:style>
    <style:style style:name="T673" style:parent-style-name="DefaultParagraphFont" style:family="text">
      <style:text-properties fo:font-weight="bold" style:font-weight-asian="bold" style:font-weight-complex="bold" style:letter-kerning="true" style:font-size-complex="12pt"/>
    </style:style>
    <style:style style:name="T674" style:parent-style-name="DefaultParagraphFont" style:family="text">
      <style:text-properties fo:font-weight="bold" style:font-weight-asian="bold" style:font-weight-complex="bold" style:letter-kerning="true" style:font-size-complex="12pt"/>
    </style:style>
    <style:style style:name="T675" style:parent-style-name="DefaultParagraphFont" style:family="text">
      <style:text-properties fo:font-weight="bold" style:font-weight-asian="bold" style:font-weight-complex="bold" fo:font-style="italic" style:font-style-asian="italic" style:font-style-complex="italic" style:letter-kerning="true" style:font-size-complex="12pt"/>
    </style:style>
    <style:style style:name="T676" style:parent-style-name="DefaultParagraphFont" style:family="text">
      <style:text-properties fo:font-weight="bold" style:font-weight-asian="bold" style:font-weight-complex="bold" style:letter-kerning="true" style:font-size-complex="12pt"/>
    </style:style>
    <style:style style:name="T677" style:parent-style-name="DefaultParagraphFont" style:family="text">
      <style:text-properties fo:font-weight="bold" style:font-weight-asian="bold" style:font-weight-complex="bold" style:letter-kerning="true" style:font-size-complex="12pt"/>
    </style:style>
    <style:style style:name="T678" style:parent-style-name="DefaultParagraphFont" style:family="text">
      <style:text-properties fo:font-weight="bold" style:font-weight-asian="bold" style:font-weight-complex="bold" style:letter-kerning="true" style:font-size-complex="12pt"/>
    </style:style>
    <style:style style:name="P679" style:parent-style-name="Normal" style:family="paragraph">
      <style:paragraph-properties fo:text-align="justify" fo:line-height="115%" fo:text-indent="0.5in"/>
    </style:style>
    <style:style style:name="T680" style:parent-style-name="DefaultParagraphFont" style:family="text">
      <style:text-properties style:letter-kerning="true"/>
    </style:style>
    <style:style style:name="T681" style:parent-style-name="DefaultParagraphFont" style:family="text">
      <style:text-properties style:letter-kerning="true"/>
    </style:style>
    <style:style style:name="T682" style:parent-style-name="DefaultParagraphFont" style:family="text">
      <style:text-properties style:letter-kerning="true"/>
    </style:style>
    <style:style style:name="T683" style:parent-style-name="DefaultParagraphFont" style:family="text">
      <style:text-properties style:letter-kerning="true" style:font-size-complex="12pt"/>
    </style:style>
    <style:style style:name="T684" style:parent-style-name="DefaultParagraphFont" style:family="text">
      <style:text-properties style:letter-kerning="true"/>
    </style:style>
    <style:style style:name="T685" style:parent-style-name="DefaultParagraphFont" style:family="text">
      <style:text-properties fo:language="lt"/>
    </style:style>
    <style:style style:name="T686" style:parent-style-name="DefaultParagraphFont" style:family="text">
      <style:text-properties fo:language="lt"/>
    </style:style>
    <style:style style:name="P687" style:parent-style-name="Normal" style:family="paragraph">
      <style:paragraph-properties fo:text-align="justify" fo:line-height="115%" fo:text-indent="0.5in"/>
    </style:style>
    <style:style style:name="T688" style:parent-style-name="DefaultParagraphFont" style:family="text">
      <style:text-properties style:letter-kerning="true" style:font-size-complex="12pt"/>
    </style:style>
    <style:style style:name="T689" style:parent-style-name="DefaultParagraphFont" style:family="text">
      <style:text-properties style:letter-kerning="true" style:font-size-complex="12pt"/>
    </style:style>
    <style:style style:name="T690" style:parent-style-name="DefaultParagraphFont" style:family="text">
      <style:text-properties style:letter-kerning="true" style:font-size-complex="12pt"/>
    </style:style>
    <style:style style:name="P691" style:parent-style-name="Normal" style:family="paragraph">
      <style:paragraph-properties fo:text-align="justify" fo:line-height="115%" fo:text-indent="0.5in"/>
    </style:style>
    <style:style style:name="T692" style:parent-style-name="DefaultParagraphFont" style:family="text">
      <style:text-properties style:letter-kerning="true" style:font-size-complex="12pt"/>
    </style:style>
    <style:style style:name="T693" style:parent-style-name="DefaultParagraphFont" style:family="text">
      <style:text-properties style:letter-kerning="true"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letter-kerning="true" style:font-size-complex="12pt"/>
    </style:style>
    <style:style style:name="T696" style:parent-style-name="DefaultParagraphFont" style:family="text">
      <style:text-properties style:letter-kerning="true" style:font-size-complex="12pt"/>
    </style:style>
    <style:style style:name="T697" style:parent-style-name="DefaultParagraphFont" style:family="text">
      <style:text-properties style:letter-kerning="true" style:font-size-complex="12pt"/>
    </style:style>
    <style:style style:name="T698" style:parent-style-name="DefaultParagraphFont" style:family="text">
      <style:text-properties style:letter-kerning="true"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letter-kerning="true" style:font-size-complex="12pt"/>
    </style:style>
    <style:style style:name="P701" style:parent-style-name="Normal" style:family="paragraph">
      <style:paragraph-properties fo:text-align="justify" fo:line-height="115%" fo:text-indent="0.5in"/>
    </style:style>
    <style:style style:name="T702" style:parent-style-name="DefaultParagraphFont" style:family="text">
      <style:text-properties style:letter-kerning="true"/>
    </style:style>
    <style:style style:name="T703" style:parent-style-name="DefaultParagraphFont" style:family="text">
      <style:text-properties style:letter-kerning="true"/>
    </style:style>
    <style:style style:name="T704" style:parent-style-name="DefaultParagraphFont" style:family="text">
      <style:text-properties style:letter-kerning="true" style:font-size-complex="12pt"/>
    </style:style>
    <style:style style:name="T705" style:parent-style-name="DefaultParagraphFont" style:family="text">
      <style:text-properties style:letter-kerning="true"/>
    </style:style>
    <style:style style:name="T706" style:parent-style-name="DefaultParagraphFont" style:family="text">
      <style:text-properties style:letter-kerning="true" style:font-size-complex="12pt"/>
    </style:style>
    <style:style style:name="T707" style:parent-style-name="DefaultParagraphFont" style:family="text">
      <style:text-properties style:letter-kerning="true"/>
    </style:style>
    <style:style style:name="T708" style:parent-style-name="DefaultParagraphFont" style:family="text">
      <style:text-properties style:letter-kerning="true"/>
    </style:style>
    <style:style style:name="T709" style:parent-style-name="DefaultParagraphFont" style:family="text">
      <style:text-properties style:letter-kerning="true"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15%" fo:text-indent="0.5in"/>
    </style:style>
    <style:style style:name="T712" style:parent-style-name="DefaultParagraphFont" style:family="text">
      <style:text-properties style:letter-kerning="true" style:font-size-complex="12pt"/>
    </style:style>
    <style:style style:name="T713" style:parent-style-name="DefaultParagraphFont" style:family="text">
      <style:text-properties style:letter-kerning="true"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letter-kerning="true" style:font-size-complex="12pt"/>
    </style:style>
    <style:style style:name="T716" style:parent-style-name="DefaultParagraphFont" style:family="text">
      <style:text-properties style:letter-kerning="true" style:font-size-complex="12pt"/>
    </style:style>
    <style:style style:name="T717" style:parent-style-name="DefaultParagraphFont" style:family="text">
      <style:text-properties style:letter-kerning="true" style:font-size-complex="12pt"/>
    </style:style>
    <style:style style:name="P718" style:parent-style-name="Normal" style:family="paragraph">
      <style:paragraph-properties fo:text-align="justify" fo:line-height="115%"/>
    </style:style>
    <style:style style:name="P719" style:parent-style-name="Normal" style:family="paragraph">
      <style:paragraph-properties fo:text-align="justify" fo:line-height="115%" fo:text-indent="0.5in"/>
    </style:style>
    <style:style style:name="T720" style:parent-style-name="DefaultParagraphFont" style:family="text">
      <style:text-properties fo:font-weight="bold" style:font-weight-asian="bold" style:font-weight-complex="bold" style:letter-kerning="true"/>
    </style:style>
    <style:style style:name="T721" style:parent-style-name="DefaultParagraphFont" style:family="text">
      <style:text-properties fo:font-weight="bold" style:font-weight-asian="bold" style:font-weight-complex="bold" style:letter-kerning="true"/>
    </style:style>
    <style:style style:name="T722" style:parent-style-name="DefaultParagraphFont" style:family="text">
      <style:text-properties fo:font-weight="bold" style:font-weight-asian="bold" style:font-weight-complex="bold" style:letter-kerning="true"/>
    </style:style>
    <style:style style:name="T723" style:parent-style-name="DefaultParagraphFont" style:family="text">
      <style:text-properties fo:font-weight="bold" style:font-weight-asian="bold" style:font-weight-complex="bold"/>
    </style:style>
    <style:style style:name="T724" style:parent-style-name="DefaultParagraphFont" style:family="text">
      <style:text-properties fo:font-weight="bold" style:font-weight-asian="bold" style:font-weight-complex="bold"/>
    </style:style>
    <style:style style:name="P725" style:parent-style-name="Normal" style:family="paragraph">
      <style:paragraph-properties fo:text-align="justify" fo:line-height="115%" fo:text-indent="0.5in"/>
    </style:style>
    <style:style style:name="T726" style:parent-style-name="DefaultParagraphFont" style:family="text">
      <style:text-properties style:letter-kerning="true"/>
    </style:style>
    <style:style style:name="T727" style:parent-style-name="DefaultParagraphFont" style:family="text">
      <style:text-properties style:letter-kerning="true"/>
    </style:style>
    <style:style style:name="T728" style:parent-style-name="DefaultParagraphFont" style:family="text">
      <style:text-properties style:letter-kerning="true"/>
    </style:style>
    <style:style style:name="T729" style:parent-style-name="DefaultParagraphFont" style:family="text">
      <style:text-properties style:letter-kerning="true"/>
    </style:style>
    <style:style style:name="T730" style:parent-style-name="DefaultParagraphFont" style:family="text">
      <style:text-properties style:letter-kerning="true"/>
    </style:style>
    <style:style style:name="T731" style:parent-style-name="DefaultParagraphFont" style:family="text">
      <style:text-properties style:letter-kerning="true" style:font-size-complex="12pt"/>
    </style:style>
    <style:style style:name="P732" style:parent-style-name="Normal" style:family="paragraph">
      <style:paragraph-properties fo:text-align="justify" fo:line-height="115%" fo:text-indent="0.5in"/>
    </style:style>
    <style:style style:name="T733" style:parent-style-name="DefaultParagraphFont" style:family="text">
      <style:text-properties style:letter-kerning="true" style:font-size-complex="12pt"/>
    </style:style>
    <style:style style:name="T734" style:parent-style-name="DefaultParagraphFont" style:family="text">
      <style:text-properties style:letter-kerning="true" style:font-size-complex="12pt"/>
    </style:style>
    <style:style style:name="P735" style:parent-style-name="Normal" style:family="paragraph">
      <style:paragraph-properties fo:text-align="justify" fo:line-height="115%" fo:text-indent="0.5in"/>
    </style:style>
    <style:style style:name="T736" style:parent-style-name="DefaultParagraphFont" style:family="text">
      <style:text-properties style:letter-kerning="true" style:font-size-complex="12pt"/>
    </style:style>
    <style:style style:name="T737" style:parent-style-name="DefaultParagraphFont" style:family="text">
      <style:text-properties style:letter-kerning="true" style:font-size-complex="12pt"/>
    </style:style>
    <style:style style:name="P738" style:parent-style-name="Normal" style:family="paragraph">
      <style:paragraph-properties fo:text-align="justify" fo:line-height="115%" fo:text-indent="0.5in"/>
    </style:style>
    <style:style style:name="T739" style:parent-style-name="DefaultParagraphFont" style:family="text">
      <style:text-properties style:letter-kerning="true" style:font-size-complex="12pt"/>
    </style:style>
    <style:style style:name="T740" style:parent-style-name="DefaultParagraphFont" style:family="text">
      <style:text-properties style:letter-kerning="true"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letter-kerning="true" style:font-size-complex="12pt"/>
    </style:style>
    <style:style style:name="P743" style:parent-style-name="Normal" style:family="paragraph">
      <style:paragraph-properties fo:text-align="justify" fo:line-height="115%" fo:text-indent="0.5in"/>
    </style:style>
    <style:style style:name="T744" style:parent-style-name="DefaultParagraphFont" style:family="text">
      <style:text-properties style:letter-kerning="true" style:font-size-complex="12pt"/>
    </style:style>
    <style:style style:name="T745" style:parent-style-name="DefaultParagraphFont" style:family="text">
      <style:text-properties style:letter-kerning="true" style:font-size-complex="12pt"/>
    </style:style>
    <style:style style:name="P746" style:parent-style-name="Normal" style:family="paragraph">
      <style:paragraph-properties fo:text-align="justify" fo:line-height="115%" fo:text-indent="0.5in"/>
    </style:style>
    <style:style style:name="T747" style:parent-style-name="DefaultParagraphFont" style:family="text">
      <style:text-properties style:letter-kerning="true" style:font-size-complex="12pt"/>
    </style:style>
    <style:style style:name="T748" style:parent-style-name="DefaultParagraphFont" style:family="text">
      <style:text-properties style:letter-kerning="true"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letter-kerning="true" style:font-size-complex="12pt"/>
    </style:style>
    <style:style style:name="P751" style:parent-style-name="Normal" style:family="paragraph">
      <style:paragraph-properties fo:text-align="justify" fo:line-height="115%" fo:text-indent="0.5in"/>
    </style:style>
    <style:style style:name="T752" style:parent-style-name="DefaultParagraphFont" style:family="text">
      <style:text-properties style:letter-kerning="true" style:font-size-complex="12pt"/>
    </style:style>
    <style:style style:name="T753" style:parent-style-name="DefaultParagraphFont" style:family="text">
      <style:text-properties style:letter-kerning="true" style:font-size-complex="12pt"/>
    </style:style>
    <style:style style:name="T754" style:parent-style-name="DefaultParagraphFont" style:family="text">
      <style:text-properties style:letter-kerning="true"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15%" fo:text-indent="0.5in"/>
    </style:style>
    <style:style style:name="T757" style:parent-style-name="DefaultParagraphFont" style:family="text">
      <style:text-properties style:letter-kerning="true" style:font-size-complex="12pt"/>
    </style:style>
    <style:style style:name="T758" style:parent-style-name="DefaultParagraphFont" style:family="text">
      <style:text-properties style:letter-kerning="true" style:font-size-complex="12pt"/>
    </style:style>
    <style:style style:name="T759" style:parent-style-name="DefaultParagraphFont" style:family="text">
      <style:text-properties style:letter-kerning="true" style:font-size-complex="12pt"/>
    </style:style>
    <style:style style:name="P760" style:parent-style-name="Normal" style:family="paragraph">
      <style:paragraph-properties fo:text-align="justify" fo:line-height="115%" fo:text-indent="0.5in"/>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fo:line-height="115%"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15%"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15%" fo:text-indent="0.5in"/>
    </style:style>
    <style:style style:name="T771" style:parent-style-name="DefaultParagraphFont" style:family="text">
      <style:text-properties style:letter-kerning="true" style:font-size-complex="12pt"/>
    </style:style>
    <style:style style:name="T772" style:parent-style-name="DefaultParagraphFont" style:family="text">
      <style:text-properties style:letter-kerning="true"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letter-kerning="true" style:font-size-complex="12pt"/>
    </style:style>
    <style:style style:name="P775" style:parent-style-name="Normal" style:family="paragraph">
      <style:paragraph-properties fo:text-align="justify" fo:line-height="115%" fo:text-indent="0.5in"/>
    </style:style>
    <style:style style:name="T776" style:parent-style-name="DefaultParagraphFont" style:family="text">
      <style:text-properties style:letter-kerning="true" style:font-size-complex="12pt"/>
    </style:style>
    <style:style style:name="T777" style:parent-style-name="DefaultParagraphFont" style:family="text">
      <style:text-properties style:letter-kerning="true" style:font-size-complex="12pt"/>
    </style:style>
    <style:style style:name="T778" style:parent-style-name="DefaultParagraphFont" style:family="text">
      <style:text-properties style:letter-kerning="true" style:font-size-complex="12pt"/>
    </style:style>
    <style:style style:name="P779" style:parent-style-name="Normal" style:family="paragraph">
      <style:paragraph-properties fo:text-align="justify" fo:line-height="115%" fo:text-indent="0.5in"/>
    </style:style>
    <style:style style:name="T780" style:parent-style-name="DefaultParagraphFont" style:family="text">
      <style:text-properties style:letter-kerning="true" style:font-size-complex="12pt"/>
    </style:style>
    <style:style style:name="T781" style:parent-style-name="DefaultParagraphFont" style:family="text">
      <style:text-properties style:letter-kerning="true" style:font-size-complex="12pt"/>
    </style:style>
    <style:style style:name="P782" style:parent-style-name="Normal" style:family="paragraph">
      <style:paragraph-properties fo:text-align="justify" fo:line-height="115%" fo:text-indent="0.5in"/>
    </style:style>
    <style:style style:name="T783" style:parent-style-name="DefaultParagraphFont" style:family="text">
      <style:text-properties style:letter-kerning="true"/>
    </style:style>
    <style:style style:name="T784" style:parent-style-name="DefaultParagraphFont" style:family="text">
      <style:text-properties style:letter-kerning="true"/>
    </style:style>
    <style:style style:name="T785" style:parent-style-name="DefaultParagraphFont" style:family="text">
      <style:text-properties style:letter-kerning="true" style:font-size-complex="12pt"/>
    </style:style>
    <style:style style:name="T786" style:parent-style-name="DefaultParagraphFont" style:family="text">
      <style:text-properties style:letter-kerning="true"/>
    </style:style>
    <style:style style:name="T787" style:parent-style-name="DefaultParagraphFont" style:family="text">
      <style:text-properties style:letter-kerning="true" style:font-size-complex="12pt"/>
    </style:style>
    <style:style style:name="P788" style:parent-style-name="Normal" style:family="paragraph">
      <style:paragraph-properties fo:text-align="justify" fo:line-height="115%" fo:text-indent="0.5in"/>
    </style:style>
    <style:style style:name="T789" style:parent-style-name="DefaultParagraphFont" style:family="text">
      <style:text-properties style:letter-kerning="true" style:font-size-complex="12pt"/>
    </style:style>
    <style:style style:name="T790" style:parent-style-name="DefaultParagraphFont" style:family="text">
      <style:text-properties style:letter-kerning="true" style:font-size-complex="12pt"/>
    </style:style>
    <style:style style:name="T791" style:parent-style-name="DefaultParagraphFont" style:family="text">
      <style:text-properties style:letter-kerning="true" style:font-size-complex="12pt"/>
    </style:style>
    <style:style style:name="P792" style:parent-style-name="Normal" style:family="paragraph">
      <style:paragraph-properties fo:text-align="justify" fo:line-height="115%" fo:text-indent="0.5in"/>
    </style:style>
    <style:style style:name="T793" style:parent-style-name="DefaultParagraphFont" style:family="text">
      <style:text-properties style:letter-kerning="true" style:font-size-complex="12pt"/>
    </style:style>
    <style:style style:name="T794" style:parent-style-name="DefaultParagraphFont" style:family="text">
      <style:text-properties style:letter-kerning="true" style:font-size-complex="12pt"/>
    </style:style>
    <style:style style:name="P795" style:parent-style-name="Normal" style:family="paragraph">
      <style:paragraph-properties fo:text-align="justify" fo:line-height="115%" fo:text-indent="0.5in"/>
    </style:style>
    <style:style style:name="T796" style:parent-style-name="DefaultParagraphFont" style:family="text">
      <style:text-properties style:letter-kerning="true" style:font-size-complex="12pt"/>
    </style:style>
    <style:style style:name="T797" style:parent-style-name="DefaultParagraphFont" style:family="text">
      <style:text-properties style:letter-kerning="true" style:font-size-complex="12pt"/>
    </style:style>
    <style:style style:name="P798" style:parent-style-name="Normal" style:family="paragraph">
      <style:paragraph-properties fo:text-align="justify" fo:line-height="115%" fo:text-indent="0.5in"/>
    </style:style>
    <style:style style:name="T799" style:parent-style-name="DefaultParagraphFont" style:family="text">
      <style:text-properties style:letter-kerning="true" style:font-size-complex="12pt"/>
    </style:style>
    <style:style style:name="T800" style:parent-style-name="DefaultParagraphFont" style:family="text">
      <style:text-properties style:letter-kerning="true" style:font-size-complex="12pt"/>
    </style:style>
    <style:style style:name="T801" style:parent-style-name="DefaultParagraphFont" style:family="text">
      <style:text-properties style:letter-kerning="true" style:font-size-complex="12pt"/>
    </style:style>
    <style:style style:name="P802" style:parent-style-name="Normal" style:family="paragraph">
      <style:paragraph-properties fo:text-align="justify" fo:line-height="115%" fo:text-indent="0.5in"/>
    </style:style>
    <style:style style:name="T803" style:parent-style-name="DefaultParagraphFont" style:family="text">
      <style:text-properties style:letter-kerning="true" style:font-size-complex="12pt"/>
    </style:style>
    <style:style style:name="T804" style:parent-style-name="DefaultParagraphFont" style:family="text">
      <style:text-properties style:letter-kerning="true" style:font-size-complex="12pt"/>
    </style:style>
    <style:style style:name="P805" style:parent-style-name="Normal" style:family="paragraph">
      <style:paragraph-properties fo:text-align="justify" fo:line-height="115%" fo:text-indent="0.5in"/>
    </style:style>
    <style:style style:name="T806" style:parent-style-name="DefaultParagraphFont" style:family="text">
      <style:text-properties style:letter-kerning="true" style:font-size-complex="12pt"/>
    </style:style>
    <style:style style:name="T807" style:parent-style-name="DefaultParagraphFont" style:family="text">
      <style:text-properties style:letter-kerning="true" style:font-size-complex="12pt"/>
    </style:style>
    <style:style style:name="T808" style:parent-style-name="DefaultParagraphFont" style:family="text">
      <style:text-properties style:letter-kerning="true" style:font-size-complex="12pt"/>
    </style:style>
    <style:style style:name="P809" style:parent-style-name="Normal" style:family="paragraph">
      <style:paragraph-properties fo:text-align="justify" fo:line-height="115%" fo:text-indent="0.5in"/>
    </style:style>
    <style:style style:name="T810" style:parent-style-name="DefaultParagraphFont" style:family="text">
      <style:text-properties style:letter-kerning="true" style:font-size-complex="12pt"/>
    </style:style>
    <style:style style:name="T811" style:parent-style-name="DefaultParagraphFont" style:family="text">
      <style:text-properties style:letter-kerning="true" style:font-size-complex="12pt"/>
    </style:style>
    <style:style style:name="P812" style:parent-style-name="Normal" style:family="paragraph">
      <style:paragraph-properties fo:text-align="justify" fo:line-height="115%" fo:text-indent="0.5in"/>
    </style:style>
    <style:style style:name="T813" style:parent-style-name="DefaultParagraphFont" style:family="text">
      <style:text-properties style:letter-kerning="true" style:font-size-complex="12pt"/>
    </style:style>
    <style:style style:name="T814" style:parent-style-name="DefaultParagraphFont" style:family="text">
      <style:text-properties style:letter-kerning="true" style:font-size-complex="12pt"/>
    </style:style>
    <style:style style:name="P815" style:parent-style-name="Normal" style:family="paragraph">
      <style:paragraph-properties fo:text-align="justify" fo:line-height="115%" fo:text-indent="0.5in"/>
    </style:style>
    <style:style style:name="T816" style:parent-style-name="DefaultParagraphFont" style:family="text">
      <style:text-properties style:font-size-complex="12pt" fo:language="lt"/>
    </style:style>
    <style:style style:name="P817" style:parent-style-name="Normal" style:family="paragraph">
      <style:paragraph-properties fo:text-align="center"/>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font-weight-complex="bold" style:letter-kerning="true" style:font-size-complex="12pt"/>
    </style:style>
    <style:style style:name="T820" style:parent-style-name="DefaultParagraphFont" style:family="text">
      <style:text-properties fo:font-weight="bold" style:font-weight-asian="bold" style:font-weight-complex="bold" style:letter-kerning="true" style:font-size-complex="12pt"/>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weight-complex="bold" style:letter-kerning="true" style:font-size-complex="12pt"/>
    </style:style>
    <style:style style:name="P823" style:parent-style-name="Normal" style:family="paragraph">
      <style:paragraph-properties fo:text-align="center" fo:line-height="115%" fo:text-indent="0.5in"/>
      <style:text-properties fo:font-weight="bold" style:font-weight-asian="bold" style:font-weight-complex="bold" style:letter-kerning="true" style:font-size-complex="12pt"/>
    </style:style>
    <style:style style:name="P824" style:parent-style-name="Normal" style:family="paragraph">
      <style:paragraph-properties fo:line-height="115%" fo:text-indent="0.5in"/>
    </style:style>
    <style:style style:name="T825" style:parent-style-name="DefaultParagraphFont" style:family="text">
      <style:text-properties fo:font-weight="bold" style:font-weight-asian="bold" style:font-weight-complex="bold"/>
    </style:style>
    <style:style style:name="T826" style:parent-style-name="DefaultParagraphFont" style:family="text">
      <style:text-properties fo:font-weight="bold" style:font-weight-asian="bold" style:font-weight-complex="bold"/>
    </style:style>
    <style:style style:name="T827" style:parent-style-name="DefaultParagraphFont" style:family="text">
      <style:text-properties fo:font-weight="bold" style:font-weight-asian="bold" style:font-weight-complex="bold" fo:font-style="italic" style:font-style-asian="italic" style:font-style-complex="italic"/>
    </style:style>
    <style:style style:name="T828" style:parent-style-name="DefaultParagraphFont" style:family="text">
      <style:text-properties fo:font-weight="bold" style:font-weight-asian="bold" style:font-weight-complex="bold"/>
    </style:style>
    <style:style style:name="T829" style:parent-style-name="DefaultParagraphFont" style:family="text">
      <style:text-properties fo:font-weight="bold" style:font-weight-asian="bold" style:font-weight-complex="bold"/>
    </style:style>
    <style:style style:name="P830" style:parent-style-name="Normal" style:family="paragraph">
      <style:paragraph-properties fo:text-align="justify" fo:line-height="115%" fo:text-indent="0.5in"/>
    </style:style>
    <style:style style:name="T831" style:parent-style-name="DefaultParagraphFont" style:family="text">
      <style:text-properties style:font-name-asian="Calibri"/>
    </style:style>
    <style:style style:name="T832" style:parent-style-name="DefaultParagraphFont" style:family="text">
      <style:text-properties style:font-name-asian="Calibri"/>
    </style:style>
    <style:style style:name="P833" style:parent-style-name="Normal" style:family="paragraph">
      <style:paragraph-properties fo:text-align="justify" fo:line-height="115%" fo:text-indent="0.5in"/>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fo:line-height="115%" fo:text-indent="0.5in"/>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line-height="115%" fo:text-indent="0.5in">
        <style:tab-stops>
          <style:tab-stop style:type="left" style:position="0.3937in"/>
        </style:tab-stops>
      </style:paragraph-properties>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line-height="115%" fo:text-indent="0.5in"/>
    </style:style>
    <style:style style:name="T846" style:parent-style-name="DefaultParagraphFont" style:family="text">
      <style:text-properties style:font-name-asian="Calibri"/>
    </style:style>
    <style:style style:name="T847" style:parent-style-name="DefaultParagraphFont" style:family="text">
      <style:text-properties style:font-name-asian="Calibri"/>
    </style:style>
    <style:style style:name="T848" style:parent-style-name="DefaultParagraphFont" style:family="text">
      <style:text-properties style:font-name-asian="Calibri"/>
    </style:style>
    <style:style style:name="T849" style:parent-style-name="DefaultParagraphFont" style:family="text">
      <style:text-properties style:font-name-asian="Calibri"/>
    </style:style>
    <style:style style:name="T850" style:parent-style-name="DefaultParagraphFont" style:family="text">
      <style:text-properties style:font-name-asian="Calibri"/>
    </style:style>
    <style:style style:name="P851" style:parent-style-name="Normal" style:family="paragraph">
      <style:paragraph-properties fo:text-align="justify" fo:line-height="115%" fo:text-indent="0.5in">
        <style:tab-stops>
          <style:tab-stop style:type="left" style:position="0.3937in"/>
        </style:tab-stops>
      </style:paragraph-properties>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style>
    <style:style style:name="P855" style:parent-style-name="Normal" style:family="paragraph">
      <style:paragraph-properties fo:text-align="justify" fo:line-height="115%" fo:text-indent="0.5in">
        <style:tab-stops>
          <style:tab-stop style:type="left" style:position="0.3937in"/>
        </style:tab-stops>
      </style:paragraph-properties>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fo:line-height="115%" fo:text-indent="0.5in">
        <style:tab-stops>
          <style:tab-stop style:type="left" style:position="0.3937in"/>
        </style:tab-stops>
      </style:paragraph-properties>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line-height="115%" fo:text-indent="0.5in">
        <style:tab-stops>
          <style:tab-stop style:type="left" style:position="0.3937in"/>
        </style:tab-stops>
      </style:paragraph-properties>
    </style:style>
    <style:style style:name="T864" style:parent-style-name="DefaultParagraphFont" style:family="text">
      <style:text-properties style:font-name-asian="Calibri"/>
    </style:style>
    <style:style style:name="T865" style:parent-style-name="DefaultParagraphFont" style:family="text">
      <style:text-properties style:font-name-asian="Calibri"/>
    </style:style>
    <style:style style:name="T866" style:parent-style-name="DefaultParagraphFont" style:family="text">
      <style:text-properties style:font-name-asian="Calibri"/>
    </style:style>
    <style:style style:name="P867" style:parent-style-name="Normal" style:family="paragraph">
      <style:paragraph-properties fo:text-align="justify" fo:line-height="115%" fo:text-indent="0.5in">
        <style:tab-stops>
          <style:tab-stop style:type="left" style:position="0.3937in"/>
        </style:tab-stops>
      </style:paragraph-properties>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fo:line-height="115%" fo:text-indent="0.5in">
        <style:tab-stops>
          <style:tab-stop style:type="left" style:position="0.3937in"/>
        </style:tab-stops>
      </style:paragraph-properties>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line-height="115%" fo:text-indent="0.4923in">
        <style:tab-stops>
          <style:tab-stop style:type="left" style:position="0.3937in"/>
        </style:tab-stops>
      </style:paragraph-properties>
    </style:style>
    <style:style style:name="T876" style:parent-style-name="DefaultParagraphFont" style:family="text">
      <style:text-properties style:font-name-asian="Calibri"/>
    </style:style>
    <style:style style:name="T877" style:parent-style-name="DefaultParagraphFont" style:family="text">
      <style:text-properties style:font-name-asian="Calibri"/>
    </style:style>
    <style:style style:name="T878" style:parent-style-name="DefaultParagraphFont" style:family="text">
      <style:text-properties style:font-name-asian="Calibri"/>
    </style:style>
    <style:style style:name="P879" style:parent-style-name="Normal" style:family="paragraph">
      <style:paragraph-properties fo:text-align="justify" fo:line-height="115%" fo:text-indent="0.5in"/>
    </style:style>
    <style:style style:name="P880" style:parent-style-name="Normal" style:family="paragraph">
      <style:paragraph-properties fo:text-align="justify" fo:line-height="115%" fo:text-indent="0.5in"/>
    </style:style>
    <style:style style:name="T881" style:parent-style-name="DefaultParagraphFont" style:family="text">
      <style:text-properties fo:font-weight="bold" style:font-weight-asian="bold" style:font-weight-complex="bold" style:letter-kerning="true" style:font-size-complex="12pt"/>
    </style:style>
    <style:style style:name="T882" style:parent-style-name="DefaultParagraphFont" style:family="text">
      <style:text-properties fo:font-weight="bold" style:font-weight-asian="bold" style:font-weight-complex="bold" style:letter-kerning="true" style:font-size-complex="12pt"/>
    </style:style>
    <style:style style:name="T883" style:parent-style-name="DefaultParagraphFont" style:family="text">
      <style:text-properties fo:font-weight="bold" style:font-weight-asian="bold" style:font-weight-complex="bold" style:letter-kerning="true" style:font-size-complex="12pt"/>
    </style:style>
    <style:style style:name="P884" style:parent-style-name="Normal" style:family="paragraph">
      <style:paragraph-properties fo:text-align="justify" fo:line-height="115%" fo:text-indent="0.5in"/>
    </style:style>
    <style:style style:name="T885" style:parent-style-name="DefaultParagraphFont" style:family="text">
      <style:text-properties style:letter-kerning="true"/>
    </style:style>
    <style:style style:name="T886" style:parent-style-name="DefaultParagraphFont" style:family="text">
      <style:text-properties style:letter-kerning="true"/>
    </style:style>
    <style:style style:name="T887" style:parent-style-name="DefaultParagraphFont" style:family="text">
      <style:text-properties style:letter-kerning="true" style:font-size-complex="12pt"/>
    </style:style>
    <style:style style:name="T888" style:parent-style-name="DefaultParagraphFont" style:family="text">
      <style:text-properties style:letter-kerning="true"/>
    </style:style>
    <style:style style:name="T889" style:parent-style-name="DefaultParagraphFont" style:family="text">
      <style:text-properties style:letter-kerning="true"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letter-kerning="true"/>
    </style:style>
    <style:style style:name="T892" style:parent-style-name="DefaultParagraphFont" style:family="text">
      <style:text-properties style:letter-kerning="true"/>
    </style:style>
    <style:style style:name="T893" style:parent-style-name="DefaultParagraphFont" style:family="text">
      <style:text-properties style:letter-kerning="true"/>
    </style:style>
    <style:style style:name="T894" style:parent-style-name="DefaultParagraphFont" style:family="text">
      <style:text-properties style:letter-kerning="true" style:font-size-complex="12pt"/>
    </style:style>
    <style:style style:name="P895" style:parent-style-name="Normal" style:family="paragraph">
      <style:paragraph-properties fo:text-align="justify" fo:line-height="115%" fo:text-indent="0.5in"/>
    </style:style>
    <style:style style:name="T896" style:parent-style-name="DefaultParagraphFont" style:family="text">
      <style:text-properties style:letter-kerning="true" style:font-size-complex="12pt"/>
    </style:style>
    <style:style style:name="T897" style:parent-style-name="DefaultParagraphFont" style:family="text">
      <style:text-properties style:letter-kerning="true" style:font-size-complex="12pt"/>
    </style:style>
    <style:style style:name="T898" style:parent-style-name="DefaultParagraphFont" style:family="text">
      <style:text-properties style:letter-kerning="true"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letter-kerning="true"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letter-kerning="true"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15%" fo:text-indent="0.5in"/>
    </style:style>
    <style:style style:name="T905" style:parent-style-name="DefaultParagraphFont" style:family="text">
      <style:text-properties style:letter-kerning="true" style:font-size-complex="12pt"/>
    </style:style>
    <style:style style:name="T906" style:parent-style-name="DefaultParagraphFont" style:family="text">
      <style:text-properties style:letter-kerning="true" style:font-size-complex="12pt"/>
    </style:style>
    <style:style style:name="T907" style:parent-style-name="DefaultParagraphFont" style:family="text">
      <style:text-properties style:letter-kerning="true"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letter-kerning="true" style:font-size-complex="12pt"/>
    </style:style>
    <style:style style:name="P910" style:parent-style-name="Normal" style:family="paragraph">
      <style:paragraph-properties fo:text-align="justify" fo:line-height="115%" fo:text-indent="0.5in"/>
    </style:style>
    <style:style style:name="T911" style:parent-style-name="DefaultParagraphFont" style:family="text">
      <style:text-properties style:font-size-complex="12pt" style:language-asian="en" style:country-asian="GB"/>
    </style:style>
    <style:style style:name="T912" style:parent-style-name="DefaultParagraphFont" style:family="text">
      <style:text-properties style:font-size-complex="12pt" style:language-asian="en" style:country-asian="GB"/>
    </style:style>
    <style:style style:name="P913" style:parent-style-name="Normal" style:family="paragraph">
      <style:paragraph-properties fo:text-align="justify" fo:line-height="115%" fo:text-indent="0.5in"/>
    </style:style>
    <style:style style:name="T914" style:parent-style-name="DefaultParagraphFont" style:family="text">
      <style:text-properties style:language-asian="en" style:country-asian="GB"/>
    </style:style>
    <style:style style:name="T915" style:parent-style-name="DefaultParagraphFont" style:family="text">
      <style:text-properties style:language-asian="en" style:country-asian="GB"/>
    </style:style>
    <style:style style:name="T916" style:parent-style-name="DefaultParagraphFont" style:family="text">
      <style:text-properties style:language-asian="en" style:country-asian="GB"/>
    </style:style>
    <style:style style:name="P917" style:parent-style-name="Normal" style:family="paragraph">
      <style:paragraph-properties fo:text-align="justify" fo:line-height="115%"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language-asian="en" style:country-asian="GB"/>
    </style:style>
    <style:style style:name="P921" style:parent-style-name="Normal" style:family="paragraph">
      <style:paragraph-properties fo:text-align="justify" fo:line-height="115%" fo:text-indent="0.5in"/>
    </style:style>
    <style:style style:name="T922" style:parent-style-name="DefaultParagraphFont" style:family="text">
      <style:text-properties style:letter-kerning="true" style:font-size-complex="12pt"/>
    </style:style>
    <style:style style:name="T923" style:parent-style-name="DefaultParagraphFont" style:family="text">
      <style:text-properties style:letter-kerning="true" style:font-size-complex="12pt"/>
    </style:style>
    <style:style style:name="T924" style:parent-style-name="DefaultParagraphFont" style:family="text">
      <style:text-properties style:font-size-complex="12pt" style:language-asian="en" style:country-asian="GB"/>
    </style:style>
    <style:style style:name="T925" style:parent-style-name="DefaultParagraphFont" style:family="text">
      <style:text-properties style:font-size-complex="12pt" style:language-asian="en" style:country-asian="GB"/>
    </style:style>
    <style:style style:name="P926" style:parent-style-name="Normal" style:family="paragraph">
      <style:paragraph-properties fo:text-align="justify" fo:line-height="115%" fo:text-indent="0.5in"/>
    </style:style>
    <style:style style:name="T927" style:parent-style-name="DefaultParagraphFont" style:family="text">
      <style:text-properties style:letter-kerning="true"/>
    </style:style>
    <style:style style:name="T928" style:parent-style-name="DefaultParagraphFont" style:family="text">
      <style:text-properties style:letter-kerning="true"/>
    </style:style>
    <style:style style:name="T929" style:parent-style-name="DefaultParagraphFont" style:family="text">
      <style:text-properties style:language-asian="en" style:country-asian="GB"/>
    </style:style>
    <style:style style:name="P930" style:parent-style-name="Normal" style:family="paragraph">
      <style:paragraph-properties fo:text-align="justify" fo:line-height="115%" fo:text-indent="0.5in"/>
    </style:style>
    <style:style style:name="P931" style:parent-style-name="Normal" style:family="paragraph">
      <style:paragraph-properties fo:text-align="justify" fo:line-height="115%" fo:text-indent="0.4895in"/>
    </style:style>
    <style:style style:name="P932" style:parent-style-name="Normal" style:family="paragraph">
      <style:paragraph-properties fo:text-align="justify" fo:line-height="115%" fo:text-indent="0.489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15%" fo:text-indent="0.489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15%" fo:text-indent="0.4895in"/>
    </style:style>
    <style:style style:name="P944" style:parent-style-name="Normal" style:family="paragraph">
      <style:paragraph-properties fo:line-height="115%" fo:text-indent="0.5in"/>
    </style:style>
    <style:style style:name="T945" style:parent-style-name="DefaultParagraphFont" style:family="text">
      <style:text-properties fo:font-weight="bold" style:font-weight-asian="bold" style:font-weight-complex="bold" style:letter-kerning="true" style:font-size-complex="12pt"/>
    </style:style>
    <style:style style:name="T946" style:parent-style-name="DefaultParagraphFont" style:family="text">
      <style:text-properties fo:font-weight="bold" style:font-weight-asian="bold" style:font-weight-complex="bold" style:letter-kerning="true" style:font-size-complex="12pt"/>
    </style:style>
    <style:style style:name="T947" style:parent-style-name="DefaultParagraphFont" style:family="text">
      <style:text-properties fo:font-weight="bold" style:font-weight-asian="bold" style:font-weight-complex="bold" style:font-size-complex="12pt"/>
    </style:style>
    <style:style style:name="P948" style:parent-style-name="Normal" style:family="paragraph">
      <style:paragraph-properties fo:text-align="justify" fo:line-height="115%" fo:text-indent="0.4895in"/>
    </style:style>
    <style:style style:name="P949" style:parent-style-name="Normal" style:family="paragraph">
      <style:paragraph-properties fo:text-align="justify" fo:line-height="115%" fo:text-indent="0.4895in"/>
    </style:style>
    <style:style style:name="P950" style:parent-style-name="Normal" style:family="paragraph">
      <style:paragraph-properties fo:text-align="justify" fo:line-height="115%" fo:text-indent="0.489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15%" fo:text-indent="0.5326in"/>
    </style:style>
    <style:style style:name="P956" style:parent-style-name="Normal" style:family="paragraph">
      <style:paragraph-properties fo:text-align="justify" fo:line-height="115%" fo:text-indent="0.4895in"/>
    </style:style>
    <style:style style:name="T957" style:parent-style-name="DefaultParagraphFont" style:family="text">
      <style:text-properties style:font-size-complex="12pt"/>
    </style:style>
    <style:style style:name="T958" style:parent-style-name="DefaultParagraphFont" style:family="text">
      <style:text-properties fo:background-color="#E6E6E6"/>
    </style:style>
    <style:style style:name="P959" style:parent-style-name="Normal" style:family="paragraph">
      <style:paragraph-properties fo:text-align="justify" fo:line-height="115%" fo:text-indent="0.4895in"/>
    </style:style>
    <style:style style:name="P960" style:parent-style-name="Normal" style:family="paragraph">
      <style:paragraph-properties fo:text-align="justify" fo:line-height="115%" fo:text-indent="0.4895in"/>
    </style:style>
    <style:style style:name="P961" style:parent-style-name="Normal" style:family="paragraph">
      <style:paragraph-properties fo:text-align="justify" fo:line-height="115%" fo:text-indent="0.4895in"/>
    </style:style>
    <style:style style:name="P962" style:parent-style-name="Normal" style:family="paragraph">
      <style:paragraph-properties fo:line-height="115%"/>
    </style:style>
    <style:style style:name="P963" style:parent-style-name="Normal" style:family="paragraph">
      <style:paragraph-properties fo:text-align="justify" fo:line-height="115%" fo:text-indent="0.5in"/>
    </style:style>
    <style:style style:name="T964" style:parent-style-name="DefaultParagraphFont" style:family="text">
      <style:text-properties fo:font-weight="bold" style:font-weight-asian="bold" style:font-weight-complex="bold" style:letter-kerning="true"/>
    </style:style>
    <style:style style:name="T965" style:parent-style-name="DefaultParagraphFont" style:family="text">
      <style:text-properties fo:font-weight="bold" style:font-weight-asian="bold" style:font-weight-complex="bold" style:letter-kerning="true"/>
    </style:style>
    <style:style style:name="T966" style:parent-style-name="DefaultParagraphFont" style:family="text">
      <style:text-properties fo:font-weight="bold" style:font-weight-asian="bold" style:font-weight-complex="bold" style:letter-kerning="true"/>
    </style:style>
    <style:style style:name="T967" style:parent-style-name="DefaultParagraphFont" style:family="text">
      <style:text-properties fo:font-weight="bold" style:font-weight-asian="bold" style:font-weight-complex="bold" style:letter-kerning="true"/>
    </style:style>
    <style:style style:name="P968" style:parent-style-name="Normal" style:family="paragraph">
      <style:paragraph-properties fo:text-align="justify" fo:line-height="115%" fo:text-indent="0.4923in"/>
    </style:style>
    <style:style style:name="T969" style:parent-style-name="DefaultParagraphFont" style:family="text">
      <style:text-properties style:font-name-asian="Calibri"/>
    </style:style>
    <style:style style:name="T970" style:parent-style-name="DefaultParagraphFont" style:family="text">
      <style:text-properties style:font-name-asian="Calibri"/>
    </style:style>
    <style:style style:name="P971" style:parent-style-name="Normal" style:family="paragraph">
      <style:paragraph-properties fo:text-align="justify" fo:line-height="115%" fo:text-indent="0.4923in"/>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justify" fo:line-height="115%" fo:text-indent="0.4923in"/>
    </style:style>
    <style:style style:name="T976" style:parent-style-name="DefaultParagraphFont" style:family="text">
      <style:text-properties style:font-name-asian="Calibri"/>
    </style:style>
    <style:style style:name="T977" style:parent-style-name="DefaultParagraphFont" style:family="text">
      <style:text-properties style:font-name-asian="Calibri"/>
    </style:style>
    <style:style style:name="T978" style:parent-style-name="DefaultParagraphFont" style:family="text">
      <style:text-properties style:font-name-asian="Calibri"/>
    </style:style>
    <style:style style:name="T979" style:parent-style-name="DefaultParagraphFont" style:family="text">
      <style:text-properties fo:background-color="#FFFFFF"/>
    </style:style>
    <style:style style:name="T980" style:parent-style-name="DefaultParagraphFont" style:family="text">
      <style:text-properties style:font-name-asian="Calibri"/>
    </style:style>
    <style:style style:name="T981" style:parent-style-name="DefaultParagraphFont" style:family="text">
      <style:text-properties style:font-name-asian="Calibri"/>
    </style:style>
    <style:style style:name="T982" style:parent-style-name="DefaultParagraphFont" style:family="text">
      <style:text-properties style:font-name-asian="Calibri"/>
    </style:style>
    <style:style style:name="P983" style:parent-style-name="Normal" style:family="paragraph">
      <style:paragraph-properties fo:text-align="justify" fo:line-height="115%" fo:text-indent="0.4923in"/>
    </style:style>
    <style:style style:name="T984" style:parent-style-name="DefaultParagraphFont" style:family="text">
      <style:text-properties style:font-name-asian="Calibri"/>
    </style:style>
    <style:style style:name="T985" style:parent-style-name="DefaultParagraphFont" style:family="text">
      <style:text-properties style:font-name-asian="Calibri"/>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line-height="115%" fo:text-indent="0.4923in"/>
    </style:style>
    <style:style style:name="T992" style:parent-style-name="DefaultParagraphFont" style:family="text">
      <style:text-properties style:font-name-asian="Calibri"/>
    </style:style>
    <style:style style:name="T993" style:parent-style-name="DefaultParagraphFont" style:family="text">
      <style:text-properties style:font-name-asian="Calibri"/>
    </style:style>
    <style:style style:name="T994" style:parent-style-name="DefaultParagraphFont" style:family="text">
      <style:text-properties style:font-name-asian="Calibri"/>
    </style:style>
    <style:style style:name="T995" style:parent-style-name="DefaultParagraphFont" style:family="text">
      <style:text-properties style:font-name-asian="Calibri"/>
    </style:style>
    <style:style style:name="P996" style:parent-style-name="Normal" style:family="paragraph">
      <style:paragraph-properties fo:text-align="justify" fo:line-height="115%" fo:text-indent="0.4923in"/>
    </style:style>
    <style:style style:name="T997" style:parent-style-name="DefaultParagraphFont" style:family="text">
      <style:text-properties style:font-name-asian="Calibri"/>
    </style:style>
    <style:style style:name="T998" style:parent-style-name="DefaultParagraphFont" style:family="text">
      <style:text-properties style:font-name-asian="Calibri"/>
    </style:style>
    <style:style style:name="T999" style:parent-style-name="DefaultParagraphFont" style:family="text">
      <style:text-properties style:font-name-asian="Calibri"/>
    </style:style>
    <style:style style:name="P1000" style:parent-style-name="Normal" style:family="paragraph">
      <style:paragraph-properties fo:line-height="115%"/>
    </style:style>
    <style:style style:name="P1001" style:parent-style-name="Normal" style:family="paragraph">
      <style:paragraph-properties fo:text-align="justify" fo:line-height="115%" fo:text-indent="0.4923in"/>
    </style:style>
    <style:style style:name="T1002" style:parent-style-name="DefaultParagraphFont" style:family="text">
      <style:text-properties fo:font-weight="bold" style:font-weight-asian="bold" style:font-weight-complex="bold" style:font-size-complex="12pt"/>
    </style:style>
    <style:style style:name="T1003" style:parent-style-name="DefaultParagraphFont" style:family="text">
      <style:text-properties fo:font-weight="bold" style:font-weight-asian="bold" style:font-weight-complex="bold" style:font-size-complex="12pt"/>
    </style:style>
    <style:style style:name="T1004" style:parent-style-name="DefaultParagraphFont" style:family="text">
      <style:text-properties fo:font-weight="bold" style:font-weight-asian="bold" style:font-weight-complex="bold" style:font-size-complex="12pt"/>
    </style:style>
    <style:style style:name="T1005" style:parent-style-name="DefaultParagraphFont" style:family="text">
      <style:text-properties fo:font-weight="bold" style:font-weight-asian="bold" style:font-weight-complex="bold" style:font-size-complex="12pt"/>
    </style:style>
    <style:style style:name="P1006" style:parent-style-name="Normal" style:family="paragraph">
      <style:paragraph-properties fo:text-align="justify" fo:line-height="115%" fo:text-indent="0.4923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15%" fo:text-indent="0.4923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15%" fo:text-indent="0.4923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15%" fo:text-indent="0.4923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15%" fo:text-indent="0.4923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15%" fo:text-indent="0.4923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15%"/>
    </style:style>
    <style:style style:name="P1033" style:parent-style-name="Normal" style:family="paragraph">
      <style:paragraph-properties fo:text-align="justify" fo:line-height="115%" fo:text-indent="0.4923in"/>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fo:font-weight="bold" style:font-weight-asian="bold" style:font-size-complex="12pt"/>
    </style:style>
    <style:style style:name="P1037" style:parent-style-name="Normal" style:family="paragraph">
      <style:paragraph-properties fo:text-align="justify" fo:line-height="115%" fo:text-indent="0.4923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15%" fo:text-indent="0.4923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15%" fo:text-indent="0.4923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fo:line-height="115%" fo:text-indent="0.4923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15%" fo:text-indent="0.4923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15%" fo:text-indent="0.4923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name-asian="Tahoma" style:font-size-complex="12pt"/>
    </style:style>
    <style:style style:name="T1074" style:parent-style-name="DefaultParagraphFont" style:family="text">
      <style:text-properties style:font-name-asian="Tahoma"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style:font-name-asian="Tahoma" style:font-size-complex="12pt"/>
    </style:style>
    <style:style style:name="T1077" style:parent-style-name="DefaultParagraphFont" style:family="text">
      <style:text-properties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name-asian="Tahoma" style:font-size-complex="12pt"/>
    </style:style>
    <style:style style:name="T1081" style:parent-style-name="DefaultParagraphFont" style:family="text">
      <style:text-properties style:font-name-asian="Tahoma" style:font-size-complex="12pt"/>
    </style:style>
    <style:style style:name="P1082" style:parent-style-name="Normal" style:family="paragraph">
      <style:paragraph-properties fo:text-align="justify" fo:line-height="115%"/>
    </style:style>
    <style:style style:name="P1083" style:parent-style-name="Normal" style:family="paragraph">
      <style:paragraph-properties fo:text-align="justify" fo:line-height="115%" fo:text-indent="0.5in"/>
    </style:style>
    <style:style style:name="T1084" style:parent-style-name="DefaultParagraphFont" style:family="text">
      <style:text-properties fo:font-weight="bold" style:font-weight-asian="bold" style:font-weight-complex="bold" style:letter-kerning="true" style:font-size-complex="12pt"/>
    </style:style>
    <style:style style:name="T1085" style:parent-style-name="DefaultParagraphFont" style:family="text">
      <style:text-properties fo:font-weight="bold" style:font-weight-asian="bold" style:font-weight-complex="bold" style:letter-kerning="true" style:font-size-complex="12pt"/>
    </style:style>
    <style:style style:name="T1086" style:parent-style-name="DefaultParagraphFont" style:family="text">
      <style:text-properties fo:font-weight="bold" style:font-weight-asian="bold" style:font-weight-complex="bold" style:letter-kerning="true" style:font-size-complex="12pt"/>
    </style:style>
    <style:style style:name="P1087" style:parent-style-name="Normal" style:family="paragraph">
      <style:paragraph-properties fo:text-align="justify" fo:line-height="115%" fo:text-indent="0.5in"/>
    </style:style>
    <style:style style:name="T1088" style:parent-style-name="DefaultParagraphFont" style:family="text">
      <style:text-properties style:font-size-complex="12pt" style:language-asian="en" style:country-asian="GB"/>
    </style:style>
    <style:style style:name="T1089" style:parent-style-name="DefaultParagraphFont" style:family="text">
      <style:text-properties style:font-size-complex="12pt" style:language-asian="en" style:country-asian="GB"/>
    </style:style>
    <style:style style:name="T1090" style:parent-style-name="DefaultParagraphFont" style:family="text">
      <style:text-properties style:font-size-complex="12pt" fo:background-color="#E6E6E6"/>
    </style:style>
    <style:style style:name="P1091" style:parent-style-name="Normal" style:family="paragraph">
      <style:paragraph-properties fo:text-align="justify" fo:line-height="115%" fo:text-indent="0.5in"/>
    </style:style>
    <style:style style:name="T1092" style:parent-style-name="DefaultParagraphFont" style:family="text">
      <style:text-properties style:font-size-complex="12pt" style:language-asian="en" style:country-asian="GB"/>
    </style:style>
    <style:style style:name="T1093" style:parent-style-name="DefaultParagraphFont" style:family="text">
      <style:text-properties style:font-size-complex="12pt" style:language-asian="en" style:country-asian="GB"/>
    </style:style>
    <style:style style:name="P1094" style:parent-style-name="Normal" style:family="paragraph">
      <style:paragraph-properties fo:text-align="justify" fo:line-height="115%" fo:text-indent="0.5in"/>
    </style:style>
    <style:style style:name="P1095" style:parent-style-name="Normal" style:family="paragraph">
      <style:paragraph-properties fo:text-align="justify" fo:line-height="115%" fo:text-indent="0.5in"/>
    </style:style>
    <style:style style:name="T1096" style:parent-style-name="DefaultParagraphFont" style:family="text">
      <style:text-properties style:font-size-complex="12pt" style:language-asian="en" style:country-asian="GB"/>
    </style:style>
    <style:style style:name="T1097" style:parent-style-name="DefaultParagraphFont" style:family="text">
      <style:text-properties style:font-size-complex="12pt" style:language-asian="en" style:country-asian="GB"/>
    </style:style>
    <style:style style:name="T1098" style:parent-style-name="DefaultParagraphFont" style:family="text">
      <style:text-properties style:font-size-complex="12pt" style:language-asian="en" style:country-asian="GB"/>
    </style:style>
    <style:style style:name="P1099" style:parent-style-name="Normal" style:family="paragraph">
      <style:paragraph-properties fo:text-align="justify" fo:line-height="115%"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letter-kerning="true"/>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15%" fo:text-indent="0.5in"/>
    </style:style>
    <style:style style:name="T1108" style:parent-style-name="DefaultParagraphFont" style:family="text">
      <style:text-properties style:font-size-complex="12pt" style:language-asian="en" style:country-asian="GB"/>
    </style:style>
    <style:style style:name="T1109" style:parent-style-name="DefaultParagraphFont" style:family="text">
      <style:text-properties style:font-size-complex="12pt" style:language-asian="en" style:country-asian="GB"/>
    </style:style>
    <style:style style:name="T1110" style:parent-style-name="DefaultParagraphFont" style:family="text">
      <style:text-properties style:font-size-complex="12pt" style:language-asian="en" style:country-asian="GB"/>
    </style:style>
    <style:style style:name="T1111" style:parent-style-name="DefaultParagraphFont" style:family="text">
      <style:text-properties style:font-size-complex="12pt" style:language-asian="en" style:country-asian="GB"/>
    </style:style>
    <style:style style:name="P1112" style:parent-style-name="Normal" style:family="paragraph">
      <style:paragraph-properties fo:text-align="justify" fo:line-height="115%"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line-height="115%"/>
    </style:style>
    <style:style style:name="P1117" style:parent-style-name="Normal" style:family="paragraph">
      <style:paragraph-properties fo:text-align="justify" fo:line-height="115%" fo:text-indent="0.5in"/>
    </style:style>
    <style:style style:name="T1118" style:parent-style-name="DefaultParagraphFont" style:family="text">
      <style:text-properties fo:font-weight="bold" style:font-weight-asian="bold" style:font-weight-complex="bold" style:letter-kerning="true"/>
    </style:style>
    <style:style style:name="T1119" style:parent-style-name="DefaultParagraphFont" style:family="text">
      <style:text-properties fo:font-weight="bold" style:font-weight-asian="bold" style:font-weight-complex="bold" style:letter-kerning="true"/>
    </style:style>
    <style:style style:name="T1120" style:parent-style-name="DefaultParagraphFont" style:family="text">
      <style:text-properties fo:font-weight="bold" style:font-weight-asian="bold" style:font-weight-complex="bold" style:letter-kerning="true"/>
    </style:style>
    <style:style style:name="P1121" style:parent-style-name="Normal" style:family="paragraph">
      <style:paragraph-properties fo:text-align="justify" fo:line-height="107%" fo:text-indent="0.4923in"/>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style:font-name-asian="Aptos" style:font-size-complex="12pt"/>
    </style:style>
    <style:style style:name="T1128" style:parent-style-name="DefaultParagraphFont" style:family="text">
      <style:text-properties style:font-name-asian="Aptos" fo:font-style="italic" style:font-style-asian="italic" style:font-style-complex="italic" style:font-size-complex="12pt"/>
    </style:style>
    <style:style style:name="T1129" style:parent-style-name="DefaultParagraphFont" style:family="text">
      <style:text-properties style:font-name-asian="Aptos" style:font-size-complex="12pt"/>
    </style:style>
    <style:style style:name="T1130" style:parent-style-name="DefaultParagraphFont" style:family="text">
      <style:text-properties style:font-name-asian="Aptos" style:font-size-complex="12pt"/>
    </style:style>
    <style:style style:name="T1131" style:parent-style-name="DefaultParagraphFont" style:family="text">
      <style:text-properties style:font-name-asian="Aptos" style:font-size-complex="12pt"/>
    </style:style>
    <style:style style:name="T1132" style:parent-style-name="DefaultParagraphFont" style:family="text">
      <style:text-properties style:font-name="Aptos" style:font-name-asian="Aptos" style:font-name-complex="Aptos" fo:font-size="11pt" style:font-size-asian="11pt" style:font-size-complex="11pt"/>
    </style:style>
    <style:style style:name="P1133" style:parent-style-name="Normal" style:family="paragraph">
      <style:paragraph-properties fo:text-align="justify" fo:line-height="115%" fo:text-indent="0.5in"/>
    </style:style>
    <style:style style:name="T1134" style:parent-style-name="DefaultParagraphFont" style:family="text">
      <style:text-properties style:font-name-asian="Calibri"/>
    </style:style>
    <style:style style:name="T1135" style:parent-style-name="DefaultParagraphFont" style:family="text">
      <style:text-properties style:font-name-asian="Calibri"/>
    </style:style>
    <style:style style:name="T1136" style:parent-style-name="DefaultParagraphFont" style:family="text">
      <style:text-properties style:font-name-asian="Calibri"/>
    </style:style>
    <style:style style:name="P1137" style:parent-style-name="Normal" style:family="paragraph">
      <style:paragraph-properties fo:text-align="justify" fo:line-height="115%" fo:text-indent="0.5in"/>
    </style:style>
    <style:style style:name="T1138" style:parent-style-name="DefaultParagraphFont" style:family="text">
      <style:text-properties style:font-name-asian="Calibri"/>
    </style:style>
    <style:style style:name="T1139" style:parent-style-name="DefaultParagraphFont" style:family="text">
      <style:text-properties style:font-name-asian="Calibri"/>
    </style:style>
    <style:style style:name="T1140" style:parent-style-name="DefaultParagraphFont" style:family="text">
      <style:text-properties style:font-name-asian="Calibri"/>
    </style:style>
    <style:style style:name="T1141" style:parent-style-name="DefaultParagraphFont" style:family="text">
      <style:text-properties style:font-name-asian="Calibri"/>
    </style:style>
    <style:style style:name="P1142" style:parent-style-name="Normal" style:family="paragraph">
      <style:paragraph-properties fo:text-align="justify" fo:line-height="115%" fo:text-indent="0.4923in">
        <style:tab-stops>
          <style:tab-stop style:type="left" style:position="0.2958in"/>
        </style:tab-stops>
      </style:paragraph-properties>
    </style:style>
    <style:style style:name="T1143" style:parent-style-name="DefaultParagraphFont" style:family="text">
      <style:text-properties style:font-name-asian="Calibri"/>
    </style:style>
    <style:style style:name="T1144" style:parent-style-name="DefaultParagraphFont" style:family="text">
      <style:text-properties style:font-name-asian="Calibri"/>
    </style:style>
    <style:style style:name="T1145" style:parent-style-name="DefaultParagraphFont" style:family="text">
      <style:text-properties style:font-name-asian="Calibri"/>
    </style:style>
    <style:style style:name="T1146" style:parent-style-name="DefaultParagraphFont" style:family="text">
      <style:text-properties style:font-name-asian="Calibri"/>
    </style:style>
    <style:style style:name="T1147" style:parent-style-name="DefaultParagraphFont" style:family="text">
      <style:text-properties fo:color="#0000FF" style:text-underline-type="single" style:text-underline-style="solid" style:text-underline-width="auto" style:text-underline-mode="continuous"/>
    </style:style>
    <style:style style:name="T1148" style:parent-style-name="DefaultParagraphFont" style:family="text">
      <style:text-properties fo:color="#0000FF" style:text-underline-type="single" style:text-underline-style="solid" style:text-underline-width="auto" style:text-underline-mode="continuous"/>
    </style:style>
    <style:style style:name="P1149" style:parent-style-name="Normal" style:family="paragraph">
      <style:paragraph-properties fo:text-align="justify" fo:line-height="115%" fo:text-indent="0.5in"/>
    </style:style>
    <style:style style:name="P1150" style:parent-style-name="Normal" style:family="paragraph">
      <style:paragraph-properties fo:line-height="115%" fo:text-indent="0.5in"/>
    </style:style>
    <style:style style:name="T1151" style:parent-style-name="DefaultParagraphFont" style:family="text">
      <style:text-properties fo:font-weight="bold" style:font-weight-asian="bold" style:font-weight-complex="bold" style:letter-kerning="true"/>
    </style:style>
    <style:style style:name="T1152" style:parent-style-name="DefaultParagraphFont" style:family="text">
      <style:text-properties fo:font-weight="bold" style:font-weight-asian="bold" style:font-weight-complex="bold" style:letter-kerning="true"/>
    </style:style>
    <style:style style:name="T1153" style:parent-style-name="DefaultParagraphFont" style:family="text">
      <style:text-properties fo:font-weight="bold" style:font-weight-asian="bold" style:font-weight-complex="bold" style:letter-kerning="true"/>
    </style:style>
    <style:style style:name="P1154" style:parent-style-name="Normal" style:family="paragraph">
      <style:paragraph-properties fo:text-align="justify" fo:line-height="115%" fo:text-indent="0.5in"/>
    </style:style>
    <style:style style:name="T1155" style:parent-style-name="DefaultParagraphFont" style:family="text">
      <style:text-properties style:letter-kerning="true"/>
    </style:style>
    <style:style style:name="T1156" style:parent-style-name="DefaultParagraphFont" style:family="text">
      <style:text-properties style:letter-kerning="true"/>
    </style:style>
    <style:style style:name="T1157" style:parent-style-name="DefaultParagraphFont" style:family="text">
      <style:text-properties style:letter-kerning="true"/>
    </style:style>
    <style:style style:name="T1158" style:parent-style-name="DefaultParagraphFont" style:family="text">
      <style:text-properties style:letter-kerning="true"/>
    </style:style>
    <style:style style:name="T1159" style:parent-style-name="DefaultParagraphFont" style:family="text">
      <style:text-properties style:letter-kerning="true"/>
    </style:style>
    <style:style style:name="T1160" style:parent-style-name="DefaultParagraphFont" style:family="text">
      <style:text-properties style:letter-kerning="true"/>
    </style:style>
    <style:style style:name="T1161" style:parent-style-name="DefaultParagraphFont" style:family="text">
      <style:text-properties style:font-size-complex="12pt"/>
    </style:style>
    <style:style style:name="T1162" style:parent-style-name="DefaultParagraphFont" style:family="text">
      <style:text-properties style:letter-kerning="true"/>
    </style:style>
    <style:style style:name="T1163" style:parent-style-name="DefaultParagraphFont" style:family="text">
      <style:text-properties style:letter-kerning="true"/>
    </style:style>
    <style:style style:name="T1164" style:parent-style-name="DefaultParagraphFont" style:family="text">
      <style:text-properties style:letter-kerning="true"/>
    </style:style>
    <style:style style:name="T1165" style:parent-style-name="DefaultParagraphFont" style:family="text">
      <style:text-properties style:letter-kerning="true"/>
    </style:style>
    <style:style style:name="T1166" style:parent-style-name="DefaultParagraphFont" style:family="text">
      <style:text-properties style:letter-kerning="true"/>
    </style:style>
    <style:style style:name="P1167" style:parent-style-name="Normal" style:family="paragraph">
      <style:paragraph-properties fo:text-align="justify" fo:line-height="115%" fo:text-indent="0.5in"/>
    </style:style>
    <style:style style:name="T1168" style:parent-style-name="DefaultParagraphFont" style:family="text">
      <style:text-properties style:letter-kerning="true"/>
    </style:style>
    <style:style style:name="T1169" style:parent-style-name="DefaultParagraphFont" style:family="text">
      <style:text-properties style:letter-kerning="true"/>
    </style:style>
    <style:style style:name="T1170" style:parent-style-name="DefaultParagraphFont" style:family="text">
      <style:text-properties style:font-size-complex="12pt"/>
    </style:style>
    <style:style style:name="T1171" style:parent-style-name="DefaultParagraphFont" style:family="text">
      <style:text-properties style:letter-kerning="true" style:font-size-complex="12pt"/>
    </style:style>
    <style:style style:name="T1172" style:parent-style-name="DefaultParagraphFont" style:family="text">
      <style:text-properties style:letter-kerning="true"/>
    </style:style>
    <style:style style:name="T1173" style:parent-style-name="DefaultParagraphFont" style:family="text">
      <style:text-properties style:letter-kerning="true"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letter-kerning="true" style:font-size-complex="12pt"/>
    </style:style>
    <style:style style:name="T1176" style:parent-style-name="DefaultParagraphFont" style:family="text">
      <style:text-properties style:letter-kerning="true"/>
    </style:style>
    <style:style style:name="T1177" style:parent-style-name="DefaultParagraphFont" style:family="text">
      <style:text-properties fo:color="#0000FF" style:letter-kerning="true" style:text-underline-type="single" style:text-underline-style="solid" style:text-underline-width="auto" style:text-underline-mode="continuous"/>
    </style:style>
    <style:style style:name="T1178" style:parent-style-name="DefaultParagraphFont" style:family="text">
      <style:text-properties style:letter-kerning="true"/>
    </style:style>
    <style:style style:name="T1179" style:parent-style-name="DefaultParagraphFont" style:family="text">
      <style:text-properties fo:color="#0000FF" style:letter-kerning="true" style:text-underline-type="single" style:text-underline-style="solid" style:text-underline-width="auto" style:text-underline-mode="continuous"/>
    </style:style>
    <style:style style:name="T1180" style:parent-style-name="DefaultParagraphFont" style:family="text">
      <style:text-properties style:letter-kerning="true"/>
    </style:style>
    <style:style style:name="T1181" style:parent-style-name="DefaultParagraphFont" style:family="text">
      <style:text-properties style:letter-kerning="true" style:font-size-complex="12pt"/>
    </style:style>
    <style:style style:name="P1182" style:parent-style-name="Normal" style:family="paragraph">
      <style:paragraph-properties fo:text-align="justify" fo:line-height="115%" fo:text-indent="0.5in"/>
    </style:style>
    <style:style style:name="T1183" style:parent-style-name="DefaultParagraphFont" style:family="text">
      <style:text-properties style:letter-kerning="true"/>
    </style:style>
    <style:style style:name="T1184" style:parent-style-name="DefaultParagraphFont" style:family="text">
      <style:text-properties style:letter-kerning="true"/>
    </style:style>
    <style:style style:name="T1185" style:parent-style-name="DefaultParagraphFont" style:family="text">
      <style:text-properties style:letter-kerning="true"/>
    </style:style>
    <style:style style:name="T1186" style:parent-style-name="DefaultParagraphFont" style:family="text">
      <style:text-properties style:letter-kerning="true"/>
    </style:style>
    <style:style style:name="P1187" style:parent-style-name="Normal" style:family="paragraph">
      <style:paragraph-properties fo:text-align="justify" fo:line-height="115%" fo:text-indent="0.5in"/>
    </style:style>
    <style:style style:name="T1188" style:parent-style-name="DefaultParagraphFont" style:family="text">
      <style:text-properties style:letter-kerning="true"/>
    </style:style>
    <style:style style:name="T1189" style:parent-style-name="DefaultParagraphFont" style:family="text">
      <style:text-properties style:letter-kerning="true"/>
    </style:style>
    <style:style style:name="T1190" style:parent-style-name="DefaultParagraphFont" style:family="text">
      <style:text-properties style:letter-kerning="true"/>
    </style:style>
    <style:style style:name="P1191" style:parent-style-name="Normal" style:family="paragraph">
      <style:paragraph-properties fo:text-align="justify" fo:line-height="115%" fo:text-indent="0.5in"/>
    </style:style>
    <style:style style:name="T1192" style:parent-style-name="DefaultParagraphFont" style:family="text">
      <style:text-properties style:letter-kerning="true"/>
    </style:style>
    <style:style style:name="T1193" style:parent-style-name="DefaultParagraphFont" style:family="text">
      <style:text-properties style:letter-kerning="true"/>
    </style:style>
    <style:style style:name="T1194" style:parent-style-name="DefaultParagraphFont" style:family="text">
      <style:text-properties style:letter-kerning="true"/>
    </style:style>
    <style:style style:name="T1195" style:parent-style-name="DefaultParagraphFont" style:family="text">
      <style:text-properties fo:color="#0000FF" style:letter-kerning="true" style:text-underline-type="single" style:text-underline-style="solid" style:text-underline-width="auto" style:text-underline-mode="continuous"/>
    </style:style>
    <style:style style:name="T1196" style:parent-style-name="DefaultParagraphFont" style:family="text">
      <style:text-properties style:letter-kerning="true"/>
    </style:style>
    <style:style style:name="T1197" style:parent-style-name="DefaultParagraphFont" style:family="text">
      <style:text-properties fo:color="#0000FF" style:letter-kerning="true" style:text-underline-type="single" style:text-underline-style="solid" style:text-underline-width="auto" style:text-underline-mode="continuous"/>
    </style:style>
    <style:style style:name="T1198" style:parent-style-name="DefaultParagraphFont" style:family="text">
      <style:text-properties style:letter-kerning="true"/>
    </style:style>
    <style:style style:name="T1199" style:parent-style-name="DefaultParagraphFont" style:family="text">
      <style:text-properties fo:color="#0000FF" style:letter-kerning="true" style:text-underline-type="single" style:text-underline-style="solid" style:text-underline-width="auto" style:text-underline-mode="continuous"/>
    </style:style>
    <style:style style:name="T1200" style:parent-style-name="DefaultParagraphFont" style:family="text">
      <style:text-properties style:letter-kerning="true"/>
    </style:style>
    <style:style style:name="T1201" style:parent-style-name="DefaultParagraphFont" style:family="text">
      <style:text-properties fo:color="#0000FF" style:letter-kerning="true" style:text-underline-type="single" style:text-underline-style="solid" style:text-underline-width="auto" style:text-underline-mode="continuous"/>
    </style:style>
    <style:style style:name="T1202" style:parent-style-name="DefaultParagraphFont" style:family="text">
      <style:text-properties style:letter-kerning="true"/>
    </style:style>
    <style:style style:name="T1203" style:parent-style-name="DefaultParagraphFont" style:family="text">
      <style:text-properties fo:color="#0000FF" style:text-underline-type="single" style:text-underline-style="solid" style:text-underline-width="auto" style:text-underline-mode="continuous"/>
    </style:style>
    <style:style style:name="P1204" style:parent-style-name="Normal" style:family="paragraph">
      <style:paragraph-properties fo:text-align="justify" fo:line-height="115%" fo:text-indent="0.5in"/>
    </style:style>
    <style:style style:name="T1205" style:parent-style-name="DefaultParagraphFont" style:family="text">
      <style:text-properties style:letter-kerning="true"/>
    </style:style>
    <style:style style:name="T1206" style:parent-style-name="DefaultParagraphFont" style:family="text">
      <style:text-properties style:letter-kerning="true"/>
    </style:style>
    <style:style style:name="T1207" style:parent-style-name="DefaultParagraphFont" style:family="text">
      <style:text-properties style:font-name-asian="Calibri"/>
    </style:style>
    <style:style style:name="T1208" style:parent-style-name="DefaultParagraphFont" style:family="text">
      <style:text-properties style:font-name-asian="Calibri"/>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15%" fo:text-indent="0.5in"/>
    </style:style>
    <style:style style:name="T1211" style:parent-style-name="DefaultParagraphFont" style:family="text">
      <style:text-properties style:letter-kerning="true" style:font-size-complex="12pt"/>
    </style:style>
    <style:style style:name="T1212" style:parent-style-name="DefaultParagraphFont" style:family="text">
      <style:text-properties style:letter-kerning="true" style:font-size-complex="12pt"/>
    </style:style>
    <style:style style:name="P1213" style:parent-style-name="Normal" style:family="paragraph">
      <style:paragraph-properties fo:text-align="justify" fo:line-height="115%" fo:text-indent="0.5in"/>
    </style:style>
    <style:style style:name="T1214" style:parent-style-name="DefaultParagraphFont" style:family="text">
      <style:text-properties style:letter-kerning="true"/>
    </style:style>
    <style:style style:name="T1215" style:parent-style-name="DefaultParagraphFont" style:family="text">
      <style:text-properties style:letter-kerning="true"/>
    </style:style>
    <style:style style:name="P1216" style:parent-style-name="Normal" style:family="paragraph">
      <style:paragraph-properties fo:text-align="justify" fo:line-height="115%" fo:text-indent="0.5in"/>
    </style:style>
    <style:style style:name="T1217" style:parent-style-name="DefaultParagraphFont" style:family="text">
      <style:text-properties style:letter-kerning="true"/>
    </style:style>
    <style:style style:name="T1218" style:parent-style-name="DefaultParagraphFont" style:family="text">
      <style:text-properties style:letter-kerning="true"/>
    </style:style>
    <style:style style:name="T1219" style:parent-style-name="DefaultParagraphFont" style:family="text">
      <style:text-properties style:letter-kerning="true" style:font-size-complex="12pt"/>
    </style:style>
    <style:style style:name="T1220" style:parent-style-name="DefaultParagraphFont" style:family="text">
      <style:text-properties fo:color="#0000FF" style:text-underline-type="single" style:text-underline-style="solid" style:text-underline-width="auto" style:text-underline-mode="continuous"/>
    </style:style>
    <style:style style:name="P1221" style:parent-style-name="Normal" style:family="paragraph">
      <style:paragraph-properties fo:text-align="justify" fo:line-height="115%" fo:text-indent="0.5in"/>
    </style:style>
    <style:style style:name="T1222" style:parent-style-name="DefaultParagraphFont" style:family="text">
      <style:text-properties style:letter-kerning="true"/>
    </style:style>
    <style:style style:name="T1223" style:parent-style-name="DefaultParagraphFont" style:family="text">
      <style:text-properties style:letter-kerning="true"/>
    </style:style>
    <style:style style:name="T1224" style:parent-style-name="DefaultParagraphFont" style:family="text">
      <style:text-properties style:letter-kerning="true" style:font-size-complex="12pt"/>
    </style:style>
    <style:style style:name="P1225" style:parent-style-name="Normal" style:family="paragraph">
      <style:paragraph-properties fo:text-align="justify" fo:line-height="115%" fo:text-indent="0.5in"/>
    </style:style>
    <style:style style:name="T1226" style:parent-style-name="DefaultParagraphFont" style:family="text">
      <style:text-properties style:letter-kerning="true" style:font-size-complex="12pt"/>
    </style:style>
    <style:style style:name="T1227" style:parent-style-name="DefaultParagraphFont" style:family="text">
      <style:text-properties style:letter-kerning="true" style:font-size-complex="12pt"/>
    </style:style>
    <style:style style:name="T1228" style:parent-style-name="DefaultParagraphFont" style:family="text">
      <style:text-properties style:letter-kerning="true" style:font-size-complex="12pt"/>
    </style:style>
    <style:style style:name="P1229" style:parent-style-name="Normal" style:family="paragraph">
      <style:paragraph-properties fo:text-align="justify" fo:line-height="115%" fo:text-indent="0.5in"/>
    </style:style>
    <style:style style:name="T1230" style:parent-style-name="DefaultParagraphFont" style:family="text">
      <style:text-properties style:letter-kerning="true"/>
    </style:style>
    <style:style style:name="T1231" style:parent-style-name="DefaultParagraphFont" style:family="text">
      <style:text-properties style:letter-kerning="true"/>
    </style:style>
    <style:style style:name="T1232" style:parent-style-name="DefaultParagraphFont" style:family="text">
      <style:text-properties style:font-size-complex="12pt"/>
    </style:style>
    <style:style style:name="T1233" style:parent-style-name="DefaultParagraphFont" style:family="text">
      <style:text-properties style:letter-kerning="true"/>
    </style:style>
    <style:style style:name="P1234" style:parent-style-name="Normal" style:family="paragraph">
      <style:paragraph-properties fo:text-align="justify" fo:line-height="115%" fo:text-indent="0.5in"/>
    </style:style>
    <style:style style:name="T1235" style:parent-style-name="DefaultParagraphFont" style:family="text">
      <style:text-properties style:letter-kerning="true" style:font-size-complex="12pt"/>
    </style:style>
    <style:style style:name="T1236" style:parent-style-name="DefaultParagraphFont" style:family="text">
      <style:text-properties style:letter-kerning="true" style:font-size-complex="12pt"/>
    </style:style>
    <style:style style:name="T1237" style:parent-style-name="DefaultParagraphFont" style:family="text">
      <style:text-properties style:letter-kerning="true" style:font-size-complex="12pt"/>
    </style:style>
    <style:style style:name="P1238" style:parent-style-name="Normal" style:family="paragraph">
      <style:paragraph-properties fo:text-align="justify" fo:line-height="115%" fo:text-indent="0.5in"/>
    </style:style>
    <style:style style:name="T1239" style:parent-style-name="DefaultParagraphFont" style:family="text">
      <style:text-properties style:letter-kerning="true"/>
    </style:style>
    <style:style style:name="T1240" style:parent-style-name="DefaultParagraphFont" style:family="text">
      <style:text-properties style:letter-kerning="true"/>
    </style:style>
    <style:style style:name="P1241" style:parent-style-name="Normal" style:family="paragraph">
      <style:paragraph-properties fo:text-align="justify" fo:line-height="115%" fo:text-indent="0.5in"/>
    </style:style>
    <style:style style:name="T1242" style:parent-style-name="DefaultParagraphFont" style:family="text">
      <style:text-properties style:letter-kerning="true"/>
    </style:style>
    <style:style style:name="T1243" style:parent-style-name="DefaultParagraphFont" style:family="text">
      <style:text-properties style:letter-kerning="true"/>
    </style:style>
    <style:style style:name="T1244" style:parent-style-name="DefaultParagraphFont" style:family="text">
      <style:text-properties style:letter-kerning="true"/>
    </style:style>
    <style:style style:name="P1245" style:parent-style-name="Normal" style:family="paragraph">
      <style:paragraph-properties fo:text-align="justify" fo:line-height="115%" fo:text-indent="0.5in"/>
    </style:style>
    <style:style style:name="T1246" style:parent-style-name="DefaultParagraphFont" style:family="text">
      <style:text-properties style:letter-kerning="true"/>
    </style:style>
    <style:style style:name="T1247" style:parent-style-name="DefaultParagraphFont" style:family="text">
      <style:text-properties style:letter-kerning="true"/>
    </style:style>
    <style:style style:name="T1248" style:parent-style-name="DefaultParagraphFont" style:family="text">
      <style:text-properties style:letter-kerning="true" style:font-size-complex="12pt"/>
    </style:style>
    <style:style style:name="T1249" style:parent-style-name="DefaultParagraphFont" style:family="text">
      <style:text-properties style:letter-kerning="true"/>
    </style:style>
    <style:style style:name="P1250" style:parent-style-name="Normal" style:family="paragraph">
      <style:paragraph-properties fo:text-align="justify" fo:line-height="115%" fo:text-indent="0.5in"/>
    </style:style>
    <style:style style:name="T1251" style:parent-style-name="DefaultParagraphFont" style:family="text">
      <style:text-properties style:letter-kerning="true"/>
    </style:style>
    <style:style style:name="T1252" style:parent-style-name="DefaultParagraphFont" style:family="text">
      <style:text-properties style:letter-kerning="true"/>
    </style:style>
    <style:style style:name="T1253" style:parent-style-name="DefaultParagraphFont" style:family="text">
      <style:text-properties style:letter-kerning="true"/>
    </style:style>
    <style:style style:name="T1254" style:parent-style-name="DefaultParagraphFont" style:family="text">
      <style:text-properties style:letter-kerning="true" style:font-size-complex="12pt"/>
    </style:style>
    <style:style style:name="P1255" style:parent-style-name="Normal" style:family="paragraph">
      <style:paragraph-properties fo:text-align="justify" fo:line-height="115%" fo:text-indent="0.5in"/>
    </style:style>
    <style:style style:name="T1256" style:parent-style-name="DefaultParagraphFont" style:family="text">
      <style:text-properties style:letter-kerning="true"/>
    </style:style>
    <style:style style:name="T1257" style:parent-style-name="DefaultParagraphFont" style:family="text">
      <style:text-properties style:letter-kerning="true"/>
    </style:style>
    <style:style style:name="T1258" style:parent-style-name="DefaultParagraphFont" style:family="text">
      <style:text-properties style:letter-kerning="true"/>
    </style:style>
    <style:style style:name="P1259" style:parent-style-name="Normal" style:family="paragraph">
      <style:paragraph-properties fo:text-align="justify" fo:line-height="115%" fo:text-indent="0.5in"/>
    </style:style>
    <style:style style:name="T1260" style:parent-style-name="DefaultParagraphFont" style:family="text">
      <style:text-properties style:letter-kerning="true" style:font-size-complex="12pt"/>
    </style:style>
    <style:style style:name="T1261" style:parent-style-name="DefaultParagraphFont" style:family="text">
      <style:text-properties style:letter-kerning="true" style:font-size-complex="12pt"/>
    </style:style>
    <style:style style:name="P1262" style:parent-style-name="Normal" style:family="paragraph">
      <style:paragraph-properties fo:text-align="justify" fo:line-height="115%" fo:text-indent="0.5in"/>
    </style:style>
    <style:style style:name="T1263" style:parent-style-name="DefaultParagraphFont" style:family="text">
      <style:text-properties style:letter-kerning="true"/>
    </style:style>
    <style:style style:name="T1264" style:parent-style-name="DefaultParagraphFont" style:family="text">
      <style:text-properties style:letter-kerning="true"/>
    </style:style>
    <style:style style:name="T1265" style:parent-style-name="DefaultParagraphFont" style:family="text">
      <style:text-properties style:letter-kerning="true" style:font-size-complex="12pt"/>
    </style:style>
    <style:style style:name="T1266" style:parent-style-name="DefaultParagraphFont" style:family="text">
      <style:text-properties style:letter-kerning="true"/>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letter-kerning="true"/>
    </style:style>
    <style:style style:name="T1270" style:parent-style-name="DefaultParagraphFont" style:family="text">
      <style:text-properties style:letter-kerning="true"/>
    </style:style>
    <style:style style:name="T1271" style:parent-style-name="DefaultParagraphFont" style:family="text">
      <style:text-properties style:letter-kerning="true"/>
    </style:style>
    <style:style style:name="T1272" style:parent-style-name="DefaultParagraphFont" style:family="text">
      <style:text-properties style:letter-kerning="true" style:font-size-complex="12pt"/>
    </style:style>
    <style:style style:name="T1273" style:parent-style-name="DefaultParagraphFont" style:family="text">
      <style:text-properties style:letter-kerning="true"/>
    </style:style>
    <style:style style:name="T1274" style:parent-style-name="DefaultParagraphFont" style:family="text">
      <style:text-properties style:letter-kerning="true"/>
    </style:style>
    <style:style style:name="T1275" style:parent-style-name="DefaultParagraphFont" style:family="text">
      <style:text-properties style:letter-kerning="true" style:font-size-complex="12pt"/>
    </style:style>
    <style:style style:name="T1276" style:parent-style-name="DefaultParagraphFont" style:family="text">
      <style:text-properties style:letter-kerning="true"/>
    </style:style>
    <style:style style:name="T1277" style:parent-style-name="DefaultParagraphFont" style:family="text">
      <style:text-properties style:font-size-complex="12pt"/>
    </style:style>
    <style:style style:name="T1278" style:parent-style-name="DefaultParagraphFont" style:family="text">
      <style:text-properties style:letter-kerning="true"/>
    </style:style>
    <style:style style:name="T1279" style:parent-style-name="DefaultParagraphFont" style:family="text">
      <style:text-properties style:letter-kerning="true"/>
    </style:style>
    <style:style style:name="T1280" style:parent-style-name="DefaultParagraphFont" style:family="text">
      <style:text-properties style:font-size-complex="12pt"/>
    </style:style>
    <style:style style:name="T1281" style:parent-style-name="DefaultParagraphFont" style:family="text">
      <style:text-properties style:letter-kerning="true"/>
    </style:style>
    <style:style style:name="T1282" style:parent-style-name="DefaultParagraphFont" style:family="text">
      <style:text-properties style:letter-kerning="true"/>
    </style:style>
    <style:style style:name="T1283" style:parent-style-name="DefaultParagraphFont" style:family="text">
      <style:text-properties style:font-size-complex="12pt"/>
    </style:style>
    <style:style style:name="T1284" style:parent-style-name="DefaultParagraphFont" style:family="text">
      <style:text-properties style:letter-kerning="true"/>
    </style:style>
    <style:style style:name="T1285" style:parent-style-name="DefaultParagraphFont" style:family="text">
      <style:text-properties style:letter-kerning="true" style:font-size-complex="12pt"/>
    </style:style>
    <style:style style:name="P1286" style:parent-style-name="Normal" style:family="paragraph">
      <style:paragraph-properties fo:text-align="justify" fo:line-height="115%" fo:text-indent="0.5in"/>
    </style:style>
    <style:style style:name="T1287" style:parent-style-name="DefaultParagraphFont" style:family="text">
      <style:text-properties style:letter-kerning="true"/>
    </style:style>
    <style:style style:name="T1288" style:parent-style-name="DefaultParagraphFont" style:family="text">
      <style:text-properties style:letter-kerning="true"/>
    </style:style>
    <style:style style:name="T1289" style:parent-style-name="DefaultParagraphFont" style:family="text">
      <style:text-properties style:letter-kerning="true"/>
    </style:style>
    <style:style style:name="P1290" style:parent-style-name="Normal" style:family="paragraph">
      <style:paragraph-properties fo:line-height="115%"/>
    </style:style>
    <style:style style:name="P1291" style:parent-style-name="Normal" style:family="paragraph">
      <style:paragraph-properties fo:line-height="115%" fo:text-indent="0.5in"/>
    </style:style>
    <style:style style:name="T1292" style:parent-style-name="DefaultParagraphFont" style:family="text">
      <style:text-properties fo:font-weight="bold" style:font-weight-asian="bold" style:font-weight-complex="bold" style:letter-kerning="true" style:font-size-complex="12pt"/>
    </style:style>
    <style:style style:name="T1293" style:parent-style-name="DefaultParagraphFont" style:family="text">
      <style:text-properties fo:font-weight="bold" style:font-weight-asian="bold" style:font-weight-complex="bold" style:letter-kerning="true" style:font-size-complex="12pt"/>
    </style:style>
    <style:style style:name="T1294" style:parent-style-name="DefaultParagraphFont" style:family="text">
      <style:text-properties fo:font-weight="bold" style:font-weight-asian="bold" style:font-weight-complex="bold" style:letter-kerning="true" style:font-size-complex="12pt"/>
    </style:style>
    <style:style style:name="P1295" style:parent-style-name="Normal" style:family="paragraph">
      <style:paragraph-properties fo:text-align="justify" fo:line-height="115%" fo:text-indent="0.5in"/>
    </style:style>
    <style:style style:name="T1296" style:parent-style-name="DefaultParagraphFont" style:family="text">
      <style:text-properties style:letter-kerning="true"/>
    </style:style>
    <style:style style:name="T1297" style:parent-style-name="DefaultParagraphFont" style:family="text">
      <style:text-properties style:letter-kerning="true"/>
    </style:style>
    <style:style style:name="T1298" style:parent-style-name="DefaultParagraphFont" style:family="text">
      <style:text-properties style:letter-kerning="true"/>
    </style:style>
    <style:style style:name="T1299" style:parent-style-name="DefaultParagraphFont" style:family="text">
      <style:text-properties style:letter-kerning="true"/>
    </style:style>
    <style:style style:name="T1300" style:parent-style-name="DefaultParagraphFont" style:family="text">
      <style:text-properties style:letter-kerning="true"/>
    </style:style>
    <style:style style:name="T1301" style:parent-style-name="DefaultParagraphFont" style:family="text">
      <style:text-properties style:letter-kerning="true"/>
    </style:style>
    <style:style style:name="P1302" style:parent-style-name="Normal" style:family="paragraph">
      <style:paragraph-properties fo:text-align="justify" fo:line-height="115%" fo:text-indent="0.5in"/>
    </style:style>
    <style:style style:name="T1303" style:parent-style-name="DefaultParagraphFont" style:family="text">
      <style:text-properties style:letter-kerning="true"/>
    </style:style>
    <style:style style:name="T1304" style:parent-style-name="DefaultParagraphFont" style:family="text">
      <style:text-properties style:letter-kerning="true"/>
    </style:style>
    <style:style style:name="T1305" style:parent-style-name="DefaultParagraphFont" style:family="text">
      <style:text-properties style:letter-kerning="true" style:font-size-complex="12pt"/>
    </style:style>
    <style:style style:name="T1306" style:parent-style-name="DefaultParagraphFont" style:family="text">
      <style:text-properties style:letter-kerning="true"/>
    </style:style>
    <style:style style:name="T1307" style:parent-style-name="DefaultParagraphFont" style:family="text">
      <style:text-properties style:font-size-complex="12pt"/>
    </style:style>
    <style:style style:name="T1308" style:parent-style-name="DefaultParagraphFont" style:family="text">
      <style:text-properties style:letter-kerning="true"/>
    </style:style>
    <style:style style:name="P1309" style:parent-style-name="Normal" style:family="paragraph">
      <style:paragraph-properties fo:text-align="justify" fo:line-height="115%" fo:text-indent="0.5in"/>
    </style:style>
    <style:style style:name="T1310" style:parent-style-name="DefaultParagraphFont" style:family="text">
      <style:text-properties style:letter-kerning="true" style:font-size-complex="12pt"/>
    </style:style>
    <style:style style:name="T1311" style:parent-style-name="DefaultParagraphFont" style:family="text">
      <style:text-properties style:letter-kerning="true" style:font-size-complex="12pt"/>
    </style:style>
    <style:style style:name="T1312" style:parent-style-name="DefaultParagraphFont" style:family="text">
      <style:text-properties style:letter-kerning="true" style:font-size-complex="12pt"/>
    </style:style>
    <style:style style:name="T1313" style:parent-style-name="DefaultParagraphFont" style:family="text">
      <style:text-properties style:letter-kerning="true" style:font-size-complex="12pt"/>
    </style:style>
    <style:style style:name="P1314" style:parent-style-name="Normal" style:family="paragraph">
      <style:paragraph-properties fo:text-align="justify" fo:line-height="115%" fo:text-indent="0.5in"/>
    </style:style>
    <style:style style:name="T1315" style:parent-style-name="DefaultParagraphFont" style:family="text">
      <style:text-properties style:letter-kerning="true"/>
    </style:style>
    <style:style style:name="T1316" style:parent-style-name="DefaultParagraphFont" style:family="text">
      <style:text-properties style:letter-kerning="true"/>
    </style:style>
    <style:style style:name="T1317" style:parent-style-name="DefaultParagraphFont" style:family="text">
      <style:text-properties style:font-name-asian="Aptos" fo:color="#000000"/>
    </style:style>
    <style:style style:name="T1318" style:parent-style-name="DefaultParagraphFont" style:family="text">
      <style:text-properties style:font-name-asian="Aptos" fo:color="#000000"/>
    </style:style>
    <style:style style:name="T1319" style:parent-style-name="DefaultParagraphFont" style:family="text">
      <style:text-properties style:font-name-asian="Aptos" fo:color="#000000"/>
    </style:style>
    <style:style style:name="T1320" style:parent-style-name="DefaultParagraphFont" style:family="text">
      <style:text-properties style:font-size-complex="12pt"/>
    </style:style>
    <style:style style:name="T1321" style:parent-style-name="DefaultParagraphFont" style:family="text">
      <style:text-properties style:letter-kerning="true"/>
    </style:style>
    <style:style style:name="T1322" style:parent-style-name="DefaultParagraphFont" style:family="text">
      <style:text-properties style:font-name-asian="Aptos" fo:color="#000000"/>
    </style:style>
    <style:style style:name="P1323" style:parent-style-name="Normal" style:family="paragraph">
      <style:paragraph-properties fo:text-align="justify" fo:line-height="115%"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15%" fo:text-indent="0.5in"/>
    </style:style>
    <style:style style:name="T1327" style:parent-style-name="DefaultParagraphFont" style:family="text">
      <style:text-properties style:letter-kerning="true" style:font-size-complex="12pt"/>
    </style:style>
    <style:style style:name="T1328" style:parent-style-name="DefaultParagraphFont" style:family="text">
      <style:text-properties style:letter-kerning="true" style:font-size-complex="12pt"/>
    </style:style>
    <style:style style:name="T1329" style:parent-style-name="DefaultParagraphFont" style:family="text">
      <style:text-properties fo:font-weight="bold" style:font-weight-asian="bold" style:font-weight-complex="bold" style:letter-kerning="true" style:font-size-complex="12pt"/>
    </style:style>
    <style:style style:name="T1330" style:parent-style-name="DefaultParagraphFont" style:family="text">
      <style:text-properties style:letter-kerning="true" style:font-size-complex="12pt"/>
    </style:style>
    <style:style style:name="T1331" style:parent-style-name="DefaultParagraphFont" style:family="text">
      <style:text-properties style:letter-kerning="true" style:font-size-complex="12pt"/>
    </style:style>
    <style:style style:name="P1332" style:parent-style-name="Normal" style:family="paragraph">
      <style:paragraph-properties fo:text-align="justify" fo:line-height="115%" fo:text-indent="0.5in"/>
    </style:style>
    <style:style style:name="T1333" style:parent-style-name="DefaultParagraphFont" style:family="text">
      <style:text-properties style:letter-kerning="true" style:font-size-complex="12pt"/>
    </style:style>
    <style:style style:name="T1334" style:parent-style-name="DefaultParagraphFont" style:family="text">
      <style:text-properties style:letter-kerning="true" style:font-size-complex="12pt"/>
    </style:style>
    <style:style style:name="T1335" style:parent-style-name="DefaultParagraphFont" style:family="text">
      <style:text-properties style:letter-kerning="true" style:font-size-complex="12pt"/>
    </style:style>
    <style:style style:name="P1336" style:parent-style-name="Normal" style:family="paragraph">
      <style:paragraph-properties fo:line-height="115%"/>
    </style:style>
    <style:style style:name="P1337" style:parent-style-name="Normal" style:family="paragraph">
      <style:paragraph-properties fo:line-height="115%" fo:text-indent="0.5in"/>
    </style:style>
    <style:style style:name="T1338" style:parent-style-name="DefaultParagraphFont" style:family="text">
      <style:text-properties fo:font-weight="bold" style:font-weight-asian="bold" style:font-weight-complex="bold" style:letter-kerning="true" style:font-size-complex="12pt"/>
    </style:style>
    <style:style style:name="T1339" style:parent-style-name="DefaultParagraphFont" style:family="text">
      <style:text-properties fo:font-weight="bold" style:font-weight-asian="bold" style:font-weight-complex="bold" style:letter-kerning="true" style:font-size-complex="12pt"/>
    </style:style>
    <style:style style:name="T1340" style:parent-style-name="DefaultParagraphFont" style:family="text">
      <style:text-properties fo:font-weight="bold" style:font-weight-asian="bold" style:font-weight-complex="bold" style:letter-kerning="true" style:font-size-complex="12pt"/>
    </style:style>
    <style:style style:name="P1341" style:parent-style-name="Normal" style:family="paragraph">
      <style:paragraph-properties fo:text-align="justify" fo:line-height="115%"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15%" fo:text-indent="0.5in"/>
    </style:style>
    <style:style style:name="P1346" style:parent-style-name="Normal" style:family="paragraph">
      <style:paragraph-properties fo:text-align="justify" fo:line-height="115%" fo:text-indent="0.5in"/>
    </style:style>
    <style:style style:name="P1347" style:parent-style-name="Normal" style:family="paragraph">
      <style:paragraph-properties fo:text-align="justify" fo:line-height="115%"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15%"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15%"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line-height="115%"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15%"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15%"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15%"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line-height="115%"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15%"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15%"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15%"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15%" fo:text-indent="0.5in"/>
    </style:style>
    <style:style style:name="P1388" style:parent-style-name="Normal" style:family="paragraph">
      <style:paragraph-properties fo:text-align="justify" fo:line-height="115%" fo:text-indent="0.5in"/>
    </style:style>
    <style:style style:name="P1389" style:parent-style-name="Normal" style:family="paragraph">
      <style:paragraph-properties fo:line-height="115%" fo:text-indent="0.5in"/>
    </style:style>
    <style:style style:name="T1390" style:parent-style-name="DefaultParagraphFont" style:family="text">
      <style:text-properties fo:font-weight="bold" style:font-weight-asian="bold" style:font-weight-complex="bold" style:letter-kerning="true" style:font-size-complex="12pt"/>
    </style:style>
    <style:style style:name="T1391" style:parent-style-name="DefaultParagraphFont" style:family="text">
      <style:text-properties fo:font-weight="bold" style:font-weight-asian="bold" style:font-weight-complex="bold" style:letter-kerning="true" style:font-size-complex="12pt"/>
    </style:style>
    <style:style style:name="T1392" style:parent-style-name="DefaultParagraphFont" style:family="text">
      <style:text-properties fo:font-weight="bold" style:font-weight-asian="bold" style:font-weight-complex="bold" style:letter-kerning="true" style:font-size-complex="12pt"/>
    </style:style>
    <style:style style:name="P1393" style:parent-style-name="Normal" style:family="paragraph">
      <style:paragraph-properties fo:text-align="justify" fo:line-height="115%"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15%"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98" style:parent-style-name="Normal" style:family="paragraph">
      <style:paragraph-properties fo:text-align="justify" fo:line-height="115%"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99" style:parent-style-name="Normal" style:family="paragraph">
      <style:paragraph-properties fo:text-align="justify" fo:line-height="115%"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15%"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line-height="115%"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15%"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2" style:parent-style-name="DefaultParagraphFont" style:family="text">
      <style:text-properties style:language-asian="lt" style:country-asian="LT"/>
    </style:style>
    <style:style style:name="T1413" style:parent-style-name="DefaultParagraphFont" style:family="text">
      <style:text-properties style:language-asian="lt" style:country-asian="LT"/>
    </style:style>
    <style:style style:name="P1414" style:parent-style-name="Normal" style:family="paragraph">
      <style:paragraph-properties fo:text-align="justify" fo:line-height="115%"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widows="0" fo:orphans="0" fo:text-align="justify" fo:line-height="115%" fo:text-indent="0.4923in"/>
    </style:style>
    <style:style style:name="T1418" style:parent-style-name="DefaultParagraphFont" style:family="text">
      <style:text-properties style:language-asian="lt" style:country-asian="LT"/>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T1421" style:parent-style-name="DefaultParagraphFont" style:family="text">
      <style:text-properties style:language-asian="lt" style:country-asian="LT"/>
    </style:style>
    <style:style style:name="P1422" style:parent-style-name="Normal" style:family="paragraph">
      <style:paragraph-properties fo:text-align="justify" fo:line-height="115%"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3" style:parent-style-name="DefaultParagraphFont" style:family="text">
      <style:text-properties style:language-asian="lt" style:country-asian="LT"/>
    </style:style>
    <style:style style:name="T1424" style:parent-style-name="DefaultParagraphFont" style:family="text">
      <style:text-properties style:language-asian="lt" style:country-asian="LT"/>
    </style:style>
    <style:style style:name="T1425" style:parent-style-name="DefaultParagraphFont" style:family="text">
      <style:text-properties style:language-asian="lt" style:country-asian="LT"/>
    </style:style>
    <style:style style:name="P1426" style:parent-style-name="Normal" style:family="paragraph">
      <style:paragraph-properties fo:text-align="justify" fo:line-height="115%"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242424"/>
    </style:style>
    <style:style style:name="T1430" style:parent-style-name="DefaultParagraphFont" style:family="text">
      <style:text-properties fo:color="#242424"/>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line-height="115%"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4" style:parent-style-name="DefaultParagraphFont" style:family="text">
      <style:text-properties style:font-weight-complex="bold"/>
    </style:style>
    <style:style style:name="T1435" style:parent-style-name="DefaultParagraphFont" style:family="text">
      <style:text-properties style:font-weight-complex="bold"/>
    </style:style>
    <style:style style:name="T1436" style:parent-style-name="DefaultParagraphFont" style:family="text">
      <style:text-properties style:font-weight-complex="bold" fo:color="#000000" style:font-size-complex="12pt"/>
    </style:style>
    <style:style style:name="T1437" style:parent-style-name="DefaultParagraphFont" style:family="text">
      <style:text-properties style:font-weight-complex="bold" fo:color="#242424" style:font-size-complex="12pt"/>
    </style:style>
    <style:style style:name="T1438" style:parent-style-name="DefaultParagraphFont" style:family="text">
      <style:text-properties style:font-weight-complex="bold" fo:color="#242424" style:font-size-complex="12pt"/>
    </style:style>
    <style:style style:name="T1439" style:parent-style-name="DefaultParagraphFont" style:family="text">
      <style:text-properties style:font-weight-complex="bold" fo:color="#000000" style:font-size-complex="12pt"/>
    </style:style>
    <style:style style:name="T1440" style:parent-style-name="DefaultParagraphFont" style:family="text">
      <style:text-properties style:font-weight-complex="bold" fo:color="#000000" style:font-size-complex="12pt"/>
    </style:style>
    <style:style style:name="P1441" style:parent-style-name="Normal" style:family="paragraph">
      <style:paragraph-properties fo:text-align="justify" fo:line-height="115%"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fo:font-weight="bold" style:font-weight-asian="bold" style:font-weight-complex="bold"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15%" fo:text-indent="0.4923in"/>
    </style:style>
    <style:style style:name="P1448" style:parent-style-name="Normal" style:family="paragraph">
      <style:paragraph-properties fo:text-align="justify" fo:line-height="115%" fo:text-indent="0.4923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line-height="115%" fo:text-indent="0.4923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15%" fo:text-indent="0.4923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15%" fo:text-indent="0.4923in"/>
    </style:style>
    <style:style style:name="T1460" style:parent-style-name="DefaultParagraphFont" style:family="text">
      <style:text-properties style:language-asian="lt" style:country-asian="LT"/>
    </style:style>
    <style:style style:name="T1461" style:parent-style-name="DefaultParagraphFont" style:family="text">
      <style:text-properties style:language-asian="lt" style:country-asian="LT"/>
    </style:style>
    <style:style style:name="P1462" style:parent-style-name="Normal" style:family="paragraph">
      <style:paragraph-properties fo:text-align="justify" fo:line-height="115%" fo:text-indent="0.4923in"/>
    </style:style>
    <style:style style:name="P1463" style:parent-style-name="Normal" style:family="paragraph">
      <style:paragraph-properties fo:text-align="justify" fo:line-height="115%" fo:text-indent="0.4923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15%" fo:text-indent="0.4923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15%" fo:text-indent="0.4923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15%" fo:text-indent="0.4923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15%" fo:text-indent="0.4923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fo:font-weight="bold" style:font-weight-asian="bold" style:font-weight-complex="bold"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15%"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15%"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15%"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15%" fo:text-indent="0.4923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line-height="115%"/>
    </style:style>
    <style:style style:name="P1500" style:parent-style-name="Normal" style:family="paragraph">
      <style:paragraph-properties fo:line-height="115%" fo:text-indent="0.5in"/>
    </style:style>
    <style:style style:name="T1501" style:parent-style-name="DefaultParagraphFont" style:family="text">
      <style:text-properties fo:font-weight="bold" style:font-weight-asian="bold" style:font-weight-complex="bold"/>
    </style:style>
    <style:style style:name="T1502" style:parent-style-name="DefaultParagraphFont" style:family="text">
      <style:text-properties fo:font-weight="bold" style:font-weight-asian="bold" style:font-weight-complex="bold"/>
    </style:style>
    <style:style style:name="T1503" style:parent-style-name="DefaultParagraphFont" style:family="text">
      <style:text-properties fo:font-weight="bold" style:font-weight-asian="bold" style:font-weight-complex="bold"/>
    </style:style>
    <style:style style:name="P1504" style:parent-style-name="Normal" style:family="paragraph">
      <style:paragraph-properties fo:text-align="justify" fo:line-height="115%" fo:text-indent="0.5in"/>
    </style:style>
    <style:style style:name="P1505" style:parent-style-name="Normal" style:family="paragraph">
      <style:paragraph-properties fo:text-align="justify" fo:line-height="115%" fo:text-indent="0.5in"/>
    </style:style>
    <style:style style:name="T1506" style:parent-style-name="DefaultParagraphFont" style:family="text">
      <style:text-properties fo:color="#000000" style:language-asian="lt" style:country-asian="LT"/>
    </style:style>
    <style:style style:name="T1507" style:parent-style-name="DefaultParagraphFont" style:family="text">
      <style:text-properties fo:color="#000000" style:language-asian="lt" style:country-asian="LT"/>
    </style:style>
    <style:style style:name="P1508" style:parent-style-name="Normal" style:family="paragraph">
      <style:paragraph-properties fo:text-align="justify" style:vertical-align="baseline" fo:text-indent="0.5in" fo:background-color="#FFFFFF"/>
    </style:style>
    <style:style style:name="T1509" style:parent-style-name="DefaultParagraphFont" style:family="text">
      <style:text-properties fo:color="#000000" style:language-asian="lt" style:country-asian="LT"/>
    </style:style>
    <style:style style:name="T1510" style:parent-style-name="DefaultParagraphFont" style:family="text">
      <style:text-properties fo:color="#000000" style:language-asian="lt" style:country-asian="LT"/>
    </style:style>
    <style:style style:name="P1511" style:parent-style-name="Normal" style:family="paragraph">
      <style:paragraph-properties fo:text-align="justify" style:vertical-align="baseline" fo:text-indent="0.5in" fo:background-color="#FFFFFF"/>
    </style:style>
    <style:style style:name="T1512" style:parent-style-name="DefaultParagraphFont" style:family="text">
      <style:text-properties fo:color="#000000" style:language-asian="lt" style:country-asian="LT"/>
    </style:style>
    <style:style style:name="T1513" style:parent-style-name="DefaultParagraphFont" style:family="text">
      <style:text-properties fo:color="#000000" style:language-asian="lt" style:country-asian="LT"/>
    </style:style>
    <style:style style:name="T1514" style:parent-style-name="DefaultParagraphFont" style:family="text">
      <style:text-properties fo:color="#000000" style:language-asian="lt" style:country-asian="LT"/>
    </style:style>
    <style:style style:name="P1515" style:parent-style-name="Normal" style:family="paragraph">
      <style:paragraph-properties fo:text-align="justify" style:vertical-align="baseline" fo:text-indent="0.4923in" fo:background-color="#FFFFFF"/>
    </style:style>
    <style:style style:name="T1516" style:parent-style-name="DefaultParagraphFont" style:family="text">
      <style:text-properties fo:color="#000000" style:language-asian="lt" style:country-asian="LT"/>
    </style:style>
    <style:style style:name="T1517" style:parent-style-name="DefaultParagraphFont" style:family="text">
      <style:text-properties fo:color="#000000" style:language-asian="lt" style:country-asian="LT"/>
    </style:style>
    <style:style style:name="P1518" style:parent-style-name="Normal" style:family="paragraph">
      <style:paragraph-properties fo:text-align="justify" fo:line-height="115%"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15%"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15%" fo:text-indent="0.5in"/>
    </style:style>
    <style:style style:name="T1527" style:parent-style-name="DefaultParagraphFont" style:family="text">
      <style:text-properties style:letter-kerning="true" style:font-size-complex="12pt"/>
    </style:style>
    <style:style style:name="T1528" style:parent-style-name="DefaultParagraphFont" style:family="text">
      <style:text-properties style:letter-kerning="true" style:font-size-complex="12pt"/>
    </style:style>
    <style:style style:name="T1529" style:parent-style-name="DefaultParagraphFont" style:family="text">
      <style:text-properties style:letter-kerning="true" style:font-size-complex="12pt"/>
    </style:style>
    <style:style style:name="P1530" style:parent-style-name="Normal" style:family="paragraph">
      <style:paragraph-properties fo:line-height="115%"/>
    </style:style>
    <style:style style:name="P1531" style:parent-style-name="Normal" style:family="paragraph">
      <style:paragraph-properties fo:line-height="115%" fo:text-indent="0.5in"/>
    </style:style>
    <style:style style:name="T1532" style:parent-style-name="DefaultParagraphFont" style:family="text">
      <style:text-properties fo:font-weight="bold" style:font-weight-asian="bold" style:font-weight-complex="bold" style:font-size-complex="12pt"/>
    </style:style>
    <style:style style:name="T1533" style:parent-style-name="DefaultParagraphFont" style:family="text">
      <style:text-properties fo:font-weight="bold" style:font-weight-asian="bold" style:font-weight-complex="bold" style:font-size-complex="12pt"/>
    </style:style>
    <style:style style:name="T1534" style:parent-style-name="DefaultParagraphFont" style:family="text">
      <style:text-properties fo:font-weight="bold" style:font-weight-asian="bold" style:font-weight-complex="bold" style:font-size-complex="12pt"/>
    </style:style>
    <style:style style:name="P1535" style:parent-style-name="Normal" style:family="paragraph">
      <style:paragraph-properties fo:text-align="justify" fo:line-height="115%" fo:text-indent="0.5in"/>
    </style:style>
    <style:style style:name="T1536" style:parent-style-name="DefaultParagraphFont" style:family="text">
      <style:text-properties style:letter-kerning="true" style:font-size-complex="12pt"/>
    </style:style>
    <style:style style:name="T1537" style:parent-style-name="DefaultParagraphFont" style:family="text">
      <style:text-properties style:letter-kerning="true" style:font-size-complex="12pt"/>
    </style:style>
    <style:style style:name="T1538" style:parent-style-name="DefaultParagraphFont" style:family="text">
      <style:text-properties fo:font-weight="bold" style:font-weight-asian="bold" style:font-weight-complex="bold" style:letter-kerning="true" style:font-size-complex="12pt"/>
    </style:style>
    <style:style style:name="T1539" style:parent-style-name="DefaultParagraphFont" style:family="text">
      <style:text-properties style:letter-kerning="true" style:font-size-complex="12pt"/>
    </style:style>
    <style:style style:name="T1540" style:parent-style-name="DefaultParagraphFont" style:family="text">
      <style:text-properties style:letter-kerning="true" style:font-size-complex="12pt"/>
    </style:style>
    <style:style style:name="T1541" style:parent-style-name="DefaultParagraphFont" style:family="text">
      <style:text-properties style:letter-kerning="true" style:font-size-complex="12pt"/>
    </style:style>
    <style:style style:name="T1542" style:parent-style-name="DefaultParagraphFont" style:family="text">
      <style:text-properties style:letter-kerning="true" style:font-size-complex="12pt"/>
    </style:style>
    <style:style style:name="P1543" style:parent-style-name="Normal" style:family="paragraph">
      <style:paragraph-properties fo:text-align="justify" fo:line-height="115%" fo:text-indent="0.5in"/>
    </style:style>
    <style:style style:name="T1544" style:parent-style-name="DefaultParagraphFont" style:family="text">
      <style:text-properties style:letter-kerning="true"/>
    </style:style>
    <style:style style:name="T1545" style:parent-style-name="DefaultParagraphFont" style:family="text">
      <style:text-properties style:letter-kerning="true"/>
    </style:style>
    <style:style style:name="T1546" style:parent-style-name="DefaultParagraphFont" style:family="text">
      <style:text-properties style:letter-kerning="true"/>
    </style:style>
    <style:style style:name="P1547" style:parent-style-name="Normal" style:family="paragraph">
      <style:paragraph-properties fo:text-align="justify" fo:line-height="115%" fo:text-indent="0.5in"/>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fo:color="#0000FF" style:font-size-complex="12pt" style:text-underline-type="single" style:text-underline-style="solid" style:text-underline-width="auto" style:text-underline-mode="continuous"/>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fo:color="#0000FF" style:font-size-complex="12pt" style:text-underline-type="single" style:text-underline-style="solid" style:text-underline-width="auto" style:text-underline-mode="continuous"/>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P1559" style:parent-style-name="Normal" style:family="paragraph">
      <style:paragraph-properties fo:text-align="justify" fo:line-height="115%" fo:text-indent="0.5in"/>
    </style:style>
    <style:style style:name="P1560" style:parent-style-name="Normal" style:family="paragraph">
      <style:paragraph-properties fo:text-align="justify" fo:line-height="115%" fo:text-indent="0.5in"/>
    </style:style>
    <style:style style:name="T1561" style:parent-style-name="DefaultParagraphFont" style:family="text">
      <style:text-properties style:letter-kerning="true"/>
    </style:style>
    <style:style style:name="T1562" style:parent-style-name="DefaultParagraphFont" style:family="text">
      <style:text-properties style:letter-kerning="true"/>
    </style:style>
    <style:style style:name="T1563" style:parent-style-name="DefaultParagraphFont" style:family="text">
      <style:text-properties fo:font-style="italic" style:font-style-asian="italic" style:font-style-complex="italic" style:letter-kerning="true"/>
    </style:style>
    <style:style style:name="T1564" style:parent-style-name="DefaultParagraphFont" style:family="text">
      <style:text-properties style:letter-kerning="true"/>
    </style:style>
    <style:style style:name="T1565" style:parent-style-name="DefaultParagraphFont" style:family="text">
      <style:text-properties style:letter-kerning="true"/>
    </style:style>
    <style:style style:name="P1566" style:parent-style-name="Normal" style:family="paragraph">
      <style:paragraph-properties fo:text-align="justify" fo:line-height="115%" fo:text-indent="0.5in"/>
    </style:style>
    <style:style style:name="T1567" style:parent-style-name="DefaultParagraphFont" style:family="text">
      <style:text-properties style:letter-kerning="true"/>
    </style:style>
    <style:style style:name="T1568" style:parent-style-name="DefaultParagraphFont" style:family="text">
      <style:text-properties style:letter-kerning="true"/>
    </style:style>
    <style:style style:name="T1569" style:parent-style-name="DefaultParagraphFont" style:family="text">
      <style:text-properties style:letter-kerning="true"/>
    </style:style>
    <style:style style:name="T1570" style:parent-style-name="DefaultParagraphFont" style:family="text">
      <style:text-properties style:letter-kerning="true"/>
    </style:style>
    <style:style style:name="T1571" style:parent-style-name="DefaultParagraphFont" style:family="text">
      <style:text-properties style:letter-kerning="true"/>
    </style:style>
    <style:style style:name="T1572" style:parent-style-name="DefaultParagraphFont" style:family="text">
      <style:text-properties style:letter-kerning="true" style:font-size-complex="12pt"/>
    </style:style>
    <style:style style:name="T1573" style:parent-style-name="DefaultParagraphFont" style:family="text">
      <style:text-properties fo:language="lt"/>
    </style:style>
    <style:style style:name="T1574" style:parent-style-name="DefaultParagraphFont" style:family="text">
      <style:text-properties fo:language="lt"/>
    </style:style>
    <style:style style:name="P1575" style:parent-style-name="Normal" style:family="paragraph">
      <style:paragraph-properties fo:text-align="justify" fo:line-height="115%" fo:text-indent="0.5in"/>
    </style:style>
    <style:style style:name="T1576" style:parent-style-name="DefaultParagraphFont" style:family="text">
      <style:text-properties style:letter-kerning="true" style:font-size-complex="12pt"/>
    </style:style>
    <style:style style:name="T1577" style:parent-style-name="DefaultParagraphFont" style:family="text">
      <style:text-properties style:letter-kerning="true" style:font-size-complex="12pt"/>
    </style:style>
    <style:style style:name="T1578" style:parent-style-name="DefaultParagraphFont" style:family="text">
      <style:text-properties style:letter-kerning="true"/>
    </style:style>
    <style:style style:name="T1579" style:parent-style-name="DefaultParagraphFont" style:family="text">
      <style:text-properties style:letter-kerning="true"/>
    </style:style>
    <style:style style:name="T1580" style:parent-style-name="DefaultParagraphFont" style:family="text">
      <style:text-properties style:letter-kerning="true"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15%" fo:text-indent="0.5in"/>
    </style:style>
    <style:style style:name="T1586" style:parent-style-name="DefaultParagraphFont" style:family="text">
      <style:text-properties style:letter-kerning="true"/>
    </style:style>
    <style:style style:name="T1587" style:parent-style-name="DefaultParagraphFont" style:family="text">
      <style:text-properties style:letter-kerning="true"/>
    </style:style>
    <style:style style:name="T1588" style:parent-style-name="DefaultParagraphFont" style:family="text">
      <style:text-properties style:letter-kerning="true"/>
    </style:style>
    <style:style style:name="P1589" style:parent-style-name="Normal" style:family="paragraph">
      <style:paragraph-properties fo:text-align="justify" fo:line-height="115%" fo:text-indent="0.5in"/>
    </style:style>
    <style:style style:name="T1590" style:parent-style-name="DefaultParagraphFont" style:family="text">
      <style:text-properties style:letter-kerning="true"/>
    </style:style>
    <style:style style:name="T1591" style:parent-style-name="DefaultParagraphFont" style:family="text">
      <style:text-properties style:letter-kerning="true"/>
    </style:style>
    <style:style style:name="T1592" style:parent-style-name="DefaultParagraphFont" style:family="text">
      <style:text-properties style:letter-kerning="true" style:font-size-complex="12pt"/>
    </style:style>
    <style:style style:name="P1593" style:parent-style-name="Normal" style:family="paragraph">
      <style:paragraph-properties fo:text-align="justify" fo:line-height="115%" fo:text-indent="0.5in"/>
    </style:style>
    <style:style style:name="T1594" style:parent-style-name="DefaultParagraphFont" style:family="text">
      <style:text-properties style:letter-kerning="true" style:font-size-complex="12pt"/>
    </style:style>
    <style:style style:name="T1595" style:parent-style-name="DefaultParagraphFont" style:family="text">
      <style:text-properties style:letter-kerning="true" style:font-size-complex="12pt"/>
    </style:style>
    <style:style style:name="T1596" style:parent-style-name="DefaultParagraphFont" style:family="text">
      <style:text-properties style:letter-kerning="true" style:font-size-complex="12pt"/>
    </style:style>
    <style:style style:name="P1597" style:parent-style-name="Normal" style:family="paragraph">
      <style:paragraph-properties fo:text-align="justify" fo:line-height="115%" fo:text-indent="0.5in"/>
    </style:style>
    <style:style style:name="T1598" style:parent-style-name="DefaultParagraphFont" style:family="text">
      <style:text-properties style:letter-kerning="true" style:font-size-complex="12pt"/>
    </style:style>
    <style:style style:name="T1599" style:parent-style-name="DefaultParagraphFont" style:family="text">
      <style:text-properties style:letter-kerning="true" style:font-size-complex="12pt"/>
    </style:style>
    <style:style style:name="P1600" style:parent-style-name="Normal" style:family="paragraph">
      <style:paragraph-properties fo:text-align="justify" fo:line-height="115%" fo:text-indent="0.5in"/>
    </style:style>
    <style:style style:name="T1601" style:parent-style-name="DefaultParagraphFont" style:family="text">
      <style:text-properties style:letter-kerning="true"/>
    </style:style>
    <style:style style:name="T1602" style:parent-style-name="DefaultParagraphFont" style:family="text">
      <style:text-properties style:letter-kerning="true"/>
    </style:style>
    <style:style style:name="T1603" style:parent-style-name="DefaultParagraphFont" style:family="text">
      <style:text-properties style:letter-kerning="true"/>
    </style:style>
    <style:style style:name="P1604" style:parent-style-name="Normal" style:family="paragraph">
      <style:paragraph-properties fo:text-align="justify" fo:line-height="115%" fo:text-indent="0.5in"/>
    </style:style>
    <style:style style:name="T1605" style:parent-style-name="DefaultParagraphFont" style:family="text">
      <style:text-properties style:font-size-complex="12pt" style:language-asian="en" style:country-asian="GB"/>
    </style:style>
    <style:style style:name="T1606" style:parent-style-name="DefaultParagraphFont" style:family="text">
      <style:text-properties style:font-size-complex="12pt" style:language-asian="en" style:country-asian="GB"/>
    </style:style>
    <style:style style:name="P1607" style:parent-style-name="Normal" style:family="paragraph">
      <style:paragraph-properties fo:text-align="justify" fo:line-height="115%" fo:text-indent="0.5in"/>
    </style:style>
    <style:style style:name="T1608" style:parent-style-name="DefaultParagraphFont" style:family="text">
      <style:text-properties style:letter-kerning="true"/>
    </style:style>
    <style:style style:name="T1609" style:parent-style-name="DefaultParagraphFont" style:family="text">
      <style:text-properties style:letter-kerning="true"/>
    </style:style>
    <style:style style:name="T1610" style:parent-style-name="DefaultParagraphFont" style:family="text">
      <style:text-properties style:letter-kerning="true"/>
    </style:style>
    <style:style style:name="T1611" style:parent-style-name="DefaultParagraphFont" style:family="text">
      <style:text-properties style:letter-kerning="true" style:font-size-complex="12pt"/>
    </style:style>
    <style:style style:name="P1612" style:parent-style-name="Normal" style:family="paragraph">
      <style:paragraph-properties fo:text-align="justify" fo:line-height="115%" fo:text-indent="0.5in"/>
    </style:style>
    <style:style style:name="T1613" style:parent-style-name="DefaultParagraphFont" style:family="text">
      <style:text-properties style:letter-kerning="true"/>
    </style:style>
    <style:style style:name="T1614" style:parent-style-name="DefaultParagraphFont" style:family="text">
      <style:text-properties style:letter-kerning="true"/>
    </style:style>
    <style:style style:name="T1615" style:parent-style-name="DefaultParagraphFont" style:family="text">
      <style:text-properties style:letter-kerning="true"/>
    </style:style>
    <style:style style:name="P1616" style:parent-style-name="Normal" style:family="paragraph">
      <style:paragraph-properties fo:text-align="justify" fo:line-height="115%" fo:text-indent="0.5in"/>
    </style:style>
    <style:style style:name="T1617" style:parent-style-name="DefaultParagraphFont" style:family="text">
      <style:text-properties style:language-asian="en" style:country-asian="GB"/>
    </style:style>
    <style:style style:name="T1618" style:parent-style-name="DefaultParagraphFont" style:family="text">
      <style:text-properties style:language-asian="en" style:country-asian="GB"/>
    </style:style>
    <style:style style:name="T1619" style:parent-style-name="DefaultParagraphFont" style:family="text">
      <style:text-properties style:language-asian="en" style:country-asian="GB"/>
    </style:style>
    <style:style style:name="T1620" style:parent-style-name="DefaultParagraphFont" style:family="text">
      <style:text-properties style:language-asian="en" style:country-asian="GB"/>
    </style:style>
    <style:style style:name="T1621" style:parent-style-name="DefaultParagraphFont" style:family="text">
      <style:text-properties style:language-asian="en" style:country-asian="GB"/>
    </style:style>
    <style:style style:name="P1622" style:parent-style-name="Normal" style:family="paragraph">
      <style:paragraph-properties fo:line-height="115%"/>
    </style:style>
    <style:style style:name="P1623" style:parent-style-name="Normal" style:family="paragraph">
      <style:paragraph-properties fo:text-align="justify" fo:line-height="115%" fo:text-indent="0.5in"/>
    </style:style>
    <style:style style:name="T1624" style:parent-style-name="DefaultParagraphFont" style:family="text">
      <style:text-properties fo:font-weight="bold" style:font-weight-asian="bold" style:font-weight-complex="bold" style:letter-kerning="true" style:font-size-complex="12pt"/>
    </style:style>
    <style:style style:name="T1625" style:parent-style-name="DefaultParagraphFont" style:family="text">
      <style:text-properties fo:font-weight="bold" style:font-weight-asian="bold" style:font-weight-complex="bold" style:letter-kerning="true" style:font-size-complex="12pt"/>
    </style:style>
    <style:style style:name="T1626" style:parent-style-name="DefaultParagraphFont" style:family="text">
      <style:text-properties fo:font-weight="bold" style:font-weight-asian="bold" style:font-weight-complex="bold" style:font-size-complex="12pt"/>
    </style:style>
    <style:style style:name="T1627" style:parent-style-name="DefaultParagraphFont" style:family="text">
      <style:text-properties fo:font-weight="bold" style:font-weight-asian="bold"/>
    </style:style>
    <style:style style:name="T1628" style:parent-style-name="DefaultParagraphFont" style:family="text">
      <style:text-properties fo:font-weight="bold" style:font-weight-asian="bold" style:font-weight-complex="bold" style:font-size-complex="12pt"/>
    </style:style>
    <style:style style:name="P1629" style:parent-style-name="Normal" style:family="paragraph">
      <style:paragraph-properties fo:text-align="justify" fo:line-height="115%" fo:text-indent="0.5in"/>
    </style:style>
    <style:style style:name="P1630" style:parent-style-name="Normal" style:family="paragraph">
      <style:paragraph-properties fo:text-align="justify" fo:line-height="115%" fo:text-indent="0.5in"/>
    </style:style>
    <style:style style:name="P1631" style:parent-style-name="Normal" style:family="paragraph">
      <style:paragraph-properties fo:text-align="justify" fo:line-height="115%"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15%"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15%" fo:margin-left="0.75in" fo:text-indent="-0.25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line-height="115%" fo:text-indent="0.5in"/>
    </style:style>
    <style:style style:name="P1642" style:parent-style-name="Normal" style:family="paragraph">
      <style:paragraph-properties fo:line-height="115%"/>
    </style:style>
    <style:style style:name="P1643" style:parent-style-name="Normal" style:family="paragraph">
      <style:paragraph-properties fo:line-height="115%" fo:text-indent="0.5in"/>
    </style:style>
    <style:style style:name="T1644" style:parent-style-name="DefaultParagraphFont" style:family="text">
      <style:text-properties fo:font-weight="bold" style:font-weight-asian="bold" style:font-weight-complex="bold" style:letter-kerning="true" style:font-size-complex="12pt"/>
    </style:style>
    <style:style style:name="T1645" style:parent-style-name="DefaultParagraphFont" style:family="text">
      <style:text-properties fo:font-weight="bold" style:font-weight-asian="bold" style:font-weight-complex="bold" style:letter-kerning="true" style:font-size-complex="12pt"/>
    </style:style>
    <style:style style:name="T1646" style:parent-style-name="DefaultParagraphFont" style:family="text">
      <style:text-properties fo:font-weight="bold" style:font-weight-asian="bold" style:font-weight-complex="bold" style:font-size-complex="12pt"/>
    </style:style>
    <style:style style:name="P1647" style:parent-style-name="Normal" style:family="paragraph">
      <style:paragraph-properties fo:text-align="justify" fo:line-height="115%"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15%"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fo:font-weight="bold" style:font-weight-asian="bold" style:font-weight-complex="bold"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15%"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15%"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15%"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line-height="115%"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15%" fo:text-indent="0.5in"/>
    </style:style>
    <style:style style:name="P1669" style:parent-style-name="Normal" style:family="paragraph">
      <style:paragraph-properties fo:text-align="justify" fo:line-height="115%"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15%"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fo:font-style="italic" style:font-style-asian="italic" style:font-style-complex="italic"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fo:font-style="italic" style:font-style-asian="italic" style:font-style-complex="italic"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line-height="115%" fo:text-indent="0.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fo:font-weight="bold" style:font-weight-asian="bold" style:font-weight-complex="bold"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line-height="115%" fo:text-indent="0.5in"/>
    </style:style>
    <style:style style:name="P1690" style:parent-style-name="Normal" style:family="paragraph">
      <style:paragraph-properties fo:text-align="justify" fo:line-height="115%"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line-height="115%" fo:text-indent="0.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line-height="115%"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15%"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line-height="115%"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line-height="115%" fo:text-indent="0.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line-height="115%" fo:text-indent="0.5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line-height="115%"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line-height="115%" fo:text-indent="0.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line-height="115%" fo:text-indent="0.5in"/>
    </style:style>
    <style:style style:name="P1734" style:parent-style-name="Normal" style:family="paragraph">
      <style:paragraph-properties fo:text-align="center"/>
    </style:style>
    <style:style style:name="T1735" style:parent-style-name="DefaultParagraphFont" style:family="text">
      <style:text-properties fo:font-weight="bold" style:font-weight-asian="bold" style:font-weight-complex="bold" style:font-size-complex="12pt"/>
    </style:style>
    <style:style style:name="T1736" style:parent-style-name="DefaultParagraphFont" style:family="text">
      <style:text-properties fo:font-weight="bold" style:font-weight-asian="bold" style:font-weight-complex="bold" style:font-size-complex="12pt"/>
    </style:style>
    <style:style style:name="P1737" style:parent-style-name="Normal" style:family="paragraph">
      <style:paragraph-properties fo:text-align="center"/>
    </style:style>
    <style:style style:name="T1738" style:parent-style-name="DefaultParagraphFont" style:family="text">
      <style:text-properties fo:font-weight="bold" style:font-weight-asian="bold" style:font-weight-complex="bold" style:font-size-complex="12pt"/>
    </style:style>
    <style:style style:name="P1739" style:parent-style-name="Normal" style:family="paragraph">
      <style:paragraph-properties fo:text-align="center" fo:line-height="115%"/>
      <style:text-properties fo:font-weight="bold" style:font-weight-asian="bold" style:font-weight-complex="bold" style:font-size-complex="12pt"/>
    </style:style>
    <style:style style:name="P1740" style:parent-style-name="Normal" style:family="paragraph">
      <style:paragraph-properties fo:line-height="115%" fo:text-indent="0.5in"/>
    </style:style>
    <style:style style:name="T1741" style:parent-style-name="DefaultParagraphFont" style:family="text">
      <style:text-properties fo:font-weight="bold" style:font-weight-asian="bold" style:font-weight-complex="bold" style:font-size-complex="12pt"/>
    </style:style>
    <style:style style:name="T1742" style:parent-style-name="DefaultParagraphFont" style:family="text">
      <style:text-properties fo:font-weight="bold" style:font-weight-asian="bold" style:font-weight-complex="bold" style:font-size-complex="12pt"/>
    </style:style>
    <style:style style:name="T1743" style:parent-style-name="DefaultParagraphFont" style:family="text">
      <style:text-properties fo:font-weight="bold" style:font-weight-asian="bold" style:font-weight-complex="bold" style:font-size-complex="12pt"/>
    </style:style>
    <style:style style:name="P1744" style:parent-style-name="Normal" style:family="paragraph">
      <style:paragraph-properties fo:text-align="justify" fo:line-height="115%" fo:text-indent="0.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fo:font-weight="bold" style:font-weight-asian="bold" style:font-weight-complex="bold"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fo:font-weight="bold" style:font-weight-asian="bold" style:font-weight-complex="bold" style:font-size-complex="12pt"/>
    </style:style>
    <style:style style:name="P1753" style:parent-style-name="Normal" style:family="paragraph">
      <style:paragraph-properties fo:text-align="justify" fo:line-height="115%" fo:text-indent="0.5in"/>
    </style:style>
    <style:style style:name="P1754" style:parent-style-name="Normal" style:family="paragraph">
      <style:paragraph-properties fo:text-align="justify" fo:line-height="115%"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line-height="115%" fo:text-indent="0.5in"/>
    </style:style>
    <style:style style:name="P1759" style:parent-style-name="Normal" style:family="paragraph">
      <style:paragraph-properties fo:text-align="justify" fo:line-height="115%"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15%" fo:text-indent="0.5in"/>
    </style:style>
    <style:style style:name="P1764" style:parent-style-name="Normal" style:family="paragraph">
      <style:paragraph-properties fo:text-align="justify" fo:line-height="115%" fo:text-indent="0.5in"/>
    </style:style>
    <style:style style:name="T1765" style:parent-style-name="DefaultParagraphFont" style:family="text">
      <style:text-properties style:letter-kerning="true" style:language-asian="ar" style:country-asian="SA"/>
    </style:style>
    <style:style style:name="P1766" style:parent-style-name="Normal" style:family="paragraph">
      <style:paragraph-properties fo:text-align="justify" fo:line-height="115%" fo:text-indent="0.5in"/>
    </style:style>
    <style:style style:name="P1767" style:parent-style-name="Normal" style:family="paragraph">
      <style:paragraph-properties fo:text-align="justify" fo:line-height="115%" fo:text-indent="0.5in"/>
    </style:style>
    <style:style style:name="P1768" style:parent-style-name="Normal" style:family="paragraph">
      <style:paragraph-properties fo:line-height="115%" fo:text-indent="0.5in"/>
    </style:style>
    <style:style style:name="T1769" style:parent-style-name="DefaultParagraphFont" style:family="text">
      <style:text-properties fo:font-weight="bold" style:font-weight-asian="bold" style:font-weight-complex="bold" style:font-size-complex="12pt"/>
    </style:style>
    <style:style style:name="T1770" style:parent-style-name="DefaultParagraphFont" style:family="text">
      <style:text-properties fo:font-weight="bold" style:font-weight-asian="bold" style:font-weight-complex="bold" style:font-size-complex="12pt"/>
    </style:style>
    <style:style style:name="T1771" style:parent-style-name="DefaultParagraphFont" style:family="text">
      <style:text-properties fo:font-weight="bold" style:font-weight-asian="bold" style:font-weight-complex="bold" style:font-size-complex="12pt"/>
    </style:style>
    <style:style style:name="P1772" style:parent-style-name="Normal" style:family="paragraph">
      <style:paragraph-properties fo:text-align="justify" fo:line-height="115%" fo:text-indent="0.5in"/>
    </style:style>
    <style:style style:name="P1773" style:parent-style-name="Normal" style:family="paragraph">
      <style:paragraph-properties fo:text-align="justify" fo:line-height="115%" fo:text-indent="0.5in"/>
    </style:style>
    <style:style style:name="P1774" style:parent-style-name="Normal" style:family="paragraph">
      <style:paragraph-properties fo:text-align="justify"/>
    </style:style>
    <style:style style:name="P1775" style:parent-style-name="Normal" style:family="paragraph">
      <style:paragraph-properties fo:text-align="justify" fo:margin-left="3.9375in" fo:text-indent="1.7722in">
        <style:tab-stops/>
      </style:paragraph-properties>
    </style:style>
    <style:style style:name="T1776" style:parent-style-name="DefaultParagraphFont" style:family="text">
      <style:text-properties style:font-size-complex="12pt"/>
    </style:style>
    <style:style style:name="P1777" style:parent-style-name="Normal" style:family="paragraph">
      <style:paragraph-properties fo:text-align="justify" fo:margin-left="3.9375in" fo:text-indent="1.7722in">
        <style:tab-stops/>
      </style:paragraph-properties>
      <style:text-properties style:font-size-complex="12pt"/>
    </style:style>
    <style:style style:name="P1778" style:parent-style-name="Normal" style:family="paragraph">
      <style:paragraph-properties fo:text-align="justify" fo:margin-left="3.9375in" fo:text-indent="1.7722in">
        <style:tab-stops/>
      </style:paragraph-properties>
      <style:text-properties style:font-size-complex="12pt"/>
    </style:style>
    <style:style style:name="P1779" style:parent-style-name="Normal" style:family="paragraph">
      <style:paragraph-properties fo:text-align="justify" fo:text-indent="0.5in"/>
      <style:text-properties style:font-size-complex="12pt"/>
    </style:style>
    <style:style style:name="P1780" style:parent-style-name="Normal" style:family="paragraph">
      <style:paragraph-properties fo:text-align="center"/>
    </style:style>
    <style:style style:name="T1781" style:parent-style-name="DefaultParagraphFont" style:family="text">
      <style:text-properties fo:font-weight="bold" style:font-weight-asian="bold" style:font-weight-complex="bold" style:font-size-complex="12pt"/>
    </style:style>
    <style:style style:name="T1782" style:parent-style-name="DefaultParagraphFont" style:family="text">
      <style:text-properties fo:font-weight="bold" style:font-weight-asian="bold" style:font-weight-complex="bold" style:font-size-complex="12pt"/>
    </style:style>
    <style:style style:name="P1783" style:parent-style-name="Normal" style:family="paragraph">
      <style:paragraph-properties fo:text-align="justify" fo:text-indent="0.5in"/>
      <style:text-properties style:font-size-complex="12pt"/>
    </style:style>
    <style:style style:name="P1784" style:parent-style-name="Normal" style:family="paragraph">
      <style:paragraph-properties fo:text-align="justify" fo:line-height="115%"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fo:color="#0000FF" style:font-size-complex="12pt" style:text-underline-type="single" style:text-underline-style="solid" style:text-underline-width="auto" style:text-underline-mode="continuous"/>
    </style:style>
    <style:style style:name="T1788" style:parent-style-name="DefaultParagraphFont" style:family="text">
      <style:text-properties style:font-size-complex="12pt"/>
    </style:style>
    <style:style style:name="P1789" style:parent-style-name="Normal" style:family="paragraph">
      <style:paragraph-properties fo:text-align="justify" fo:line-height="115%" fo:text-indent="0.5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fo:color="#0000FF" style:font-size-complex="12pt" style:text-underline-type="single" style:text-underline-style="solid" style:text-underline-width="auto" style:text-underline-mode="continuou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fo:color="#0000FF" style:font-size-complex="12pt" style:text-underline-type="single" style:text-underline-style="solid" style:text-underline-width="auto" style:text-underline-mode="continuous"/>
    </style:style>
    <style:style style:name="T1796" style:parent-style-name="DefaultParagraphFont" style:family="text">
      <style:text-properties style:font-size-complex="12pt"/>
    </style:style>
    <style:style style:name="P1797" style:parent-style-name="Normal" style:family="paragraph">
      <style:paragraph-properties fo:line-height="115%"/>
    </style:style>
    <style:style style:name="P1798" style:parent-style-name="Normal" style:family="paragraph">
      <style:paragraph-properties fo:line-height="115%" fo:text-indent="0.4923in"/>
    </style:style>
    <style:style style:name="T1799" style:parent-style-name="DefaultParagraphFont" style:family="text">
      <style:text-properties style:font-name-asian="Calibri" fo:font-weight="bold" style:font-weight-asian="bold" style:font-weight-complex="bold" style:font-size-complex="12pt"/>
    </style:style>
    <style:style style:name="T1800" style:parent-style-name="DefaultParagraphFont" style:family="text">
      <style:text-properties style:font-name-asian="Calibri" fo:font-weight="bold" style:font-weight-asian="bold" style:font-weight-complex="bold" style:font-size-complex="12pt"/>
    </style:style>
    <style:style style:name="T1801" style:parent-style-name="DefaultParagraphFont" style:family="text">
      <style:text-properties style:font-name-asian="Calibri" fo:font-weight="bold" style:font-weight-asian="bold" style:font-weight-complex="bold" style:font-size-complex="12pt" style:language-asian="lt" style:country-asian="LT"/>
    </style:style>
    <style:style style:name="P1802" style:parent-style-name="Normal" style:family="paragraph">
      <style:paragraph-properties fo:text-align="justify" fo:line-height="115%" fo:text-indent="0.5in"/>
    </style:style>
    <style:style style:name="P1803" style:parent-style-name="Normal" style:family="paragraph">
      <style:paragraph-properties fo:text-align="justify" fo:line-height="115%" fo:text-indent="0.5in"/>
    </style:style>
    <style:style style:name="P1804" style:parent-style-name="Normal" style:family="paragraph">
      <style:paragraph-properties fo:text-align="justify" fo:line-height="115%" fo:text-indent="0.5in"/>
    </style:style>
    <style:style style:name="P1805" style:parent-style-name="Normal" style:family="paragraph">
      <style:paragraph-properties fo:text-align="justify" fo:line-height="115%" fo:text-indent="0.5in"/>
    </style:style>
    <style:style style:name="T1806" style:parent-style-name="DefaultParagraphFont" style:family="text">
      <style:text-properties fo:font-weight="bold" style:font-weight-asian="bold" style:font-weight-complex="bold"/>
    </style:style>
    <style:style style:name="T1807" style:parent-style-name="DefaultParagraphFont" style:family="text">
      <style:text-properties fo:font-style="italic" style:font-style-asian="italic" style:font-style-complex="italic"/>
    </style:style>
    <style:style style:name="P1808" style:parent-style-name="Normal" style:family="paragraph">
      <style:paragraph-properties fo:text-align="justify" fo:line-height="115%" fo:text-indent="0.5in"/>
    </style:style>
    <style:style style:name="P1809" style:parent-style-name="Normal" style:family="paragraph">
      <style:paragraph-properties fo:text-align="justify" fo:line-height="115%" fo:text-indent="0.5in"/>
    </style:style>
    <style:style style:name="T1810" style:parent-style-name="DefaultParagraphFont" style:family="text">
      <style:text-properties fo:font-style="italic" style:font-style-asian="italic" style:font-style-complex="italic"/>
    </style:style>
    <style:style style:name="P1811" style:parent-style-name="Normal" style:family="paragraph">
      <style:paragraph-properties fo:text-align="justify" fo:line-height="115%" fo:text-indent="0.5in"/>
    </style:style>
    <style:style style:name="P1812" style:parent-style-name="Normal" style:family="paragraph">
      <style:paragraph-properties fo:text-align="justify" fo:line-height="115%" fo:text-indent="0.5in"/>
    </style:style>
    <style:style style:name="T1813" style:parent-style-name="DefaultParagraphFont" style:family="text">
      <style:text-properties style:font-size-complex="12pt"/>
    </style:style>
    <style:style style:name="T1814" style:parent-style-name="DefaultParagraphFont" style:family="text">
      <style:text-properties fo:font-weight="bold" style:font-weight-asian="bold" style:font-weight-complex="bold" style:font-size-complex="12pt"/>
    </style:style>
    <style:style style:name="T1815" style:parent-style-name="DefaultParagraphFont" style:family="text">
      <style:text-properties fo:font-weight="bold" style:font-weight-asian="bold" style:font-weight-complex="bold" style:font-size-complex="12pt"/>
    </style:style>
    <style:style style:name="T1816" style:parent-style-name="DefaultParagraphFont" style:family="text">
      <style:text-properties fo:font-weight="bold" style:font-weight-asian="bold" style:font-weight-complex="bold" style:font-size-complex="12pt"/>
    </style:style>
    <style:style style:name="P1817" style:parent-style-name="Normal" style:family="paragraph">
      <style:paragraph-properties fo:text-align="justify" fo:line-height="115%" fo:text-indent="0.5in"/>
    </style:style>
    <style:style style:name="T1818" style:parent-style-name="DefaultParagraphFont" style:family="text">
      <style:text-properties style:font-name-asian="Calibri"/>
    </style:style>
    <style:style style:name="T1819" style:parent-style-name="DefaultParagraphFont" style:family="text">
      <style:text-properties style:font-name-asian="Calibri"/>
    </style:style>
    <style:style style:name="P1820" style:parent-style-name="Normal" style:family="paragraph">
      <style:paragraph-properties fo:text-align="justify" fo:line-height="115%" fo:margin-left="0.75in" fo:text-indent="-0.2576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line-height="115%" fo:text-indent="0.4923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line-height="115%"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name-asian="Calibri"/>
    </style:style>
    <style:style style:name="T1834" style:parent-style-name="DefaultParagraphFont" style:family="text">
      <style:text-properties style:font-size-complex="12pt"/>
    </style:style>
    <style:style style:name="P1835" style:parent-style-name="Normal" style:family="paragraph">
      <style:paragraph-properties fo:text-align="justify" fo:line-height="115%" fo:text-indent="0.4923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line-height="115%" fo:text-indent="0.4923in"/>
    </style:style>
    <style:style style:name="T1841" style:parent-style-name="DefaultParagraphFont" style:family="text">
      <style:text-properties fo:color="#000000" fo:background-color="#FFFFFF"/>
    </style:style>
    <style:style style:name="T1842" style:parent-style-name="DefaultParagraphFont" style:family="text">
      <style:text-properties fo:color="#000000" fo:background-color="#FFFFFF"/>
    </style:style>
    <style:style style:name="P1843" style:parent-style-name="Normal" style:family="paragraph">
      <style:paragraph-properties fo:text-align="justify" fo:line-height="115%" fo:text-indent="0.4923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line-height="115%" fo:text-indent="0.4923in"/>
    </style:style>
    <style:style style:name="T1848" style:parent-style-name="DefaultParagraphFont" style:family="text">
      <style:text-properties style:font-name-asian="Segoe UI"/>
    </style:style>
    <style:style style:name="T1849" style:parent-style-name="DefaultParagraphFont" style:family="text">
      <style:text-properties style:font-name-asian="Segoe UI"/>
    </style:style>
    <style:style style:name="T1850" style:parent-style-name="DefaultParagraphFont" style:family="text">
      <style:text-properties style:font-name-asian="Calibri"/>
    </style:style>
    <style:style style:name="P1851" style:parent-style-name="Normal" style:family="paragraph">
      <style:paragraph-properties fo:text-align="justify" fo:line-height="115%" fo:text-indent="0.4923in"/>
    </style:style>
    <style:style style:name="T1852" style:parent-style-name="DefaultParagraphFont" style:family="text">
      <style:text-properties style:font-name-asian="Calibri"/>
    </style:style>
    <style:style style:name="T1853" style:parent-style-name="DefaultParagraphFont" style:family="text">
      <style:text-properties style:font-name-asian="Calibri"/>
    </style:style>
    <style:style style:name="T1854" style:parent-style-name="DefaultParagraphFont" style:family="text">
      <style:text-properties style:font-name-asian="Calibri"/>
    </style:style>
    <style:style style:name="P1855" style:parent-style-name="Normal" style:family="paragraph">
      <style:paragraph-properties fo:text-align="justify" fo:line-height="115%" fo:text-indent="0.4923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style>
    <style:style style:name="T1860" style:parent-style-name="DefaultParagraphFont" style:family="text">
      <style:text-properties style:font-name-asian="Calibri"/>
    </style:style>
    <style:style style:name="T1861" style:parent-style-name="DefaultParagraphFont" style:family="text">
      <style:text-properties style:font-name-asian="Calibri"/>
    </style:style>
    <style:style style:name="T1862" style:parent-style-name="DefaultParagraphFont" style:family="text">
      <style:text-properties style:font-name-asian="Calibri"/>
    </style:style>
    <style:style style:name="T1863" style:parent-style-name="DefaultParagraphFont" style:family="text">
      <style:text-properties style:font-name-asian="Calibri" style:font-size-complex="12pt" fo:background-color="#E6E6E6"/>
    </style:style>
    <style:style style:name="P1864" style:parent-style-name="Normal" style:family="paragraph">
      <style:paragraph-properties fo:text-align="justify" fo:line-height="115%" fo:text-indent="0.4923in"/>
    </style:style>
    <style:style style:name="T1865" style:parent-style-name="DefaultParagraphFont" style:family="text">
      <style:text-properties style:font-name-asian="Calibri"/>
    </style:style>
    <style:style style:name="T1866" style:parent-style-name="DefaultParagraphFont" style:family="text">
      <style:text-properties style:font-name-asian="Calibri"/>
    </style:style>
    <style:style style:name="T1867" style:parent-style-name="DefaultParagraphFont" style:family="text">
      <style:text-properties style:font-name-asian="Calibri"/>
    </style:style>
    <style:style style:name="P1868" style:parent-style-name="Normal" style:family="paragraph">
      <style:paragraph-properties fo:text-align="justify" fo:line-height="115%" fo:text-indent="0.4923in"/>
    </style:style>
    <style:style style:name="P1869" style:parent-style-name="Normal" style:family="paragraph">
      <style:paragraph-properties fo:text-align="justify" fo:line-height="115%" fo:text-indent="0.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line-height="115%"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line-height="115%"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line-height="115%"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line-height="115%" fo:text-indent="0.5in"/>
    </style:style>
    <style:style style:name="P1885" style:parent-style-name="Normal" style:family="paragraph">
      <style:paragraph-properties fo:text-align="justify" fo:line-height="115%" fo:text-indent="0.5in"/>
    </style:style>
    <style:style style:name="P1886" style:parent-style-name="Normal" style:family="paragraph">
      <style:paragraph-properties fo:text-align="justify" fo:line-height="115%" fo:text-indent="0.4923in"/>
    </style:style>
    <style:style style:name="P1887" style:parent-style-name="Normal" style:family="paragraph">
      <style:paragraph-properties fo:text-align="justify" fo:line-height="115%" fo:text-indent="0.4923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line-height="115%" fo:text-indent="0.5in"/>
    </style:style>
    <style:style style:name="P1894" style:parent-style-name="Normal" style:family="paragraph">
      <style:paragraph-properties fo:text-align="justify" fo:line-height="115%"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95" style:parent-style-name="Normal" style:family="paragraph">
      <style:paragraph-properties fo:text-align="justify" fo:line-height="115%" fo:text-indent="0.5in"/>
    </style:style>
    <style:style style:name="P1896" style:parent-style-name="Normal" style:family="paragraph">
      <style:paragraph-properties fo:text-align="justify" fo:line-height="115%" fo:text-indent="0.5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line-height="115%" fo:text-indent="0.5in"/>
    </style:style>
    <style:style style:name="P1903" style:parent-style-name="Normal" style:family="paragraph">
      <style:paragraph-properties fo:text-align="justify" fo:line-height="115%" fo:text-indent="0.5in"/>
    </style:style>
    <style:style style:name="P1904" style:parent-style-name="Normal" style:family="paragraph">
      <style:paragraph-properties fo:text-align="justify" fo:line-height="115%" fo:text-indent="0.5in"/>
    </style:style>
    <style:style style:name="P1905" style:parent-style-name="Normal" style:family="paragraph">
      <style:paragraph-properties fo:text-align="justify" fo:line-height="115%" fo:text-indent="0.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line-height="115%" fo:text-indent="0.5in"/>
    </style:style>
    <style:style style:name="P1911" style:parent-style-name="Normal" style:family="paragraph">
      <style:paragraph-properties fo:text-align="justify" fo:line-height="115%" fo:text-indent="0.5in"/>
    </style:style>
    <style:style style:name="P1912" style:parent-style-name="Normal" style:family="paragraph">
      <style:paragraph-properties fo:text-align="justify" fo:line-height="115%" fo:text-indent="0.5in"/>
    </style:style>
    <style:style style:name="P1913" style:parent-style-name="Normal" style:family="paragraph">
      <style:paragraph-properties fo:text-align="justify" fo:line-height="115%" fo:text-indent="0.5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line-height="115%" fo:text-indent="0.5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line-height="115%" fo:text-indent="0.5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line-height="115%" fo:text-indent="0.5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line-height="115%" fo:text-indent="0.5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line-height="115%" fo:text-indent="0.5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line-height="115%"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line-height="115%" fo:text-indent="0.5in"/>
    </style:style>
    <style:style style:name="P1939" style:parent-style-name="Normal" style:family="paragraph">
      <style:paragraph-properties fo:text-align="justify" fo:line-height="115%" fo:text-indent="0.5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line-height="115%"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line-height="115%" fo:text-indent="0.5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line-height="115%" fo:text-indent="0.5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line-height="115%" fo:text-indent="0.5in"/>
    </style:style>
    <style:style style:name="P1958" style:parent-style-name="Normal" style:family="paragraph">
      <style:paragraph-properties fo:text-align="justify" fo:line-height="115%"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line-height="115%" fo:text-indent="0.5in"/>
    </style:style>
    <style:style style:name="P1967" style:parent-style-name="Normal" style:family="paragraph">
      <style:paragraph-properties fo:text-align="justify" fo:line-height="115%"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line-height="115%" fo:text-indent="0.5in"/>
    </style:style>
    <style:style style:name="P1975" style:parent-style-name="Normal" style:family="paragraph">
      <style:paragraph-properties fo:text-align="justify" fo:line-height="115%" fo:text-indent="0.5in"/>
    </style:style>
    <style:style style:name="P1976" style:parent-style-name="Normal" style:family="paragraph">
      <style:paragraph-properties fo:text-align="justify" fo:line-height="115%" fo:text-indent="0.5in"/>
    </style:style>
    <style:style style:name="P1977" style:parent-style-name="Normal" style:family="paragraph">
      <style:paragraph-properties fo:text-align="justify" fo:line-height="115%" fo:text-indent="0.5in"/>
    </style:style>
    <style:style style:name="T1978" style:parent-style-name="DefaultParagraphFont" style:family="text">
      <style:text-properties style:font-size-complex="12pt"/>
    </style:style>
    <style:style style:name="T1979" style:parent-style-name="DefaultParagraphFont" style:family="text">
      <style:text-properties fo:font-weight="bold" style:font-weight-asian="bold" style:font-weight-complex="bold" style:font-size-complex="12pt"/>
    </style:style>
    <style:style style:name="T1980" style:parent-style-name="DefaultParagraphFont" style:family="text">
      <style:text-properties fo:font-weight="bold" style:font-weight-asian="bold" style:font-weight-complex="bold" style:font-size-complex="12pt"/>
    </style:style>
    <style:style style:name="T1981" style:parent-style-name="DefaultParagraphFont" style:family="text">
      <style:text-properties fo:font-weight="bold" style:font-weight-asian="bold" style:font-weight-complex="bold" style:font-size-complex="12pt"/>
    </style:style>
    <style:style style:name="T1982" style:parent-style-name="DefaultParagraphFont" style:family="text">
      <style:text-properties fo:font-weight="bold" style:font-weight-asian="bold" style:font-weight-complex="bold" fo:font-style="italic" style:font-style-asian="italic" style:font-style-complex="italic" style:font-size-complex="12pt"/>
    </style:style>
    <style:style style:name="T1983" style:parent-style-name="DefaultParagraphFont" style:family="text">
      <style:text-properties fo:font-weight="bold" style:font-weight-asian="bold" style:font-weight-complex="bold" style:font-size-complex="12pt"/>
    </style:style>
    <style:style style:name="P1984" style:parent-style-name="Normal" style:family="paragraph">
      <style:paragraph-properties fo:text-align="justify" fo:line-height="115%" fo:text-indent="0.5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fo:font-style="italic" style:font-style-asian="italic" style:font-style-complex="italic" style:font-size-complex="12pt"/>
    </style:style>
    <style:style style:name="T1988" style:parent-style-name="DefaultParagraphFont" style:family="text">
      <style:text-properties style:font-size-complex="12pt"/>
    </style:style>
    <style:style style:name="T1989" style:parent-style-name="DefaultParagraphFont" style:family="text">
      <style:text-properties fo:font-style="italic" style:font-style-asian="italic" style:font-style-complex="italic"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line-height="115%" fo:text-indent="0.5in"/>
    </style:style>
    <style:style style:name="T1993" style:parent-style-name="DefaultParagraphFont" style:family="text">
      <style:text-properties fo:font-style="italic" style:font-style-asian="italic" style:font-style-complex="italic"/>
    </style:style>
    <style:style style:name="T1994" style:parent-style-name="DefaultParagraphFont" style:family="text">
      <style:text-properties fo:font-weight="bold" style:font-weight-asian="bold" style:font-weight-complex="bold"/>
    </style:style>
    <style:style style:name="P1995" style:parent-style-name="Normal" style:family="paragraph">
      <style:paragraph-properties fo:text-align="justify" fo:line-height="115%" fo:text-indent="0.5in"/>
    </style:style>
    <style:style style:name="T1996" style:parent-style-name="DefaultParagraphFont" style:family="text">
      <style:text-properties fo:font-style="italic" style:font-style-asian="italic"/>
    </style:style>
    <style:style style:name="P1997" style:parent-style-name="Normal" style:family="paragraph">
      <style:paragraph-properties fo:text-align="justify" fo:line-height="115%" fo:text-indent="0.5in"/>
    </style:style>
    <style:style style:name="T1998" style:parent-style-name="DefaultParagraphFont" style:family="text">
      <style:text-properties fo:font-style="italic" style:font-style-asian="italic"/>
    </style:style>
    <style:style style:name="P1999" style:parent-style-name="Normal" style:family="paragraph">
      <style:paragraph-properties fo:text-align="justify" fo:line-height="115%" fo:text-indent="0.4923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line-height="115%" fo:text-indent="0.4923in"/>
    </style:style>
    <style:style style:name="P2004" style:parent-style-name="Normal" style:family="paragraph">
      <style:paragraph-properties fo:text-align="justify" fo:line-height="115%" fo:text-indent="0.4923in"/>
    </style:style>
    <style:style style:name="P2005" style:parent-style-name="Normal" style:family="paragraph">
      <style:paragraph-properties fo:text-align="justify" fo:line-height="115%" fo:text-indent="0.4923in"/>
    </style:style>
    <style:style style:name="P2006" style:parent-style-name="Normal" style:family="paragraph">
      <style:paragraph-properties fo:text-align="justify" fo:line-height="115%" fo:text-indent="0.4923in"/>
    </style:style>
    <style:style style:name="P2007" style:parent-style-name="Normal" style:family="paragraph">
      <style:paragraph-properties fo:text-align="justify" fo:line-height="115%" fo:text-indent="0.4923in"/>
    </style:style>
    <style:style style:name="P2008" style:parent-style-name="Normal" style:family="paragraph">
      <style:paragraph-properties fo:text-align="justify" fo:line-height="115%" fo:text-indent="0.5in"/>
    </style:style>
    <style:style style:name="P2009" style:parent-style-name="Normal" style:family="paragraph">
      <style:paragraph-properties fo:line-height="115%"/>
    </style:style>
    <style:style style:name="P2010" style:parent-style-name="Normal" style:family="paragraph">
      <style:paragraph-properties fo:line-height="115%" fo:text-indent="0.4923in"/>
    </style:style>
    <style:style style:name="T2011" style:parent-style-name="DefaultParagraphFont" style:family="text">
      <style:text-properties fo:font-style="italic" style:font-style-asian="italic" style:font-style-complex="italic"/>
    </style:style>
    <style:style style:name="T2012" style:parent-style-name="DefaultParagraphFont" style:family="text">
      <style:text-properties fo:font-style="italic" style:font-style-asian="italic" style:font-style-complex="italic"/>
    </style:style>
    <style:style style:name="P2013" style:parent-style-name="Normal" style:family="paragraph">
      <style:paragraph-properties fo:line-height="115%"/>
      <style:text-properties fo:font-style="italic" style:font-style-asian="italic" style:font-style-complex="italic" style:font-size-complex="12pt"/>
    </style:style>
    <style:style style:name="P2014" style:parent-style-name="Normal" style:family="paragraph">
      <style:paragraph-properties fo:line-height="115%"/>
      <style:text-properties fo:font-style="italic" style:font-style-asian="italic" style:font-style-complex="italic" style:font-size-complex="12pt"/>
    </style:style>
    <style:style style:name="P2015" style:parent-style-name="Normal" style:family="paragraph">
      <style:paragraph-properties fo:line-height="115%" fo:text-indent="0.0986in"/>
    </style:style>
    <style:style style:name="T2016" style:parent-style-name="DefaultParagraphFont" style:family="text">
      <style:text-properties style:font-size-complex="12pt"/>
    </style:style>
  </office:automatic-styles>
  <office:body>
    <office:text text:use-soft-page-breaks="true">
      <text:p text:style-name="P1"/>
      <text:p text:style-name="P7">Projektas</text:p>
      <text:p text:style-name="P8"/>
      <text:p text:style-name="P9">LIETUVOS RESPUBLIKOS</text:p>
      <text:p text:style-name="P10">MIŠKŲ ĮSTATYMO NR. I-671 PAKEITIMO</text:p>
      <text:p text:style-name="P11">ĮSTATYMAS</text:p>
      <text:p text:style-name="P12"/>
      <text:p text:style-name="P13">2024 m. <text:s text:c="23"/>d. Nr.</text:p>
      <text:p text:style-name="P14">Vilnius</text:p>
      <text:p text:style-name="P15"/>
      <text:p text:style-name="P16"><text:span text:style-name="T17">1</text:span><text:span text:style-name="T18"><text:s/>straipsnis.<text:s/></text:span><text:span text:style-name="T19">Lietuvos Respublikos miškų įstatymo Nr. I-671 nauja redakcija</text:span></text:p>
      <text:p text:style-name="P20"><text:span text:style-name="T21">Pakeisti Lietuvos Respublikos miškų įstatymą Nr.<text:s/></text:span><text:span text:style-name="T22">I-671 ir jį išdėstyti taip:</text:span></text:p>
      <text:p text:style-name="P23"/>
      <text:p text:style-name="P24"><text:span text:style-name="T25">„LIETUVOS RESPUBLIKOS<text:s/></text:span></text:p>
      <text:p text:style-name="P26">MIŠKŲ<text:s/></text:p>
      <text:p text:style-name="P27">ĮSTATYMAS</text:p>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s įstatymas reglamentuoja miško įveisimą, atkūrimą, priežiūrą, apsaugą, tvarkymą, naudojimą, su miškais<text:s/></text:span><text:span text:style-name="T42">susijusią žmogaus veiklą ir jos planavimą.</text:span></text:p>
      <text:p text:style-name="P43">2. Šio įstatymo tikslas – užtikrinti, kad visų nuosavybės formų miškai būtų tvarkomi derinant tarpusavyje ekologines, ekonomines ir socialines visuomenės reikmes miškui, sudarant sąlygas formuoti tvarius, klimato pokyčiams atsparesnius šalies miškus, kurie<text:s/>atliktų daug ir įvairių miško ekosistemų funkcijų.<text:s/></text:p>
      <text:p text:style-name="P44"><text:span text:style-name="T45">3</text:span><text:span text:style-name="T46">. Šiuo įstatymu įgyvendinami Europos Sąjungos teisės aktai, nurodyti šio įstatymo priede.</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text:span><text:span text:style-name="T55">Atvejinis pagrindinis miško kirtimas<text:s/></text:span><text:span text:style-name="T56">–</text:span><text:span text:style-name="T57"><text:s/></text:span>pagrindinis miško kirtimas, kai medynas kertamas per kelis kartus, siekiant sudaryti sąlygas medynui atsikurti<text:span text:style-name="T58">.</text:span></text:p>
      <text:p text:style-name="P59"><text:span text:style-name="T60">2</text:span><text:span text:style-name="T61">.<text:s/></text:span><text:span text:style-name="T62">Biržė<text:s/></text:span><text:span text:style-name="T63">– miško kirtimui atribotas arba kertamas miško plotas.</text:span></text:p>
      <text:p text:style-name="P64">3.<text:s/><text:span text:style-name="T65">Brandus medynas</text:span><text:s/>– medynas, kurio vyraujanti medžių rūšis pasiekusi minimalų<text:span text:style-name="T66"><text:s/></text:span>pagrindinių miško kirtimų amžių.</text:p>
      <text:p text:style-name="P67">4.<text:s/><text:span text:style-name="T68">Bręstantis</text:span><text:span text:style-name="T69"><text:s/>medynas</text:span><text:s/>– medynas, kurio vyraujanti medžių rūšis ne daugiau kaip 10 metų jaunesnė už minimalų pagrindinių miško kirtimų amžių.</text:p>
      <text:p text:style-name="P70"><text:span text:style-name="T71">5</text:span><text:span text:style-name="T72">.<text:s/></text:span><text:span text:style-name="T73">Elitinis medis</text:span><text:span text:style-name="T74"><text:s/>– selekciškai labai vertingas medis, įvertintas pagal paveldėtus dauginant sėklomis vertingus požymius ir savybes.</text:span></text:p>
      <text:p text:style-name="P75"><text:span text:style-name="T76">6</text:span><text:span text:style-name="T77">.<text:s/></text:span><text:span text:style-name="T78">Gamtinės buveinės miškuose<text:s/></text:span><text:span text:style-name="T79">– Europos Bendrijos svarbos<text:s/></text:span>natūralios<text:span text:style-name="T80"><text:s/>buveinės ir</text:span><text:span text:style-name="T81"><text:s/></text:span>(ar)<text:span text:style-name="T82"><text:s/></text:span><text:span text:style-name="T83">saugomų rūšių buveinės miškuose.</text:span></text:p>
      <text:p text:style-name="P84">7.<text:s/><text:span text:style-name="T85">Gamtinę<text:s/></text:span><text:span text:style-name="T86">brandą pasiekęs medis</text:span><text:s/>– medžio būklė, kai prasideda jo senėjimo procesas ir jis pradeda nykti.</text:p>
      <text:p text:style-name="P87"><text:span text:style-name="T88">8</text:span><text:span text:style-name="T89">.</text:span><text:span text:style-name="T90"><text:s/>Gamtiškoji miškininkystė<text:s/></text:span><text:span text:style-name="T91">–</text:span><text:span text:style-name="T92"><text:s/></text:span><text:span text:style-name="T93">natūraliu miško vystymusi grindžiamas miškų tvarkymas, palaikantis ar didinantis miškų biologinę įvairovę.</text:span></text:p>
      <text:p text:style-name="P94"><text:span text:style-name="T95">9</text:span><text:span text:style-name="T96">.</text:span><text:span text:style-name="T97"><text:s/></text:span><text:span text:style-name="T98">Gamtotvarkos<text:s/></text:span><text:span text:style-name="T99">priemonės miškuose<text:s/></text:span><text:span text:style-name="T100">– miškotvarkos projektuose ir (ar) saugomų teritorijų planavimo dokumentuose, invazinių rūšių populiacijų gausos reguliavimo veiksmų planuose, saugomų rūšių apsaugos planuose suprojektuotos gamtinės aplinkos tvarkymo, apsaugos ir formavi</text:span><text:span text:style-name="T101">mo priemonės miško žemėje, skirtos saugomų rūšių</text:span><text:span text:style-name="T102"><text:s/></text:span><text:span text:style-name="T103">buveinių ir ekosistemų apsaugos palankiai būklei išsaugoti ir (ar) atkurti</text:span><text:span text:style-name="T104">.</text:span></text:p>
      <text:p text:style-name="P105"><text:span text:style-name="T106">10</text:span><text:span text:style-name="T107">.<text:s/></text:span><text:span text:style-name="T108">Kompleksinė miškų ūkio veikla<text:s/></text:span><text:span text:style-name="T109">– veikla, apimanti miškų įveisimą, atkūrimą, priežiūrą, apsaugą, racionalų miško išteklių nau</text:span><text:span text:style-name="T110">dojimą, medienos ruošą ir prekybą mediena, miško ištekliais ir biokuru, taip pat gamtos vertybių apsaugą, gamtotvarkos priemonių miškuose įgyvendinimą, miško infrastruktūros įrengimą ir priežiūrą</text:span><text:span text:style-name="T111">.</text:span></text:p>
      <text:p text:style-name="P112">11.<text:span text:style-name="T113"><text:s/>Laisvasis miško kirtimas<text:s/></text:span>– neplynasis miško kirtimas privataus miško savininko reikmėms III ar IV grupės miškuose, kurį atlikus medyno skalsumas lieka ne mažesnis kaip 0,7 miško valdos ribinių linijų kirtimas, medžių kirtimas grioviuose, 5 metrų pločio žemės juostoje nuo griovio šlaito briaunos, kai  prie<text:s/>griovio nėra  miško kelio, proskynose, taip pat sausuolių ir vėjavartų, pavojų keliančių medžių kirtimas.</text:p>
      <text:p text:style-name="P114"><text:span text:style-name="T115">12</text:span><text:span text:style-name="T116">.<text:s/></text:span><text:span text:style-name="T117">Medynas</text:span><text:span text:style-name="T118"><text:s/>– pagrindinis miško ekosistemos elementas – miško dalis, apaugusi medžiais, kurių vidutinis amžius ne mažesnis kaip 7 metai, skalsumas</text:span><text:span text:style-name="T119"><text:s/>ne mažesnis kaip 0,3 ir kurių aukštis natūralioje augavietėje brandos amžiuje siekia ne mažiau kaip 5 metrus, ir kita miško augalija.</text:span></text:p>
      <text:p text:style-name="P120"><text:span text:style-name="T121">13</text:span><text:span text:style-name="T122">.</text:span><text:span text:style-name="T123"><text:s/>Medyno skalsumas<text:s/></text:span><text:span text:style-name="T124">– medžių gausą medyne apibūdinantis rodiklis, išreiškiamas medžių skerspločių sumos arba medžių<text:s/></text:span><text:span text:style-name="T125">skaičiaus ir atitinkamo etaloninio medyno rodiklio santykiu.</text:span></text:p>
      <text:p text:style-name="P126"><text:span text:style-name="T127">14</text:span><text:span text:style-name="T128">.<text:s/></text:span><text:span text:style-name="T129">Miškas</text:span><text:span text:style-name="T130"><text:s/>–<text:s/></text:span><text:span text:style-name="T131">ne mažesnis kaip 0,1 hektaro žemės plotas, kuriame yra pagrindinis miško ekosistemos elementas – medynas arba kuriame jo laikinai nėra (kirtavietės, žuvę medynai, miško krūmynai,</text:span><text:span text:style-name="T132"><text:s/>miško želdiniai ir (ar) žėliniai). Mišku nelaikomi</text:span><text:span text:style-name="T133"><text:s/></text:span><text:span text:style-name="T134">kapinėse augantys medžiai ir krūmai, kelio juostose įveisti želdiniai, viešosios geležinkelių infrastruktūros valdytojo patikėjimo teise valdomuose ne miškų ūkio paskirties žemės sklypuose augantys medžia</text:span><text:span text:style-name="T135">i ir krūmai, siauros – iki 10 metrų pločio – medžių juostos, gyvatvorės, pavieniai medžiai ir krūmai, taip pat želdynai, sodai, trumpos (iki 20 metų) rotacijos plantaciniai želdiniai</text:span><text:span text:style-name="T136">.</text:span></text:p>
      <text:p text:style-name="P137">15.<text:s/><text:span text:style-name="T138">Miško atkūrimas<text:s/></text:span><text:span text:style-name="T139">–</text:span><text:span text:style-name="T140"><text:s/></text:span>miško želdinimas ir (arba) žėlimas, miško<text:span text:style-name="T141"><text:s/></text:span>želdinių ir žėlinių priežiūra ir apsauga, kol susiformuoja medynas,<text:s/><text:span text:style-name="T142">miško žemės</text:span><text:span text:style-name="T143"> </text:span><text:span text:style-name="T144">taksaciniuose</text:span><text:s/>sklypuose, kuriuose prieš tai miškas augo<text:span text:style-name="T145">.</text:span></text:p>
      <text:p text:style-name="P146"><text:span text:style-name="T147">1</text:span>6<text:span text:style-name="T148">.<text:s/></text:span><text:span text:style-name="T149">Miško dauginamoji medžiaga</text:span><text:span text:style-name="T150"><text:s/>– sodmeninės augalų dalys, sėklinė medžiaga, iš jų išauginti sodmenys (sėjinukai ir<text:s/></text:span><text:span text:style-name="T151">sodinukai) arba savaiminukai, naudojami miškams įveisti ar atkurti.</text:span></text:p>
      <text:p text:style-name="P152"><text:span text:style-name="T153">1</text:span>7<text:span text:style-name="T154">.<text:s/></text:span><text:span text:style-name="T155">Miško dauginamosios medžiagos tiekėjas</text:span><text:span text:style-name="T156"><text:s/>–<text:s/></text:span><text:span text:style-name="T157">miško dauginamosios medžiagos prekyba ir (ar) importu besiverčiantis fizinis arba juridinis asmuo, kita organizacija, neturinti juridinio a</text:span><text:span text:style-name="T158">smens statuso, ar jų padalinys</text:span><text:span text:style-name="T159">.</text:span></text:p>
      <text:p text:style-name="P160">18.<text:s/><text:span text:style-name="T161">Miško ekosistema</text:span><text:s/>– tarpusavio ryšiais susijusių medžių, kitų augalų, gyvūnų ir jų užimamos erdvės negyvų komponentų, tarp kurių vyksta medžiagų ir energijos apykaita, save reguliuojanti sistema.</text:p>
      <text:p text:style-name="P162">19<text:span text:style-name="T163">.<text:s/></text:span><text:span text:style-name="T164">Miško infrast</text:span><text:span text:style-name="T165">ruktūra</text:span><text:span text:style-name="T166"><text:s/>–<text:s/></text:span><text:span text:style-name="T167">miško medelynų infrastruktūra, miško keliai,<text:s/></text:span><text:span text:style-name="T168">melioracijos statiniai</text:span><text:span text:style-name="T169">, miško priešgaisrinei saugai skirti inžineriniai statiniai ir įrenginiai, kiti inžineriniai statiniai ir įrenginiai, skirti miško aplinkosauginėms,</text:span><text:span text:style-name="T170"><text:s/></text:span><text:span text:style-name="T171">rekreacinėms, mokslinių tyrimų</text:span><text:span text:style-name="T172">, socialinėms, kultūrinėms ir dvasinėms funkcijoms įgyvendinti ir laukiniams gyvūnams nelaisvėje laikyti</text:span><text:span text:style-name="T173">.</text:span><text:span text:style-name="T174"><text:s/></text:span></text:p>
      <text:p text:style-name="P175"><text:span text:style-name="T176">20</text:span><text:span text:style-name="T177">.<text:s/></text:span><text:span text:style-name="T178">Miško ištekliai<text:s/></text:span><text:span text:style-name="T179">–<text:s/></text:span><text:span text:style-name="T180">nenukirstas miškas, sakai, kelmai ir dervuoliai, medžių žievė, karnos ir tošis, medžių sula, kalėdiniai medeliai, kitos dek</text:span><text:span text:style-name="T181">oratyvinės miško medžiagos, šakelės, vytelės, grybai, riešutai, uogos, vaisiai, vaistažolės ir vaistinė žaliava, miško paklotė, lapai ir miško augalai</text:span><text:span text:style-name="T182">.</text:span></text:p>
      <text:p text:style-name="P183">21.<text:span text:style-name="T184"><text:s/>Miško kelias<text:s/></text:span>– miško žemėje įrengtas kompleksinei miškų ūkio ar kitai veiklai miške skirtas III<text:s/>ar IV kategorijos vienos eismo juostos vietinės reikšmės vidaus kelias.</text:p>
      <text:p text:style-name="P185"><text:span text:style-name="T186">2</text:span>2<text:span text:style-name="T187">.<text:s/></text:span><text:span text:style-name="T188">Miško kirtimo liekanos<text:s/></text:span><text:span text:style-name="T189">–<text:s/></text:span><text:span text:style-name="T190">biokurui ar kitoms reikmėms galimos panaudoti kelmų antžeminės dalys, nuopjovos, pjuvenos, medžių viršūnės, šakos, smulkių medžių, kurių skersmuo 1,3 m</text:span><text:span text:style-name="T191"><text:s/>aukštyje yra 6 cm ir mažesnis, stiebai</text:span><text:span text:style-name="T192">.<text:s/></text:span></text:p>
      <text:p text:style-name="P193">23.<text:s/><text:span text:style-name="T194">Miško krūmynas</text:span><text:s/>– krūmais apaugusi miško dalis, kurioje laikinai nėra medyno.</text:p>
      <text:p text:style-name="P195"><text:span text:style-name="T196">2</text:span>4<text:span text:style-name="T197">.<text:s/></text:span><text:span text:style-name="T198">Miško laukymė</text:span><text:span text:style-name="T199"><text:s/>–</text:span><text:span text:style-name="T200"><text:s/></text:span><text:span text:style-name="T201">atvira vieta miške, kurioje nėra medyno, bet gali augti krūmai arba pavieniai medžiai</text:span><text:span text:style-name="T202">.<text:s/></text:span></text:p>
      <text:p text:style-name="P203"><text:span text:style-name="T204">2</text:span>5<text:span text:style-name="T205">.<text:s/></text:span><text:span text:style-name="T206">Miško lydimo kirtimas<text:s/></text:span><text:span text:style-name="T207">–<text:s/></text:span><text:span text:style-name="T208">miško iškirtimas<text:s/></text:span>plynai<text:s/><text:span text:style-name="T209">technologinėms</text:span>,<text:s/><text:span text:style-name="T210">gamybinėms miškų ūkio reikmėms<text:s/></text:span>ir<text:s/><text:span text:style-name="T211">miško žemę paver</text:span>tus<text:span text:style-name="T212"><text:s/>kitomis naudmenomis</text:span><text:span text:style-name="T213">.</text:span></text:p>
      <text:p text:style-name="P214">26<text:span text:style-name="T215">.<text:s/></text:span><text:span text:style-name="T216">Miško medelynas</text:span><text:span text:style-name="T217"><text:s/>–<text:s/></text:span>iš vieno ar daugiau žemės sklypų sudarytas plotas, kuriame atvirame grunte ir (ar) šiltnamiuose auginami miško sodmenys ir įrengta jiems auginti reikalinga infrastruktūra – komposto ruošimo vieta, laistymo sistema ir (ar) vandens telkinys, keliai, miško sodmenų rūšiavimo, laikymo, su medelyno veikla susiję statiniai ir įrenginiai<text:span text:style-name="T218">.</text:span></text:p>
      <text:p text:style-name="P219">27<text:span text:style-name="T220">.<text:s/></text:span><text:span text:style-name="T221">Miško<text:s/></text:span><text:span text:style-name="T222">savininkas<text:s/></text:span><text:span text:style-name="T223">–<text:s/></text:span><text:span text:style-name="T224">valstybė, savivaldybė, fizinis ar juridinis asmuo arba subjektas, neturintis juridinio asmens statuso, tačiau turintis civilinį teisnumą, įgiję nuosavybės teisę į mišką</text:span><text:span text:style-name="T225">.</text:span></text:p>
      <text:p text:style-name="P226">28.<text:span text:style-name="T227"><text:s/>Miškotvarka</text:span><text:s/>– miškų ūkio planavimo sistema, apimanti miškų inventorizaciją ir apskaitą, miškų būklės, naudojimo ir ūkinės veiklos analizę, veiklos miškuose organizavimą.</text:p>
      <text:p text:style-name="P228">29<text:span text:style-name="T229">.<text:s/></text:span><text:span text:style-name="T230">Miškotvarkos</text:span><text:span text:style-name="T231"><text:s/>projektas<text:s/></text:span><text:span text:style-name="T232">– veiklos miško žemėje planas, kuriame nustatoma miško atkūrimo, naudojimo, apsaugos, infrastruktūros ir gamtotvarkos pr</text:span><text:span text:style-name="T233">iemonių visuma</text:span>.</text:p>
      <text:p text:style-name="P234">30<text:span text:style-name="T235">.<text:s/></text:span><text:span text:style-name="T236">Miško valda<text:s/></text:span><text:span text:style-name="T237">–<text:s/></text:span>nuosavybės teise valdomas miškų ūkio paskirties žemės sklypas<text:span text:style-name="T238">.</text:span></text:p>
      <text:p text:style-name="P239">31<text:span text:style-name="T240">.<text:s/></text:span><text:span text:style-name="T241">Miško valdos ribinė linija<text:s/></text:span><text:span text:style-name="T242">– miško valdos ribas natūroje žyminti linija.</text:span></text:p>
      <text:p text:style-name="P243">32<text:span text:style-name="T244">.<text:s/></text:span><text:span text:style-name="T245">Miško veisimas<text:s/></text:span><text:span text:style-name="T246">–<text:s/></text:span><text:span text:style-name="T247">miško želdinimas ir (arba) žėlimas, miško</text:span><text:span text:style-name="T248"><text:s/></text:span><text:span text:style-name="T249">želdinių ir žėlinių priežiūra ir apsauga, kol susiformuoja medynas, žemėje, kurioje prieš tai miškas neaugo</text:span><text:span text:style-name="T250">.</text:span></text:p>
      <text:p text:style-name="P251">33.<text:s/><text:span text:style-name="T252">Miško želdiniai</text:span> – miško medžiai ir krūmai, žmogaus pasodinti arba pasėti ne mažesniame kaip 0,1 hektaro plote atkuriant arba įveisiant mišką.</text:p>
      <text:p text:style-name="P253"><text:span text:style-name="T254">3</text:span>4<text:span text:style-name="T255">.<text:s/></text:span><text:span text:style-name="T256">Miško žemė</text:span><text:span text:style-name="T257"><text:s/>– miškui įveisti skirta valstybinė žemė, miško medelynai, mišku apaugę žemės plotai ir juose esančios miško laukymės, mažosios miško pelkės (iki 1<text:s/></text:span>hektaro<text:s/><text:span text:style-name="T258">ploto), iki 0,1</text:span><text:s/>hektaro<text:s/><text:span text:style-name="T259">ploto dirbtiniai vandens telkiniai, sėklinės miško medž</text:span><text:span text:style-name="T260">ių plantacijos ir klonų rinkiniai, miško keliai, kvartalų linijos, technologinės proskynos, priešgaisrinės juostos, poilsio aikštelės, laukinių gyvūnų pašarų aikštelės, medienos sandėlių ir miško infrastruktūros, inžinerinių tinklų (įskaitant laikomus kiln</text:span><text:span text:style-name="T261">ojamaisiais daiktais) ir jų apsaugos zonų siaurose iki 10 metrų pločio žemės juostose užimti žemės plotai, taip pat dviračių ir pėsčiųjų takų užimamos žemės juostos</text:span>.<text:span text:style-name="T262"><text:s/></text:span></text:p>
      <text:p text:style-name="P263"><text:span text:style-name="T264">3</text:span>5<text:span text:style-name="T265">.</text:span><text:span text:style-name="T266"><text:s/>Miško žemės taksacinis sklypas<text:s/></text:span><text:span text:style-name="T267">–<text:s/></text:span><text:span text:style-name="T268">miško žemės dalis, atskiriama nuo kitų pagal miš</text:span><text:span text:style-name="T269">ko žemės naudmenas, miško grupę ir funkcinę paskirtį, administracinį suskirstymą, miško augimo sąlygas</text:span><text:span text:style-name="T270">,<text:s/></text:span><text:span text:style-name="T271">medyno taksacinius rodiklius</text:span><text:span text:style-name="T272">.</text:span></text:p>
      <text:p text:style-name="P273"><text:span text:style-name="T274">3</text:span>6<text:span text:style-name="T275">.<text:s/></text:span><text:span text:style-name="T276">Miško žėliniai</text:span><text:span text:style-name="T277"> –<text:s/></text:span><text:span text:style-name="T278">miško medžiai ir krūmai, savaime sužėlę ne mažesniame kaip 0,1</text:span><text:s/>hektaro<text:s/><text:span text:style-name="T279">plote atsikuriant miškui a</text:span><text:span text:style-name="T280">rba apželiant mišku žemei, kurioje miškas prieš tai neaugo</text:span><text:span text:style-name="T281">.</text:span></text:p>
      <text:p text:style-name="P282"><text:span text:style-name="T283">3</text:span>7<text:span text:style-name="T284">.<text:s/></text:span><text:span text:style-name="T285">Miškų  sklypų inventorizacija</text:span><text:span text:style-name="T286"><text:s/>– miško išteklių kiekybinių, kokybinių rodiklių įvertinimas ir miško žemės taksacinių sklypų nustatymas.</text:span></text:p>
      <text:p text:style-name="P287">38<text:span text:style-name="T288">.<text:s/></text:span><text:span text:style-name="T289">Miškų stichinė nelaimė<text:s/></text:span><text:span text:style-name="T290">– įvykis, kai einamais</text:span><text:span text:style-name="T291">iais metais biotiniai ir (ar) abiotiniai veiksniai labai pažeidžia medžius, kurių suminis tūris<text:s/></text:span><text:span text:style-name="T292">savivaldybės teritorijoje</text:span> <text:span text:style-name="T293">esančiuose miškuose</text:span><text:span text:style-name="T294"><text:s/>sudaro daugiau kaip 50 tūkst. kubinių metrų</text:span><text:span text:style-name="T295">.</text:span></text:p>
      <text:p text:style-name="P296"><text:span text:style-name="T297">39</text:span><text:span text:style-name="T298">.</text:span><text:span text:style-name="T299"><text:s/>Miškų urėdija –<text:s/></text:span><text:span text:style-name="T300">valstybės</text:span><text:s/><text:span text:style-name="T301">įmonė, patikėjimo teise valdanti, n</text:span><text:span text:style-name="T302">audojanti valstybin</text:span>ę miško žemę<text:span text:style-name="T303"><text:s/>ir jais disponuojanti įstatymų nustatytomis sąlygomis ir tvarka, taip pat vykdanti juose kompleksinę miškų ūkio veiklą ir kitą įmonės įstatuose numatytą veiklą.</text:span></text:p>
      <text:p text:style-name="P304"><text:span text:style-name="T305">4</text:span>0<text:span text:style-name="T306">.</text:span><text:span text:style-name="T307"><text:s/>Nacionalinė miškų inventorizacija –</text:span><text:span text:style-name="T308"><text:s/>miškų inventorizacija, atliekama naudojant apskaitos barelių tinklą ir statistiniais metodais nustatant svarbiausius miškų būklės ir jų kaitos rodiklius šalyje ar regione</text:span><text:span text:style-name="T309">.</text:span></text:p>
      <text:p text:style-name="P310"><text:span text:style-name="T311">4</text:span>1<text:span text:style-name="T312">.<text:s/></text:span><text:span text:style-name="T313">Nenukirstas miškas<text:s/></text:span><text:span text:style-name="T314">–<text:s/></text:span><text:span text:style-name="T315">miško žemėje augantys medžiai, sausuoliai, vėjavartos,</text:span><text:span text:style-name="T316"><text:s/>vėjalaužos, kiti nenukirsti sumedėję miško augalai</text:span><text:span text:style-name="T317">.</text:span></text:p>
      <text:p text:style-name="P318"><text:span text:style-name="T319">4</text:span>2<text:span text:style-name="T320">.<text:s/></text:span><text:span text:style-name="T321">Nepriklausomas medienos matuotojas<text:s/></text:span><text:span text:style-name="T322">–<text:s/></text:span><text:span text:style-name="T323">nenukirsto miško ir (ar) medienos matavimo ir kokybės vertinimo kvalifikaciją įgijęs ir tai liudijantį atestatą turintis fizinis asmuo, kuris pats nesiverčia<text:s/></text:span><text:span text:style-name="T324">prekyba mediena, nėra juridinio asmens, besiverčiančio prekyba mediena, dalyvis, valdymo organų narys, atstovas, nesusijęs su tokiu juridiniu asmeniu darbo, tarnybos santykiais ar jungtine veikla, taip pat nėra medienos pirkėjų ar pardavėjų</text:span><text:span text:style-name="T325"><text:s/></text:span><text:span text:style-name="T326">artimi giminaič</text:span><text:span text:style-name="T327">iai, nesusiję su jais darbo, tarnybos santykiais ar jungtine veikla</text:span><text:span text:style-name="T328">.</text:span></text:p>
      <text:p text:style-name="P329">43.<text:s/><text:span text:style-name="T330">Pagrindinis miško kirtimas<text:s/></text:span>– brandžių ir bręstančių (retų ar įsiterpusių į kertamus brandžius medynus) medynų ar brandžių medžių kirtimas siekiant racionaliai ir tolygiai naudoti<text:s/>miško išteklius, formuoti ar atkurti našius ir atsparius tikslinius medynus. Pagrindinio miško kirtimo būdai yra šie: atrankinis, atvejinis ir plynasis.</text:p>
      <text:p text:style-name="P331"><text:span text:style-name="T332">4</text:span>4<text:span text:style-name="T333">.<text:s/></text:span><text:span text:style-name="T334">Pagrindinių miško kirtimų norma</text:span><text:span text:style-name="T335"><text:s/>–<text:s/></text:span>didžiausias leidžiamas medienos kiekis ar miško plotas, kuris<text:s/>per tam tikrą laiką gali būti iškertamas vykdant pagrindinius miško kirtimus<text:span text:style-name="T336">.</text:span></text:p>
      <text:p text:style-name="P337"><text:span text:style-name="T338">4</text:span>5<text:span text:style-name="T339">.<text:s/></text:span><text:span text:style-name="T340">Pavojų keliantis medis<text:s/></text:span>– nudžiūvęs, nulūžęs, skilęs, pakrypęs su išvirtusiomis ar pakilusiomis šaknimis, apdegęs, puvinio ar kitaip pažeistas medis, kuris auga mažesniu<text:s/>nei jo aukštis atstumu nuo pastatų ir kitų statinių,<text:s/><text:span text:style-name="T341">geležinkelio kelių ar jų įrenginių,</text:span><text:s/>kelių, pėsčiųjų ir dviračių takų, automobilių stovėjimo ar poilsio aikštelių, atokvėpio vietų, stovyklaviečių, elektros energijos perdavimo sistemos ir elektros energijos skirstomųjų tinklų, elektros oro linijų ir virsdamas ar lūždamas gali padaryti žalos asmenims ar jų turtui, sutrikdyti inžinerinės infrastruktūros veiklą.</text:p>
      <text:p text:style-name="P342">46.<text:span text:style-name="T343"><text:s/>Pirmykštis miškas –<text:s/></text:span>natūraliai atsikūręs vietinių medžių rūšių miškas, kuriame nėra aiškiai matomų žmogaus veiklos požymių ir nesutrikdyti ekologiniai procesai.</text:p>
      <text:p text:style-name="P344">47.<text:span text:style-name="T345"><text:s/>Plantaciniai želdiniai</text:span><text:s/>– greitai augančių medžių ar krūmų, skirtų prekinei medienai, energetinei žaliavai ar kitoms reikmėms, želdiniai, auginami ne miško žemėje.</text:p>
      <text:p text:style-name="P346">48<text:span text:style-name="T347">.<text:s/></text:span><text:span text:style-name="T348">Plyna</text:span><text:span text:style-name="T349">sis pagrindinis miško kirtimas<text:s/></text:span><text:span text:style-name="T350">–<text:s/></text:span><text:span text:style-name="T351">pagrindinis miško kirtimas, kai biržėje iškertami visi medžiai, išskyrus sėklinius, biologinei įvairovei svarbius medžius, saugomo pomiškio grupes, siekiant racionaliai naudoti miško išteklius. Po kirtimo likę medžiai nesud</text:span><text:span text:style-name="T352">aro medyno</text:span><text:span text:style-name="T353">.</text:span></text:p>
      <text:p text:style-name="P354">49<text:span text:style-name="T355">.<text:s/></text:span><text:span text:style-name="T356">Prekyba miško dauginamąja medžiaga</text:span><text:span text:style-name="T357"><text:s/>– miško dauginamosios medžiagos pateikimas prekybai, siūlymas parduoti, pardavimas arba pristatymas kitam asmeniui</text:span><text:span text:style-name="T358">.</text:span></text:p>
      <text:p text:style-name="P359"><text:span text:style-name="T360">50</text:span><text:span text:style-name="T361">.<text:s/></text:span><text:span text:style-name="T362">Rinktinis medis</text:span><text:span text:style-name="T363"><text:s/>– selekciškai vertingas medis, atrinktas pagal nustatytus klasifikacinius fenotipinius požymius.</text:span></text:p>
      <text:p text:style-name="P364">51<text:span text:style-name="T365">.<text:s/></text:span><text:span text:style-name="T366">Sanitarinis miško kirtimas<text:s/></text:span><text:span text:style-name="T367">–<text:s/></text:span><text:span text:style-name="T368">miško kirtimas, kai siekiant išvengti medžių ligų ar miško kenkėjų plitimo kertami biotinių ir (ar) abiotinių veiksnių pa</text:span><text:span text:style-name="T369">žeisti ar žuvę medynai arba iškertami medžių ligų ar miško kenkėjų plitimo pavojų keliantys medžiai</text:span><text:span text:style-name="T370">.<text:s/></text:span></text:p>
      <text:p text:style-name="P371">52.<text:span text:style-name="T372"><text:s/>Sengirė<text:s/></text:span>– įvairiaamžis vietinių medžių rūšių miškas, kurio dauguma medžių pasiekę gamtinę brandą ir susiformavę natūraliai, paprastai vėlyvojo vystymosi etapais vieno tipo pirmykščiame miške. Buvusios žmogaus veiklos požymiai gali būti matomi, tačiau jie pamažu nyksta arba nėra pernelyg reikšmingi, kad sutrikdytų natūralius procesus.</text:p>
      <text:p text:style-name="P373">53<text:span text:style-name="T374">.<text:s/></text:span><text:span text:style-name="T375">Sėklinė miško bazė</text:span><text:span text:style-name="T376"><text:s/>–<text:s/></text:span><text:span text:style-name="T377">sėkliniai ir genetiniai medynai, sėkl</text:span><text:span text:style-name="T378">inės miško medžių plantacijos, miško medžių klonų rinkiniai, bandomieji miško medžių želdiniai, miško medžių genetiniai draustiniai, rinktiniai ir elitiniai medžiai, kiti atrinkti ir įvertinti medynai</text:span><text:span text:style-name="T379">,</text:span><text:span text:style-name="T380"><text:s/>medžių grupės ir pavieniai medžiai, iš kurių gaunama m</text:span><text:span text:style-name="T381">iško dauginamoji medžiaga</text:span><text:span text:style-name="T382">.</text:span></text:p>
      <text:p text:style-name="P383"><text:span text:style-name="T384">5</text:span>4<text:span text:style-name="T385">.<text:s/></text:span><text:span text:style-name="T386">Specialusis miško kirtimas –</text:span><text:s/>miško kirtimas, kuriuo siekiama formuoti kraštovaizdį, išsaugoti ir atkurti genetiškai vertingas miško medžių populiacijas miško medžių genetiniuose draustiniuose, genetiniuose ir sėkliniuose<text:s/>medynuose, klonų rinkiniuose, išsaugoti ar atkurti biologinę įvairovę, vykdyti selekciją bandomųjų<text:s/><text:span text:style-name="T387">miško medžių</text:span><text:s/>želdinių plotuose, sėklinėse miško medžių plantacijose, ruošti sėklas sėklinės miško bazės objektuose, vykdyti biotechnines priemones, gerinančias natūralias laukinių gyvūnų gyvenamosios aplinkos sąlygas, pertvarkyti medynus ir krūmynus, tvarkyti ir atkurti mišką žuvusiuose medynuose, šalinti avarijų padarinius.</text:p>
      <text:p text:style-name="P388"><text:span text:style-name="T389">5</text:span>5<text:span text:style-name="T390">.<text:s/></text:span><text:span text:style-name="T391">Ugdomasis miško kirtimas<text:s/></text:span><text:span text:style-name="T392">–<text:s/></text:span>miško kirtimas nebrandžiame medyne siekiant išauginti tam tikros rūšinės sudėties, tankumo ir struktūros medyną, didinti medynų produktyvumą, atsparumą ir sveikatingumą, gerinti miškų ekologines, ekonomines, estetines, rekreacines funkcijas, išsaugoti miškų biologinę įvairovę arba ją atkurti<text:span text:style-name="T393">.</text:span></text:p>
      <text:p text:style-name="P394"><text:span text:style-name="T395">5</text:span>6<text:span text:style-name="T396">.<text:s/></text:span><text:span text:style-name="T397">Valst</text:span><text:span text:style-name="T398">ybinio miško valdytojas –<text:s/></text:span>miškų urėdija, saugomų teritorijų direkcija, savivaldybė ar kitas subjektas, valdantis patikėjimo teise valstybinę miško žemę<text:span text:style-name="T399">.</text:span></text:p>
      <text:p text:style-name="P400"><text:span text:style-name="T401">5</text:span>7<text:span text:style-name="T402">.<text:s/></text:span><text:span text:style-name="T403">Žaliavinė mediena<text:s/></text:span><text:span text:style-name="T404">– miško žemėje nukirstų medžių stiebų mediena, skirta medienos gaminiams ruoš</text:span><text:span text:style-name="T405">ti.</text:span></text:p>
      <text:p text:style-name="P406">58. Kitos šiame įstatyme vartojamos sąvokos suprantamos taip, kaip jos apibrėžtos Lietuvos Respublikos augalų nacionalinių genetinių išteklių įstatyme,<text:s/><text:span text:style-name="T407">Lietuvos Respublikos biudžeto sandaros įstatyme,<text:s/></text:span>Lietuvos Respublikos geležinkelių transporto<text:s/>kodekse,<text:span text:style-name="T408"><text:s/></text:span>Lietuvos Respublikos kelių įstatyme, Lietuvos Respublikos piliečių nuosavybės teisių į išlikusį nekilnojamąjį turtą atkūrimo įstatyme, Lietuvos Respublikos saugomų gyvūnų, augalų ir grybų rūšių įstatyme, Lietuvos Respublikos aplinkos apsaugos įstatyme, Lietuvos Respublikos laukinių augalų ir grybų įstatyme, Lietuvos Respublikos laukinės gyvūnijos įstatyme, Lietuvos Respublikos valstybės sienos ir jos apsaugos įstatyme, Lietuvos Respublikos saugaus eismo automobilių keliais įstatyme, Lietuvos Respublikos saugomų teritorijų įstatyme, Lietuvos Respublikos specialiųjų žemės naudojimo sąlygų įstatyme,<text:s/><text:span text:style-name="T409">Lietuvos Respublikos strateginio valdymo įstatyme,<text:s/></text:span>Lietuvos Respublikos statybos įstatyme, Lietuvos Respublikos teritorijų planavimo įstatyme, Lietuvos Respublikos valstybės ir savivaldybių turto valdymo, naudojimo ir disponavimo juo įstatyme, Lietuvos Respublikos vandens įstatyme, Lietuvos Respublikos žemės įstatyme, Lietuvos Respublikos žemės reformos įstatyme.</text:p>
      <text:p text:style-name="P410"/>
      <text:p text:style-name="P411"><text:span text:style-name="T412">II</text:span><text:span text:style-name="T413"><text:s/>SKYRIUS</text:span></text:p>
      <text:p text:style-name="P414"><text:span text:style-name="T415">MIŠKŲ VALDYMAS</text:span></text:p>
      <text:p text:style-name="P416"/>
      <text:p text:style-name="P417"><text:span text:style-name="T418">3</text:span><text:span text:style-name="T419"><text:s/>str</text:span><text:span text:style-name="T420">aipsnis.<text:s/></text:span><text:span text:style-name="T421">Nacionalinės miškų politikos formavimas, valstybės institucijų kompetencija miškų valdymo srityje</text:span></text:p>
      <text:p text:style-name="P422">1.<text:s/><text:span text:style-name="T423">Nacionalinė miškų politika formuojama ir įgyvendinama vadovaujantis valstybės strategijų, strateginio, programavimo bei veiklos lygmens planav</text:span><text:span text:style-name="T424">imo dokumentais, kurių taikymas apibrėžtas Strateginio valdymo įstatyme.</text:span></text:p>
      <text:p text:style-name="P425">2. Miškų valstybinį valdymą vykdo Lietuvos Respublikos Vyriausybė, Lietuvos Respublikos aplinkos ministerija ir Vyriausybės įgaliotos institucijos.<text:s/></text:p>
      <text:p text:style-name="P426"><text:span text:style-name="T427">3</text:span><text:span text:style-name="T428">. Vyriausybė:<text:s/></text:span></text:p>
      <text:p text:style-name="P429"><text:span text:style-name="T430">1</text:span><text:span text:style-name="T431">) tvirt</text:span><text:span text:style-name="T432">ina penkerių metų vidutinę metinę pagrindinių miško kirtimų normą valstybiniuose miškuose;</text:span></text:p>
      <text:p text:style-name="P433"><text:span text:style-name="T434">2</text:span><text:span text:style-name="T435">) tvirtina miškų grupių normatyvus ir miškų priskyrimo miškų grupėms tvarką;</text:span></text:p>
      <text:p text:style-name="P436"><text:span text:style-name="T437">3</text:span><text:span text:style-name="T438">) nustato didmeninės prekybos valstybiniuose miškuose pagaminta žaliavine medi</text:span><text:span text:style-name="T439">ena ir miško kirtimo liekanomis tvarką;</text:span></text:p>
      <text:p text:style-name="P440"><text:span text:style-name="T441">4</text:span><text:span text:style-name="T442">) nustato miško žemės pavertimo kitomis naudmenomis tvarką.</text:span></text:p>
      <text:p text:style-name="P443">4. Aplinkos ministerija, formuodama valstybės politiką aplinkos ministrui pavestoje gamtos išteklių – miškų – valdymo srityje, organizuodama, koordinuodama ir kontroliuodama jos įgyvendinimą, atlieka šias funkcijas:</text:p>
      <text:p text:style-name="P444">1) r<text:span text:style-name="T445">engia Seimo tvirtinamas nacionalines darbotvarkes ir jas teikia svarstyti Vyriausybei. Rengia Vyriausybės tvirtinamą<text:s/></text:span>Nacionalinį miškų sektoriaus plėtros planą ir kitus nacionalinių darbotvarkių planus, <text:s/>nacionalines plėtros programas, <text:s/>kuriuose suplanuoja miškų politikos priemones, organizuoja, koordinuoja ir kontroliuoja jų įgyvendinimą;<text:s/></text:p>
      <text:p text:style-name="P446">2) koordinuoja nacionalinę miškų inventorizaciją ir miškų būklės stebėseną;<text:s/></text:p>
      <text:p text:style-name="P447">3)<text:s/>atlieka Lietuvos Respublikos miškų registro informacinės sistemos valdytojo funkcijas;</text:p>
      <text:p text:style-name="P448"><text:span text:style-name="T449">4</text:span><text:span text:style-name="T450">) organizuoja su miškais susijusį tarptautinį bendradarbiavimą;</text:span></text:p>
      <text:p text:style-name="P451"><text:span text:style-name="T452">5</text:span><text:span text:style-name="T453">) Vyriausybės pavedimu įgyvendina miškų urėdijos savininko teises ir pareigas;<text:s/></text:span></text:p>
      <text:p text:style-name="P454"><text:span text:style-name="T455">6</text:span><text:span text:style-name="T456">)</text:span><text:span text:style-name="T457"><text:s/></text:span><text:span text:style-name="T458">nustato<text:s/></text:span><text:span text:style-name="T459">miškų urėdijai privalomąsias miško įveisimo, atkūrimo, apsaugos, ugdymo, tvarkymo darbų ir gamtotvarkos priemonių miškuose normas, šių normų nustatymo ir vykdymo tvarką;<text:s/></text:span></text:p>
      <text:p text:style-name="P460"><text:span text:style-name="T461">7</text:span><text:span text:style-name="T462">) atlieka kitas šiame įstatyme nustatytas funkcijas.</text:span></text:p>
      <text:p text:style-name="P463">5. Vyriausybės įgaliotos institucijos, vykdydamos miškų valstybinį valdymą, atlieka šias funkcijas:<text:s/></text:p>
      <text:p text:style-name="P464"><text:span text:style-name="T465">1</text:span><text:span text:style-name="T466">) atlieka nacionalinę miškų inventorizaciją ir miškų apskaitą, rengia ir skelbia oficialiąją miškų statistiką;</text:span></text:p>
      <text:p text:style-name="P467"><text:span text:style-name="T468">2</text:span><text:span text:style-name="T469">) rengia miškų priskyrimo miškų grupėms planus;</text:span></text:p>
      <text:p text:style-name="P470"><text:span text:style-name="T471">3</text:span><text:span text:style-name="T472">)<text:s/></text:span><text:span text:style-name="T473">tvirtina miškotvarkos projektus;</text:span></text:p>
      <text:p text:style-name="P474"><text:span text:style-name="T475">4</text:span><text:span text:style-name="T476">) išduoda leidimus kirsti mišką;</text:span></text:p>
      <text:p text:style-name="P477"><text:span text:style-name="T478">5</text:span><text:span text:style-name="T479">) išduoda nepriklausomo medienos matuotojo kvalifikacijos atestatus;</text:span></text:p>
      <text:p text:style-name="P480"><text:span text:style-name="T481">6</text:span><text:span text:style-name="T482">) paskirsto<text:s/></text:span><text:span text:style-name="T483">metinę pagrindinių miško</text:span><text:span text:style-name="T484"><text:s/></text:span><text:span text:style-name="T485">kirtimų normą valstybinio miško valdytojams;</text:span></text:p>
      <text:p text:style-name="P486"><text:span text:style-name="T487">7</text:span><text:span text:style-name="T488">) koordinuoja genet</text:span><text:span text:style-name="T489">inių miško medžių išteklių išsaugojimą ir selekciją;</text:span></text:p>
      <text:p text:style-name="P490"><text:span text:style-name="T491">8</text:span><text:span text:style-name="T492">) vykdo sėklinės miško bazės, miško dauginamosios medžiagos kilmės, kokybės ir prekybos ja priežiūrą, išduoda miško dauginamosios medžiagos kilmę ir kokybę patvirtinančius dokumentus, registruoja mi</text:span><text:span text:style-name="T493">ško dauginamosios medžiagos tiekėjus;</text:span></text:p>
      <text:p text:style-name="P494">9) vykdo miškų būklės stebėseną, seka, prognozuoja medžių ligų ir miško kenkėjų pažeidimus, koordinuoja miško sanitarinės apsaugos priemonių taikymą;</text:p>
      <text:p text:style-name="P495">10) konsultuoja asmenis miško naudojimo, atkūrimo ir įveisimo priežiūros ir apsaugos klausimais;</text:p>
      <text:p text:style-name="P496">11) atlieka Miškų registro informacinės sistemos duomenų patikrinimą natūroje (vietoje);</text:p>
      <text:p text:style-name="P497"><text:span text:style-name="T498">12</text:span><text:span text:style-name="T499">) priima sprendimus patvirtinti miškų sklypų inventorizacijos arba jos patikslinimo metu nustatytus duomenis;</text:span></text:p>
      <text:p text:style-name="P500"><text:span text:style-name="T501">13</text:span><text:span text:style-name="T502">)<text:s/></text:span><text:span text:style-name="T503">skelbia miškų stichines nelaimes;</text:span></text:p>
      <text:p text:style-name="P504">14) vykdo šiltnamio efektą sukeliančių dujų apskaitą miškininkystės sektoriuje;</text:p>
      <text:p text:style-name="P505">15) vykdo nepriklausomų medienos matuotojų veiklos priežiūrą;</text:p>
      <text:p text:style-name="P506">16) organizuoja židinių naikinimą visų nuosavybės formų miškuose medžių spyglius ir lapus graužiančių miško kenkėjų masinio išplitimo vietose naudojant aviaciją, kai nėra kitų veiksmingų priemonių likviduoti židinį;</text:p>
      <text:p text:style-name="P507">17) atlieka valstybinę visų nuosavybės formų miškų būklės, naudojimo, atkūrimo, įveisimo, priežiūros ir<text:s/>apsaugos <text:s/>priežiūrą;</text:p>
      <text:p text:style-name="P508">18) kai įtariama, kad pažeistas viešasis interesas <text:s/>miškų būklės, naudojimo, atkūrimo, įveisimo, priežiūros ir apsaugos, valstybinės miško žemės perleidimo privačion nuosavybėn srityse, kreipiasi į teismą dėl viešojo intereso gynimo, išskyrus atvejus, kai viešasis interesas pažeistas dėl Vyriausybės įgaliotos institucijos veiksmų ar neveikimo. Kai viešasis interesas pažeistas dėl Vyriausybės įgaliotos institucijos veiksmų ar neveikimo, Vyriausybės įgaliota institucija dėl viešojo intereso gynimo kreipiasi į prokuratūrą;</text:p>
      <text:p text:style-name="P509"><text:span text:style-name="T510">19</text:span><text:span text:style-name="T511">) konsultuoja ūkio subjektus miško naudojimo, atkūrimo, įveisimo ir aplinkos apsaugos valstybinės kontrolės klausimais;<text:s/></text:span></text:p>
      <text:p text:style-name="P512">20) vykdo Reglamento<text:s/><text:a xlink:href="http://eur-lex.europa.eu/legal-content/LIT/TXT/?uri=CELEX:32010R0995&amp;locale=lt" office:target-frame-name="_blank" xlink:show="new"><text:span text:style-name="T513">(ES) Nr. 995/2010</text:span></text:a><text:s/>įgyvendinimo priežiūrą;</text:p>
      <text:p text:style-name="P514">21) vykdo žaliavinę medieną naudojančių ūkio subjektų žaliavinės medienos apskaitos ir sanitarinės apsaugos reikalavimų laikymosi priežiūrą;<text:s/></text:p>
      <text:p text:style-name="P515"><text:span text:style-name="T516">22</text:span><text:span text:style-name="T517">) išduoda pažymas dėl pirm</text:span><text:span text:style-name="T518">umo teisės pirkti privačią miškų ūkio paskirties žemę;</text:span></text:p>
      <text:p text:style-name="P519">23) atlieka kituose įstatymuose<text:span text:style-name="T520"><text:s/></text:span>numatytas funkcijas.</text:p>
      <text:p text:style-name="P521">6.<text:span text:style-name="T522"><text:s/></text:span>Pasiūlymams miškų politikos formavimo ir kitais strateginiais miškų valdymo srities klausimais aplinkos ministrui teikti steigiama Miškų konsultacinė taryba – visuomeniniais pagrindais veikiantis kolegialus Aplinkos ministerijos patariamasis organas iš kompetentingų <text:s/>miškų valdymo klausimais valstybės, mokslo ir studijų institucijų, asociacijų, nevyriausybinių organizacijų, verslo atstovų, išlaikant atstovavimo miškų socialinėms, ekonominėms ir ekologinėms sritims balansą. Miškų konsultacinės tarybos sudėtį ir darbo reglamentą tvirtina aplinkos ministras. <text:s/></text:p>
      <text:p text:style-name="P523"/>
      <text:p text:style-name="P524"><text:span text:style-name="T525">4</text:span><text:span text:style-name="T526"><text:s/>straipsnis.<text:s/></text:span><text:span text:style-name="T527">Valstybinio miško valdytojai<text:s/></text:span></text:p>
      <text:p text:style-name="P528">1. Valstybinę miško žemę<text:s/>patikėjimo teise valdo miškų urėdija, saugomų teritorijų direkcijos, savivaldybės, Nacionalinė žemės tarnyba prie Aplinkos ministerijos (toliau – Nacionalinė žemės tarnyba) ir kiti juridiniai asmenys. Šiems subjektams (išskyrus Nacionalinei žemės tarnybai)<text:s/>valstybinė miško žemė patikėjimo teise perduodama Vyriausybės nutarimais ar Nacionalinės žemės tarnybos vadovo sprendimais valstybinėms funkcijoms įgyvendinti Žemės įstatyme nustatyta tvarka.</text:p>
      <text:p text:style-name="P529">2<text:span text:style-name="T530">.<text:s/></text:span><text:span text:style-name="T531">Miškų urėdija vykdo kompleksinę miškų ūkio veiklą jai<text:s/></text:span>Vyriausybės nutarimais<text:span text:style-name="T532"><text:s/></text:span>perduotoje valstybinėje miško žemėje<text:span text:style-name="T533">,</text:span><text:span text:style-name="T534"><text:s/></text:span>Vyriausybės nustatyta tvarka kariniuose poligonuose ir karinio mokymo teritorijose esančioje miško žemėje, kai juose nevyksta mokymai ar pratybos<text:span text:style-name="T535">,</text:span><text:s/>taip pat<text:span text:style-name="T536"><text:s/></text:span>atlieka šias valstybines funkcijas:</text:p>
      <text:p text:style-name="P537"><text:span text:style-name="T538">1</text:span><text:span text:style-name="T539">)<text:s/></text:span>organizuoja šio įstatymo 24 straipsnio 7 dalyje nurodytos bendros<text:s/><text:span text:style-name="T540">valstybinės miško priešgaisrinės saugos užtikrinimo sistem</text:span>os įgyvendinimą<text:span text:style-name="T541"><text:s/>visų nuosavybės formų miškuose</text:span><text:s/>;</text:p>
      <text:p text:style-name="P542"><text:span text:style-name="T543">2</text:span><text:span text:style-name="T544">) aplinkos ministro nustatyta tvarka organizuoja ir (ar) įgyvendina bendrą<text:s/></text:span><text:span text:style-name="T545">visų nuosavybės formų miškuose</text:span><text:span text:style-name="T546"><text:s/>esančių miško kelių</text:span><text:span text:style-name="T547">, taip pat miško kelius tarpusavyje ir<text:s/></text:span><text:span text:style-name="T548">su viešaisiais keliais jungiančių kitų vidaus kelių priežiūrą ir remontą</text:span><text:span text:style-name="T549">;</text:span></text:p>
      <text:p text:style-name="P550"><text:span text:style-name="T551">3</text:span><text:span text:style-name="T552">)<text:s/></text:span><text:span text:style-name="T553">aplinkos ministro nustatyta tvarka vykdo vietinės reikšmės vidaus kelių tiesimą ir rek</text:span><text:span text:style-name="T554">onstravimą valstybiniuose miškuose;</text:span></text:p>
      <text:p text:style-name="P555"><text:span text:style-name="T556">4</text:span><text:span text:style-name="T557">) diegia pažangias miškų įveisimo, atkūrimo, apsaugos, tvarkymo, miškotvarkos ir miško išteklių naudojimo technologijas;</text:span></text:p>
      <text:p text:style-name="P558"><text:span text:style-name="T559">5</text:span><text:span text:style-name="T560">) vykdo miško medžių selekciją ir vysto sėklinę miško bazę;</text:span></text:p>
      <text:p text:style-name="P561"><text:span text:style-name="T562">6</text:span><text:span text:style-name="T563">)<text:s/></text:span>Nacionalinės žemės tarnybos patikėjimo teise valdomoje valstybinėje miško žemėje<text:span text:style-name="T564"><text:s/>vykdo sanitarinius miško kirtimus</text:span><text:span text:style-name="T565">,<text:s/></text:span><text:span text:style-name="T566">pavojų keliančių medžių kirtimą</text:span>, atkuria mišką<text:span text:style-name="T567"><text:s/></text:span>ir įgyvendina<text:span text:style-name="T568"><text:s/>profilaktines</text:span><text:s/>miško priešgaisrines saugos priemones<text:span text:style-name="T569">;<text:s/></text:span></text:p>
      <text:p text:style-name="P570">7) užtikrina valstybinių miškų ekosistemų<text:s/>atliekamų funkcijų įvairovę ir plėtrą.</text:p>
      <text:p text:style-name="P571">3<text:span text:style-name="T572">.</text:span><text:span text:style-name="T573"> </text:span><text:span text:style-name="T574">Šio straipsnio<text:s/></text:span>2<text:span text:style-name="T575"><text:s/>dalies 1–</text:span>7<text:span text:style-name="T576"><text:s/>punktuose nurodytos funkcijos finansuojamos iš Aplinkos ministerijai atitinkamais metais patvirtintų Lietuvos Respublikos valstybės biudžeto asignavimų ir (arba) kitų lėšų.</text:span></text:p>
      <text:p text:style-name="P577">4.<text:s/>Saugomų teritorijų direkcijos vykdo gamtos vertybių apsaugą joms patikėjimo teise perduotoje valstybinėje miško žemėje.</text:p>
      <text:p text:style-name="P578">5. Savivaldybės vykdo kompleksinę miškų ūkio veiklą joms patikėjimo teise perduotoje valstybinėje miško žemėje.</text:p>
      <text:p text:style-name="P579">6. Nacionalinė žemės tarnyba patikėjimo teise valdo, naudoja Vyriausybės nutarimais ar Nacionalinės žemės tarnybos vadovo sprendimais kitiems subjektams neperduotą valstybinę miško žemę ir ja disponuoja.</text:p>
      <text:p text:style-name="P580">7. Valstybiniuose miškuose esanti miško infrastruktūra, sukurta<text:s/>valstybinio miško valdytojo ir (ar) jam skirtomis valstybės lėšomis, nuosavybės teise priklauso valstybei.</text:p>
      <text:p text:style-name="P581"/>
      <text:p text:style-name="P582"><text:span text:style-name="T583">5</text:span><text:span text:style-name="T584"><text:s/>straipsnis</text:span><text:span text:style-name="T585">.</text:span><text:span text:style-name="T586"><text:s/></text:span><text:span text:style-name="T587">Nuosavybės teisė į mišką</text:span></text:p>
      <text:p text:style-name="P588"><text:span text:style-name="T589">1</text:span><text:span text:style-name="T590">. Miškas nuosavybės teise gali priklausyti valstybei, savivaldybėms, fiziniams ir juridiniams asme</text:span><text:span text:style-name="T591">nims, neturintiems juridinio asmens statuso subjektams, tačiau turintiems civilinį teisnumą. Užsieniečiai, užsienio juridiniai asmenys, užsienio valstybėse įsteigtos organizacijos, neturinčios juridinio asmens statuso, tačiau turinčios civilinį teisnumą pa</text:span><text:span text:style-name="T592">gal tų valstybių įstatymus, atitinkantys Lietuvos pasirinktos europinės ir transatlantinės integracijos kriterijus, mišką turi teisę įsigyti Lietuvos Respublikos Konstitucijos 47 straipsnio 3 dalies įgyvendinimo konstitucinio įstatymo nustatyta tvarka ir s</text:span><text:span text:style-name="T593">ąlygomis. Miško nuosavybės teisė neatsiejama nuo žemės sklypo, kuriame yra miškas, nuosavybės teisės.</text:span></text:p>
      <text:p text:style-name="P594"><text:span text:style-name="T595">2</text:span><text:span text:style-name="T596">. Lietuvos Respublikai išimtine nuosavybės teise priklauso valstybinės reikšmės miškai. Valstybinės reikšmės miškams priskiriami miškai, esantys vals</text:span><text:span text:style-name="T597">tybiniuose rezervatuose, valstybinių parkų rezervatuose ir rezervatinėse</text:span><text:span text:style-name="T598"><text:s/></text:span><text:span text:style-name="T599">apyrubėse, Kuršių nerijos nacionaliniame parke, miestų</text:span><text:span text:style-name="T600"><text:s/></text:span><text:span text:style-name="T601">ir (ar) miesto savivaldybės</text:span><text:span text:style-name="T602"><text:s/>teritorijose, <text:s/></text:span><text:span text:style-name="T603">aplinkos ministro patvirtinti<text:s/></text:span><text:span text:style-name="T604">valstybiniai miško medelynai</text:span>, <text:s/>miškų mokslinio tyrimo ir mokymo,<text:s/><text:span text:style-name="T605">sėklinės miško bazės</text:span><text:s/>objektai,<text:span text:style-name="T606"><text:s/>valstybiniai miškai 7 km pločio juostoje nuo Baltijos jūros ir Kuršių marių, į kuriuos neatkurta nuosavybės teisė pagal Lietuvos Respublikos piliečių nuosavybės teisių į išlikusį nekilnojamąjį turtą atkūrimo įstatym</text:span><text:span text:style-name="T607">ą,</text:span><text:s/><text:span text:style-name="T608">kiti miškai, aplinkos ministro įsakymu priskirti valstybinės reikšmės miškams</text:span><text:span text:style-name="T609">.</text:span></text:p>
      <text:p text:style-name="P610"><text:span text:style-name="T611">3</text:span><text:span text:style-name="T612">. Vadovaujantis Lietuvos Respublikos žemės įstatymo 46 straipsniu visuomenės poreikiams paimami Lietuvos Respublikos nekilnojamojo turto registre registruoti privačios nuosavybės teise valdomi žemės sklypai (jų dalys), kuriuose yra viešosios rekreacijos fu</text:span><text:span text:style-name="T613">nkcijai užtikrinti reikalinga miško žemė, esanti miesto savivaldybės teritorijai po 1995 m. birželio 1 d. priskirtoje teritorijoje, dėl kurios priskyrimo miesto savivaldybės teritorijai sprendimas priimtas iki 2024 m. sausio 1 d. Sprendimą dėl šioje dalyje</text:span><text:span text:style-name="T614"><text:s text:c="2"/>nurodytų žemės sklypų (jų dalių) paėmimo visuomenės poreikiams pagal valstybinės reikšmės miškų plotų schemas priima Nacionalinės žemės tarnybos vadovas be valstybės institucijos ar savivaldybės tarybos prašymo valstybės biudžeto lėšomis.</text:span></text:p>
      <text:p text:style-name="P615"><text:span text:style-name="T616">4</text:span><text:span text:style-name="T617">. Laisvos<text:s/></text:span><text:span text:style-name="T618">valstybinės žemės fonde esantys nepanaudoti nuosavybės teisėms atkurti valstybinės miško žemės plotai, kurie ribojasi su valstybinės reikšmės miškais</text:span>, nepriklausomai nuo miško žemės ploto<text:span text:style-name="T619">, miško žemės plotai, esantys valstybiniuose draustiniuose, valstybin</text:span><text:span text:style-name="T620">ių parkų ir biosferos stebėsenos teritorijose esančiuose draustiniuose, taip pat rekreacinių zonų teritorijose, Vyriausybės nutarimais perduodami patikėjimo teise valdyti miškų urėdijai. Tarp privačios nuosavybės teise valdomų žemės sklypų įsiterpę ne dide</text:span><text:span text:style-name="T621">sni kaip 3<text:s/></text:span>hektarų<text:s/><text:span text:style-name="T622">miško žemės plotai<text:s/></text:span>ir atitinkantys Žemės įstatymo 2 straipsnio 2 dalyje nustatytą<text:s/><text:span text:style-name="T623">įsiterpusio žemės ploto sąvoką,</text:span><text:span text:style-name="T624"><text:s/></text:span><text:span text:style-name="T625">suformuoti atskirais žemės sklypais, privačion nuosavybėn be aukciono<text:s/></text:span>Vyriausybės nustatyta tvarka<text:s/><text:span text:style-name="T626">parduodami besiribojanči</text:span><text:span text:style-name="T627">ų žemės sklypų savininkams neatsižvelgiant į</text:span><text:span text:style-name="T628"><text:s/></text:span><text:span text:style-name="T629">Žemės reformos įstatymo 10 straipsnyje nustatytą eilę. Kita nuosavybės teisėms atkurti nepanaudota valstybinė miško žemė Vyriausybės nustatyta tvarka<text:s/></text:span>parduodama aukcionuose, jeigu kituose įstatymuose nenustatyta<text:s/>kitaip.</text:p>
      <text:p text:style-name="P630"><text:span text:style-name="T631">5</text:span><text:span text:style-name="T632">. Privati miško valda arba privačiame ne miškų ūkio paskirties žemės sklype esanti miško žemė į dalis neskaidoma, jeigu privati miško valda arba privačiame ne miškų ūkio paskirties žemės sklype</text:span><text:span text:style-name="T633"><text:s/></text:span><text:span text:style-name="T634">esantis vientisas</text:span><text:span text:style-name="T635"><text:s/></text:span><text:span text:style-name="T636">miško žemės plotas yra arba ta</text:span><text:span text:style-name="T637">mpa mažesnis kaip 5 h</text:span>ektarai<text:span text:style-name="T638">, išskyrus atvejus, kai:</text:span></text:p>
      <text:p text:style-name="P639"><text:span text:style-name="T640">1</text:span><text:span text:style-name="T641">) atidalijama bendraturčių valdoma privati miško valda arba privačiame ne miškų ūkio paskirties žemės sklype esanti miško žemė, jeigu šie sklypai suformuoti atkuriant nuosavybės teises asmenims bendro</text:span><text:span text:style-name="T642">sios nuosavybės teise pagal įstatymus, reglamentuojančius piliečių nuosavybės teisių į išlikusį nekilnojamąjį turtą atkūrimą. Šiuo atveju privati miško valda arba privačiame ne miškų ūkio paskirties žemės sklype esanti miško žemė gali būti padalyta į ne da</text:span><text:span text:style-name="T643">ugiau dalių, negu sprendime dėl nuosavybės teisių atkūrimo šiame sklype nurodytas bendraturčių skaičius;</text:span></text:p>
      <text:p text:style-name="P644"><text:span text:style-name="T645">2</text:span><text:span text:style-name="T646">) padalijama privati miško valda, kurioje yra žemės ūkio naudmenos, atskiriant šias žemės ūkio naudmenas. Šiuo atveju formuojami du – miškų ūkio p</text:span><text:span text:style-name="T647">askirties ir žemės ūkio paskirties – žemės sklypai</text:span><text:span text:style-name="T648">;</text:span><text:span text:style-name="T649"><text:s/>suformuoto miškų ūkio paskirties žemės sklypo plotas negali būti mažesnis už iki padalijimo buvusį miško žemės plotą</text:span><text:span text:style-name="T650">;</text:span></text:p>
      <text:p text:style-name="P651"><text:span text:style-name="T652">3</text:span><text:span text:style-name="T653">)<text:s/></text:span>padalijama<text:span text:style-name="T654"><text:s/>privati miško valda arba privačiame ne miškų ūkio paskirties žemės s</text:span><text:span text:style-name="T655">klype esanti miško žemė, kurioje yra teisėtai</text:span><text:s/><text:span text:style-name="T656">pastatytas pastatas arba pastatas su jo priklausiniais,</text:span><text:s/><text:span text:style-name="T657">Nekilnojamojo turto registre įregistruotas atskiru nekilnojamojo turto objektu (pagrindiniu daiktu), formuojant atskirus žemės sklypus – miškų ūkio paskir</text:span><text:span text:style-name="T658">ties žemės sklypą ir kitos paskirties žemės sklypą, kuris formuojamas pastatui arba pastatui su jo priklausiniais, Nekilnojamojo turto registre įregistruotam atskiru nekilnojamojo turto objektu (pagrindiniu daiktu), eksploatuoti;</text:span></text:p>
      <text:p text:style-name="P659"><text:span text:style-name="T660">4</text:span><text:span text:style-name="T661">) žemės sklyp</text:span>as<text:span text:style-name="T662"><text:s/></text:span>padalijamas<text:s/><text:span text:style-name="T663">į atskirus žemės sklypus</text:span>, kai<text:span text:style-name="T664"><text:s/></text:span>juos skiria<text:span text:style-name="T665"><text:s/>valstybinės reikšmės, vietinės reikšmės viešieji</text:span><text:span text:style-name="T666"><text:s/></text:span><text:span text:style-name="T667">keliai, geležinkeliai ir neprivatizuojami vandens telkiniai, taip pat kelių užimti plotai, neįskaityti į žemės sklypo bendrą plotą</text:span><text:span text:style-name="T668">;</text:span><text:span text:style-name="T669"> </text:span></text:p>
      <text:p text:style-name="P670">5) perdalijamos privačių miškų valdos, keičiant gretimų privačių miško valdų ribas, kai privačios miško valdos dalys atidalijamos ir sujungiamos su gretimomis privačiomis miško valdomis nesuformuojant atskirų miško valdų.</text:p>
      <text:p text:style-name="P671"/>
      <text:p text:style-name="P672"><text:span text:style-name="T673">6</text:span><text:span text:style-name="T674"><text:s/>straipsnis</text:span><text:span text:style-name="T675">.</text:span><text:span text:style-name="T676"><text:s/></text:span><text:span text:style-name="T677">Valstybės pirmumo teisė pirkti<text:s/></text:span><text:span text:style-name="T678">privačią miškų ūkio paskirties žemę</text:span></text:p>
      <text:p text:style-name="P679"><text:span text:style-name="T680">1</text:span><text:span text:style-name="T681">. Kai<text:s/></text:span>parduodamas privatus miškų ūkio paskirties žemės sklypas, esantis valstybiniuose parkuose, valstybiniuose draustiniuose ir kitose teritorijose, kurioms suteiktas „Natura 2000“ statusas, taip pat „Natura 2000“<text:s/>teritorijose, kurios nepatenka į nacionalines saugomas teritorijas,<text:span text:style-name="T682"><text:s/>pirmumo teisę jį pirkti</text:span><text:span text:style-name="T683"><text:s/></text:span><text:span text:style-name="T684">už tokią pačią kainą ir kitomis tokiomis pačiomis sąlygomis, išskyrus atvejus, kai šis žemės sklypas</text:span><text:s/>parduodamas iš viešųjų varžytynių, šia eilės tvarka turi:<text:s/><text:span text:style-name="T685">žemės</text:span><text:span text:style-name="T686"><text:s/>sklypo bendraturčiai Civilinio kodekso 4.79 straipsnyje nustatyta tvarka,</text:span><text:s/>valstybė.</text:p>
      <text:p text:style-name="P687"><text:span text:style-name="T688">2</text:span><text:span text:style-name="T689">. Kaina, kurią valstybė gali pasiūlyti mokėti už perkamus privačios žemės sklypus, negali viršyti šių žemės sklypų vidutinės rinkos vertės, apskaičiuotos atliekant ve</text:span><text:span text:style-name="T690">rtinimą masiniu būdu Vyriausybės įgaliotos institucijos nustatyta tvarka, arba rinkos vertės, apskaičiuotos taikant Lietuvos Respublikos turto ir verslo vertinimo pagrindų įstatyme nustatytą individualų turto vertinimą, jeigu pastaroji vertė yra didesnė.</text:span></text:p>
      <text:p text:style-name="P691"><text:span text:style-name="T692">3</text:span><text:span text:style-name="T693">. Miškų ūkio paskirties žemės sklypo savininkas apie sprendimą parduoti miškų ūkio paskirties žemės sklypą, esantį šio straipsnio 1 dalyje nurodytose teritorijoje, praneša pasirinktam notarui arba<text:s/></text:span><text:span text:style-name="T694">Vyriausybės įgaliotai institucijai</text:span><text:span text:style-name="T695">. Pranešime apie spre</text:span><text:span text:style-name="T696">ndimą parduoti miškų ūkio paskirties žemės sklypą žemės savininkas privalo nurodyti pardavimo sąlygas. Miškų ūkio paskirties žemės sklypo savininkui draudžiama nustatyti žemės sklypo pardavimo sąlygą, kad pirmumo teise įsigyti parduodamą miškų ūkio paskirt</text:span><text:span text:style-name="T697">ies žemės sklypą galima tik su kitais parduodamais miškų ūkio paskirties žemės sklypais, išskyrus atvejus, kai šie sklypai ribojasi. Jeigu miškų ūkio paskirties žemės sklypo savininko pranešimas apie sprendimą parduoti miškų ūkio paskirties žemės sklypą pa</text:span><text:span text:style-name="T698">teikiamas notarui, šis ne vėliau kaip per 2 darbo dienas nuo jo gavimo dienos pranešimą perduoda<text:s/></text:span><text:span text:style-name="T699">Vyriausybės įgaliotai institucijai</text:span><text:span text:style-name="T700">.<text:s/></text:span></text:p>
      <text:p text:style-name="P701"><text:span text:style-name="T702">4</text:span><text:span text:style-name="T703">.</text:span><text:span text:style-name="T704"><text:s/></text:span>S<text:span text:style-name="T705">prendimą pirkti ar atsisakyti pirkti<text:s/></text:span><text:span text:style-name="T706">parduodamą miškų ūkio paskirties žemės sklypą<text:s/></text:span><text:span text:style-name="T707">valstybės vardu turi priimti<text:s/></text:span>Vyriausybės įgaliotos institucijos<text:s/><text:span text:style-name="T708">vadovas</text:span><text:s/>arba<text:span text:style-name="T709"><text:s/></text:span>jo įgaliotas viešojo administravimo funkcijas vykdančiame Vyriausybės įgaliotos institucijos padalinyje vadovaujamas pareigas einantis valstybės tarnautojas<text:span text:style-name="T710"><text:s/></text:span>per 20 darbo dienų nuo šio straipsnio 3 dalyje nurodyto pranešimo gavimo dienos.<text:s/></text:p>
      <text:p text:style-name="P711"><text:span text:style-name="T712">5</text:span><text:span text:style-name="T713">.<text:s/></text:span><text:span text:style-name="T714">Vyriausybės įgaliota institucija</text:span><text:span text:style-name="T715">, priėmusi sprendimą dėl žemės sklypo pirkimo valstybės vardu, ne vėliau kaip per 5 darbo dienas išduoda pažymą, kad šis žemės sklypas parduodamas valstybei, arba pažymą, kad siūlomo par</text:span><text:span text:style-name="T716">duoti miškų ūkio paskirties žemės sklypo valstybė nepageidavo pirkti, ir žemės savininkas šį žemės sklypą gali perleisti kitiems asmenims. Kai miškų ūkio paskirties žemės sklypas parduodamas kitiems asmenims už mažesnę kainą ir (ar) kitomis sąlygomis, negu</text:span><text:span text:style-name="T717"><text:s/>nurodyta pirminiame žemės savininko pranešime, šio straipsnio 3 dalyje nustatyta tvarka turi būti teikiamas pakartotinis pranešimas. Šios pažymos galioja vienus metus nuo jų išdavimo dienos.</text:span></text:p>
      <text:p text:style-name="P718"/>
      <text:p text:style-name="P719"><text:span text:style-name="T720">7</text:span><text:span text:style-name="T721"><text:s/>straipsnis.<text:s/></text:span><text:span text:style-name="T722">Privalomieji atskaitymai<text:s/></text:span><text:span text:style-name="T723">iš pajamų už pardu</text:span><text:span text:style-name="T724">otą žaliavinę medieną ir nenukirstą mišką ir bendrųjų miško reikmių finansavimas</text:span></text:p>
      <text:p text:style-name="P725"><text:span text:style-name="T726">1</text:span><text:span text:style-name="T727">. Bendrosioms miško reikmėms ir kitoms valstybės biudžeto ar savivaldybių biudžetų reikmėms Vyriausybės nustatyta tvarka valstybinio miško valdytojams nustatomi<text:s/></text:span><text:span text:style-name="T728">privalomieji 15 procentų, privačių miškų savininkams – 5 procentų atskaitymai į valstybės biudžetą iš pajamų už parduotą žaliavinę medieną ir nenukirstą mišką</text:span>. Surinktos lėšos skirstomos taip: 85 procentai – į valstybės biudžetą, 15 procentų Vyriausybės arba jos įgaliotos institucijos nustatyta tvarka – į savivaldybių, kurių teritorijos miškingumas yra didesnis kaip 50 procentų, biudžetus vietinės reikšmės viešųjų kelių priežiūrai ir remontui.<text:s/><text:span text:style-name="T729">Bendrosioms miško reikmėms skirtas lėšas administruoja Aplinkos<text:s/></text:span><text:span text:style-name="T730">ministerija ar jos įgaliota institucija, jų naudojimo tvarką nustato aplinkos ministras.</text:span><text:span text:style-name="T731"><text:s/></text:span></text:p>
      <text:p text:style-name="P732"><text:span text:style-name="T733">2</text:span><text:span text:style-name="T734">. Bendrosioms miško reikmėms skirtos lėšos naudojamos:</text:span></text:p>
      <text:p text:style-name="P735"><text:span text:style-name="T736">1</text:span><text:span text:style-name="T737">) naujų miškų įveisimui skirtai žemei įsigyti valstybės nuosavybėn ir naujiems miškams joje įveisti;</text:span></text:p>
      <text:p text:style-name="P738"><text:span text:style-name="T739">2</text:span><text:span text:style-name="T740">)<text:s/></text:span><text:span text:style-name="T741">miškų inventorizacijai vykdyti</text:span><text:span text:style-name="T742">, miškams apskaityti, stebėti;</text:span></text:p>
      <text:p text:style-name="P743"><text:span text:style-name="T744">3</text:span><text:span text:style-name="T745">) bendrai valstybinei miško priešgaisrinės saugos sistemai įgyvendinti;</text:span></text:p>
      <text:p text:style-name="P746"><text:span text:style-name="T747">4</text:span><text:span text:style-name="T748">)<text:s/></text:span><text:span text:style-name="T749">miškų<text:s/></text:span><text:span text:style-name="T750">stichinių nelaimių padariniams, masinių medžių ligų ir miško kenkėjų židiniams likviduoti;</text:span></text:p>
      <text:p text:style-name="P751"><text:span text:style-name="T752">5</text:span><text:span text:style-name="T753">) be</text:span><text:span text:style-name="T754">ndrai miško kelių ir su jais susijusių miško žemės sausinimo sistemų įrenginių,<text:s/></text:span><text:span text:style-name="T755">taip pat miško kelius tarpusavyje ar su viešaisiais keliais jungiančių kitų vidaus kelių priežiūrai ir remontui;</text:span></text:p>
      <text:p text:style-name="P756"><text:span text:style-name="T757">6</text:span><text:span text:style-name="T758">) privačių miškų savininkams konsultuoti ir mokyti, privač</text:span><text:span text:style-name="T759">ių miškų savininkus vienijančioms asociacijoms, miško savininkų kooperatyvams steigtis;</text:span></text:p>
      <text:p text:style-name="P760"><text:span text:style-name="T761">7</text:span><text:span text:style-name="T762">) miškininkystės studijų programų studentų stipendijoms;<text:s/></text:span></text:p>
      <text:p text:style-name="P763"><text:span text:style-name="T764">8</text:span><text:span text:style-name="T765">) neformaliojo vaikų švietimo iniciatyvoms, susijusioms su miško pažinimu, įgyvendinti;</text:span></text:p>
      <text:p text:style-name="P766"><text:span text:style-name="T767">9</text:span><text:span text:style-name="T768">) miškų</text:span><text:span text:style-name="T769"><text:s/>sektoriaus darbuotojų neformaliajam švietimui ir mokymui;</text:span></text:p>
      <text:p text:style-name="P770"><text:span text:style-name="T771">10</text:span><text:span text:style-name="T772">)<text:s/></text:span><text:span text:style-name="T773">miškų taikomiesiems moksliniams tyrimams ir eksperimentinei plėtrai įgyvendinti</text:span><text:span text:style-name="T774">;</text:span></text:p>
      <text:p text:style-name="P775"><text:span text:style-name="T776">11</text:span><text:span text:style-name="T777">) viešosios paskirties rekreacijai ir poilsiui skirtiems miško žemės sklypams, taip pat miestų miškams</text:span><text:span text:style-name="T778"><text:s/>prižiūrėti, saugoti ir tvarkyti;</text:span></text:p>
      <text:p text:style-name="P779"><text:span text:style-name="T780">12</text:span><text:span text:style-name="T781">) medynams ar krūmynams pertvarkyti didinant jų produktyvumą ir atsparumą klimato kaitai;</text:span></text:p>
      <text:p text:style-name="P782"><text:span text:style-name="T783">13</text:span><text:span text:style-name="T784">) miškų</text:span><text:span text:style-name="T785"><text:s/></text:span><text:span text:style-name="T786">informacinėms sistemoms steigti, kurti, tvarkyti, prižiūrėti ir modernizuoti</text:span><text:span text:style-name="T787">;</text:span></text:p>
      <text:p text:style-name="P788"><text:span text:style-name="T789">14</text:span><text:span text:style-name="T790">) informacijai apie miškus<text:s/></text:span><text:span text:style-name="T791">viešinti, šviesti visuomenę miškų tematika;</text:span></text:p>
      <text:p text:style-name="P792"><text:span text:style-name="T793">15</text:span><text:span text:style-name="T794">) Aplinkos ministerijai pavaldžių institucijų vykdomoms programoms miškų srityje įgyvendinti;</text:span></text:p>
      <text:p text:style-name="P795"><text:span text:style-name="T796">16</text:span><text:span text:style-name="T797">) genetiniams miško medžių ištekliams išsaugoti ir miško medžių selekcijos plėtrai;</text:span></text:p>
      <text:p text:style-name="P798"><text:span text:style-name="T799">17</text:span><text:span text:style-name="T800">) miško dauginam</text:span><text:span text:style-name="T801">osios medžiagos išauginimo, miškų įveisimo, atkūrimo, apsaugos, tvarkymo, miškotvarkos ir miško išteklių naudojimo pažangioms technologijoms diegti;</text:span></text:p>
      <text:p text:style-name="P802"><text:span text:style-name="T803">18</text:span><text:span text:style-name="T804">) atstovavimui Lietuvai tarptautinėse miškų srities organizacijose;</text:span></text:p>
      <text:p text:style-name="P805"><text:span text:style-name="T806">19</text:span><text:span text:style-name="T807">) kompensacijoms privačių m</text:span><text:span text:style-name="T808">iškų savininkams už nustatytus veiklos apribojimus miško žemėje;</text:span></text:p>
      <text:p text:style-name="P809"><text:span text:style-name="T810">20</text:span><text:span text:style-name="T811">) gamtotvarkos priemonėms miškuose įgyvendinti;</text:span></text:p>
      <text:p text:style-name="P812"><text:span text:style-name="T813">21</text:span><text:span text:style-name="T814">) bendrosioms miško reikmėms skirtoms lėšoms administruoti.</text:span></text:p>
      <text:p text:style-name="P815">3. Miško valdytojo, kuris yra juridinis asmuo arba subjektas, neturintis juridinio asmens statuso, tačiau turintis civilinį teisnumą, privalomųjų atskaitymų mokestinis laikotarpis yra kalendorinis mėnuo, o miško valdytojo, kuris yra fizinis asmuo, privalomųjų atskaitymų mokestinis laikotarpis yra kalendoriniai metai. Mokestiniam laikotarpiui pasibaigus, miško valdytojas, kuris yra juridinis asmuo arba subjektas, neturintis juridinio asmens statuso, tačiau turintis civilinį teisnumą, iki kito mėnesio, einančio po mokestinio laikotarpio, 15 dienos, o miško valdytojas, kuris yra fizinis asmuo, iki kalendorinių metų, einančių po mokestinio laikotarpio, gegužės 1 dienos privalo<text:s/><text:span text:style-name="T816">užpildyti privalomųjų atskaitymų deklaraciją ir sumokėti privalomuosius atskaitymus</text:span>.</text:p>
      <text:p text:style-name="P817"/>
      <text:p text:style-name="P818"><text:span text:style-name="T819">III</text:span><text:span text:style-name="T820"><text:s/>SKYRIUS</text:span></text:p>
      <text:p text:style-name="P821"><text:span text:style-name="T822">MIŠKO TVARKYMAS IR NAUDOJIMAS</text:span></text:p>
      <text:p text:style-name="P823"/>
      <text:p text:style-name="P824"><text:span text:style-name="T825">8</text:span><text:span text:style-name="T826"><text:s/>straipsnis</text:span><text:span text:style-name="T827">.</text:span><text:span text:style-name="T828"><text:s/></text:span><text:span text:style-name="T829">Miško tvarkymas ir miškų grupės<text:s/></text:span></text:p>
      <text:p text:style-name="P830"><text:span text:style-name="T831">1</text:span><text:span text:style-name="T832">. Lietuvos miškai tvarkomi taip</text:span>, kad būtų užtikrinamas jų tvarumas vykstant klimato kaitai, išlaikoma jų biologinė įvairovė, produktyvumas, pajėgumas atsinaujinti, gyvybingumas, sveikumas, dirvožemio našumas, galimybė darniai atlikti <text:s/>aprūpinimo, reguliavimo, palaikymo ir kultūrines <text:s/>miško ekosistemų funkcijas.</text:p>
      <text:p text:style-name="P833"><text:span text:style-name="T834">2</text:span><text:span text:style-name="T835">. Pagal pagrindinę funkcinę paskirtį miškai skirstomi į grupes.</text:span></text:p>
      <text:p text:style-name="P836"><text:span text:style-name="T837">3</text:span><text:span text:style-name="T838">. I grupė – rezervatiniai miškai: valstybinių gamtinių rezervatų, valstybinių parkų ir biosferos stebėsenos teritorijose esančių gamtinių rezervatų ir rezer</text:span><text:span text:style-name="T839">vatinių apyrubių miškai. Pagrindinė funkcinė paskirtis –<text:s/></text:span><text:span text:style-name="T840">leisti vykti natūraliems procesams miškuose, formuotis sengirėms</text:span><text:span text:style-name="T841">.<text:s/></text:span></text:p>
      <text:p text:style-name="P842"><text:span text:style-name="T843">4</text:span><text:span text:style-name="T844">. II grupė – specialios paskirties miškai. Joje skiriami:</text:span></text:p>
      <text:p text:style-name="P845"><text:span text:style-name="T846">1</text:span><text:span text:style-name="T847">) A – ekosistemų apsaugos miškai. Kraštovaizdžio, telmologinių, pe</text:span><text:span text:style-name="T848">dologinių, botaninių, zoologinių, botaninių-zoologinių draustinių miškai ar jų dalys, priešeroziniai miškai,</text:span><text:s/>Europos ekologinio tinklo „Natura 2000“ teritorijų dalys, svarbios jose nustatytoms Europos Bendrijos svarbos natūralioms buveinėms ir rūšių buveinėms išsaugoti, kiti didelės gamtinės vertės saugomų teritorijų miškai<text:span text:style-name="T849">. Pagrindinė funkcinė paskirtis – išsaugoti arba atkurti<text:s/></text:span>gyvybingas<text:span text:style-name="T850"><text:s/>miško ekosistemas ar atskirus jų komponentus<text:s/></text:span>su įvairiaamžiais įvairiarūšiais arba gamtinę brandą pasiekusiais medynais, sengirėmis.</text:p>
      <text:p text:style-name="P851"><text:span text:style-name="T852">2</text:span><text:span text:style-name="T853">) B – rekreaciniai miškai: miško parkai, miestų miškai, valstybinių parkų rekreacinių zonų miškai, rekreaciniai miško sklypai ir kiti poilsiui ar kitoms socialinėms, kultūrinėms ir dvasinėms vertybėms puoselėti skirti<text:s/></text:span><text:span text:style-name="T854">miškai.<text:s/></text:span>Pagrindinė<text:s/>funkcinė paskirtis – formuoti ir išsaugoti rekreacinius ar kitus socialinius, kultūrinius ir dvasinius visuomenės poreikius geriausiai tenkinančius miškus ir miško aplinką.</text:p>
      <text:p text:style-name="P855"><text:span text:style-name="T856">5</text:span><text:span text:style-name="T857">. III grupė – apsauginiai miškai: genetinių, geologinių, geomorfologinių, hi</text:span><text:span text:style-name="T858">drografinių, kultūrinių draustinių ar jų dalių, kultūrinių rezervatų miškai, atkuriamųjų ir genetinių sklypų, miško sėklinių medynų, laukų apsauginiai, apsaugos zonų miškai. Pagrindinė funkcinė paskirtis – formuoti aplinkos sąlygoms atsparius medynus, gali</text:span><text:span text:style-name="T859">nčius geriausiai atlikti dirvožemio, oro, vandens, žmogaus gyvenamosios aplinkos apsaugos funkcijas.<text:s/></text:span></text:p>
      <text:p text:style-name="P860"><text:span text:style-name="T861">6</text:span><text:span text:style-name="T862">. IV grupė – ūkiniai miškai: miškai, nepriskirti I, II, III grupėms. Šioje miškų grupėje skiriami:</text:span></text:p>
      <text:p text:style-name="P863"><text:span text:style-name="T864">1</text:span><text:span text:style-name="T865">) A – normalaus kirtimo amžiaus ūkiniai miškai.</text:span><text:span text:style-name="T866"><text:s/>Pagrindinė funkcinė paskirtis – laikantis aplinkosaugos reikalavimų, formuoti produktyvius medynus, nepertraukiamai tiekti medieną</text:span><text:s/>ir (ar) atlikti kitas ekonominę naudą teikiančias miško ekosistemų <text:s/>funkcijas.<text:s/></text:p>
      <text:p text:style-name="P867"><text:span text:style-name="T868">2</text:span><text:span text:style-name="T869">) B – trumpo kirtimo amžiaus plantacini</text:span><text:span text:style-name="T870">ai miškai. Pagrindinė funkcinė paskirtis – greičiau išauginti kuo daugiau medienos. Tai miškai, kuriuose taikant spartaus auginimo technologijas auginami greitai augančių medžių rūšių medynai. Šiems miškams gali būti priskiriami tik tos pačios amžiaus klas</text:span><text:span text:style-name="T871">ės medynai.<text:s/></text:span></text:p>
      <text:p text:style-name="P872"><text:span text:style-name="T873">7</text:span><text:span text:style-name="T874">. Draustinių miškų dalys, vadovaujantis specialiojo teritorijų planavimo dokumentais, gali būti priskirtos skirtingoms miškų grupėms.</text:span></text:p>
      <text:p text:style-name="P875"><text:span text:style-name="T876">8</text:span><text:span text:style-name="T877">. Miškus miškų grupėms priskiria aplinkos ministras vadovaudamasis Vyriausybės nustatyta tvarka i</text:span><text:span text:style-name="T878">r normatyvais.</text:span></text:p>
      <text:p text:style-name="P879"/>
      <text:p text:style-name="P880"><text:span text:style-name="T881">9</text:span><text:span text:style-name="T882"><text:s/>straipsnis.<text:s/></text:span><text:span text:style-name="T883">Miškų ir miško išteklių naudojimas<text:s/></text:span></text:p>
      <text:p text:style-name="P884"><text:span text:style-name="T885">1</text:span><text:span text:style-name="T886">. Mišk</text:span>o<text:span text:style-name="T887"><text:s/></text:span>ištekliai<text:s/><text:span text:style-name="T888">turi būti<text:s/></text:span>naudojami racionaliai pagal pagrindinę miškų funkcinę paskirtį<text:span text:style-name="T889">,</text:span><text:s/>suteikiant valstybei didžiausią socialinę ir ekonominę naudą<text:span text:style-name="T890">,<text:s/></text:span><text:span text:style-name="T891">išlaik</text:span>ant<text:span text:style-name="T892"><text:s/>pusiausvyr</text:span>ą<text:span text:style-name="T893"><text:s/>tarp medienos prieaugio ir jos naudojimo</text:span><text:s/>ir užtikrinant gamtinių, socialinių ir kultūrinių vertybių apsaugą miškuose<text:span text:style-name="T894">.<text:s/></text:span></text:p>
      <text:p text:style-name="P895"><text:span text:style-name="T896">2</text:span><text:span text:style-name="T897">. Miško savininkai ir valstybinio miško valdytojai privalo neviršyti nustatytos pagrindinių miško kirtimų normos, racionaliai<text:s/></text:span><text:span text:style-name="T898">naudoti miško išteklius tokiais būdais, kurie padėtų mažinti neigiamą poveikį aplinkai, palaikyt</text:span><text:span text:style-name="T899">ų</text:span><text:span text:style-name="T900"><text:s/>dirvožemio našumą, saugot</text:span><text:span text:style-name="T901">ų</text:span><text:span text:style-name="T902"><text:s/>biologinę įvairovę,<text:s/></text:span><text:span text:style-name="T903">užtikrintų miško žemės sausinimo sistemų, miško kelių priežiūrą ir remontą.<text:s/></text:span></text:p>
      <text:p text:style-name="P904"><text:span text:style-name="T905">3</text:span><text:span text:style-name="T906">. Specialiosios žemės naudoji</text:span><text:span text:style-name="T907">mo sąlygos miško žemėje nustatytos<text:s/></text:span><text:span text:style-name="T908">S</text:span><text:span text:style-name="T909">pecialiųjų žemės naudojimo sąlygų įstatyme.</text:span></text:p>
      <text:p text:style-name="P910"><text:span text:style-name="T911">4</text:span><text:span text:style-name="T912">. Vidutinę metinę pagrindinių miško kirtimų normą valstybiniuose miškuose penkeriems metams aplinkos ministro teikimu tvirtina Vyriausybė.<text:s/></text:span></text:p>
      <text:p text:style-name="P913">5.<text:s/><text:span text:style-name="T914">Aplinkos ministras nusta</text:span><text:span text:style-name="T915">to metinę pagrindinių miško kirtimų normą valstybiniuose miškuose, kuri atskirais metais penkerių metų laikotarpiu gali kisti ne daugiau kaip 20 procentų nuo Vyriausybės patvirtintos vidutinės metinės pagrindinių miško kirtimų normos, tačiau negali viršyti</text:span><text:span text:style-name="T916"><text:s/>penkerių metų vidutinių pagrindinių miško kirtimų normų sumos.</text:span></text:p>
      <text:p text:style-name="P917"><text:span text:style-name="T918">6</text:span><text:span text:style-name="T919">.<text:s/></text:span><text:span text:style-name="T920">Metinę pagrindinių miško kirtimų normą kiekvienam valstybinio miško valdytojui aplinkos ministro nustatyta tvarka paskirsto Vyriausybės įgaliota institucija.</text:span></text:p>
      <text:p text:style-name="P921"><text:span text:style-name="T922">7</text:span><text:span text:style-name="T923">.<text:s/></text:span><text:span text:style-name="T924">Privataus miško savi</text:span><text:span text:style-name="T925">ninkams dešimtmečio pagrindinių miško kirtimų norma nustatoma miškotvarkos projekte.<text:s/></text:span></text:p>
      <text:p text:style-name="P926"><text:span text:style-name="T927">8</text:span><text:span text:style-name="T928">.<text:s/></text:span><text:span text:style-name="T929">Pagrindinių miško kirtimų normų valstybinio miško valdytojams ir privataus miško savininkams apskaičiavimo metodiką tvirtina aplinkos ministras.</text:span></text:p>
      <text:p text:style-name="P930">9. Miško<text:s/>savininkai ir valstybinio miško valdytojai miškuose gali ganyti ūkinius gyvūnus, laikyti bites aviliuose, kilnojamosiose bitidėse, drevėse. Kiti asmenys šią veiklą gali vykdyti suderinę su miško savininku arba valstybinio miško valdytoju. Ūkinius gyvūnus ganyti draudžiama kirtavietėse, kuriose privaloma atkurti mišką, miško želdinių ir žėlinių plotuose, iki 20 metų amžiaus medynuose.</text:p>
      <text:p text:style-name="P931">10. Miškuose gali būti organizuojami <text:s/>renginiai. Renginių organizavimo reikalavimus nustato aplinkos ministras. Organizuojant šiuos renginius saugomose teritorijose esančiuose miškuose vadovaujamasi Specialiųjų žemės naudojimo sąlygų įstatyme, Vyriausybės ar aplinkos ministro tvirtinamuose saugomų teritorijų nuostatuose nustatyta tvarka.</text:p>
      <text:p text:style-name="P932"><text:span text:style-name="T933">11</text:span><text:span text:style-name="T934">. Miškuose važinėti motorinėmis</text:span><text:span text:style-name="T935"><text:s/>transporto priemonėmis, traktoriais ir savaeigėmis mašinomis, kinkomuoju transportu galima tik miško keliais, išskyrus Specialiųjų žemės naudojimo sąlygų įstatyme nustatytas išimtis ir specialiąsias transporto priemones bei transportą, skirtą miškų ūkio v</text:span><text:span text:style-name="T936">eiklai, ekstremaliųjų įvykių ir (ar) avarijų padarinių likvidavimo darbams, paieškos ir gelbėjimo, krašto apsaugos, saugomų teritorijų apsaugos ir tvarkymo tikslams, miškų stichinių nelaimių padarinių likvidavimo darbams, priešgaisrinių gelbėjimo pajėgų tr</text:span><text:span text:style-name="T937">ansportą, inžinerinės infrastruktūros priežiūros darbų transportą, kuris miške gali važiuoti proskynomis, takais, miško kvartalinėmis ar priešgaisrinėmis juostomis. Nemotorinėmis transporto priemonėmis galima važiuoti, arkliais jodinėti miško keliais ir ta</text:span><text:span text:style-name="T938">m pritaikytais takais. Transporto priemonėmis miškuose galima važiuoti negadinant kelių ir takų dangos.</text:span></text:p>
      <text:p text:style-name="P939"><text:span text:style-name="T940">12</text:span><text:span text:style-name="T941">. Miškuose, išskyrus esančius saugomose teritorijose, gali būti įrengiamos specialios motorinėms transporto priemonėms skirtos bekelės trasos, jų<text:s/></text:span><text:span text:style-name="T942">įrengimo sprendiniai numatomi miškotvarkos projekte.</text:span></text:p>
      <text:p text:style-name="P943"/>
      <text:p text:style-name="P944"><text:span text:style-name="T945">10</text:span><text:span text:style-name="T946"><text:s/>straipsnis.<text:s/></text:span><text:span text:style-name="T947">Asmenų lankymasis miške<text:s/></text:span></text:p>
      <text:p text:style-name="P948">1. Asmenys, prisiimdami atsakomybę už savo saugumą ir asmeninio turto saugumą, turi teisę lankytis visų nuosavybės formų miškuose, išskyrus šiame įstatyme nustatytas išimtis. Lankymosi miške tvarką nustato aplinkos ministras.</text:p>
      <text:p text:style-name="P949">2. Lankymosi reikalavimai valstybės sienos apsaugos zonoje, pasienio ruože, pasienio juostoje esančiuose miškuose nustatomi Lietuvos Respublikos valstybės sienos ir jos apsaugos<text:s/>įstatyme, karinėse teritorijose esančiuose miškuose lankymosi reikalavimai nustatomi Lietuvos Respublikos krašto apsaugos sistemos organizavimo ir karo tarnybos įstatyme, Vyriausybės tvirtinamuose Lietuvos kariuomenės karinių poligonų ir karinio mokymo teritorijų valdymo ir naudojimo nuostatuose, lankymosi kariniuose poligonuose ir karinio mokymo, taip pat pavojingose teritorijose, taisyklėse.<text:s/></text:p>
      <text:p text:style-name="P950"><text:span text:style-name="T951">3</text:span><text:span text:style-name="T952">. Asmenys, lankydamiesi miškuose, rinkdami vaisius, vaistažoles, vaistinę žaliavą, <text:s/>dekoratyvines miško medži</text:span><text:span text:style-name="T953">agas, miško augaliją, grybaudami, išskyrus saugomas augalų ir grybų rūšis, riešutaudami, leisdami sulą turi vadovautis šiame įstatyme, Lietuvos Respublikos aplinkos apsaugos įstatyme, Lietuvos Respublikos laukinių augalų ir grybų įstatyme, Saugomų gyvūnų,<text:s/></text:span><text:span text:style-name="T954">augalų ir grybų rūšių įstatyme, Lietuvos Respublikos laukinės gyvūnijos įstatyme nustatytais reikalavimais.</text:span></text:p>
      <text:p text:style-name="P955">4. Lankymosi reikalavimai saugomose teritorijose esančiuose miškuose nustatyti Saugomų teritorijų įstatyme, Specialiųjų žemės naudojimo sąlygų įstatyme, Vyriausybės ar aplinkos ministro tvirtinamuose saugomų teritorijų nuostatuose.<text:s/></text:p>
      <text:p text:style-name="P956">5. Savivaldybių vykdomosios institucijos<text:span text:style-name="T957">,</text:span><text:s/>saugomų teritorijų direkcijų, miško savininko ar valstybinio miško valdytojo teikimu, miestų miškuose – be šio teikimo, kai yra svarbių priežasčių (miškų stichinės nelaimės, didelis miško gaisrų pavojus, miško sanitarinė apsauga, naudojant augalų apsaugos produktus, laukinių gyvūnų laikymas nelaisvėje) gali uždrausti ar apriboti asmenų lankymąsi miškuose (visoje ar teritorijos dalyje). Savivaldybių vykdomosios institucijos, priimdamos sprendimą uždrausti ar apriboti asmenų lankymąsi miškuose, privalo nurodyti šių draudimų ar apribojimų priežastis, sąlygas, terminus ir teisinį pagrindą.<text:span text:style-name="T958"><text:s/></text:span></text:p>
      <text:p text:style-name="P959">6. Siekiant užtikrinti asmenų saugumą ir darbų saugos reikalavimus, draudžiama lankytis miško plotuose, kuriuose vykdomi miško kirtimai ir įrengti tai įspėjantys ženklai.</text:p>
      <text:p text:style-name="P960">7. Apsistoti poilsiui miškuose galima tik tam tikslui įrengtuose viešojo naudojimo ar privačiuose poilsio objektuose. Poilsiaujant saugomų teritorijų miškuose taikomi Saugomų teritorijų įstatyme, Specialiųjų žemės naudojimo sąlygų įstatyme, Vyriausybės ar aplinkos ministro tvirtinamuose saugomų teritorijų nuostatuose nustatyti reikalavimai.</text:p>
      <text:p text:style-name="P961">8. Privačiuose miškuose besilankantys asmenys gali naudotis privataus miško savininko sukurta ar įrengta rekreacine miško infrastruktūra, pažymėta informaciniais ženklais, tik sutikus privataus miško savininkui.<text:s/></text:p>
      <text:p text:style-name="P962"/>
      <text:p text:style-name="P963"><text:span text:style-name="T964">11</text:span><text:span text:style-name="T965"><text:s/>straipsnis.<text:s/></text:span><text:span text:style-name="T966">Kompensacijos privačių</text:span><text:span text:style-name="T967"><text:s/>miškų savininkams už nustatytus veiklos apribojimus</text:span></text:p>
      <text:p text:style-name="P968"><text:span text:style-name="T969">1</text:span><text:span text:style-name="T970">. Kompensacijos už saugomoje teritorijoje esančioje miško žemėje nustatytus veiklos apribojimus išmokamos Saugomų teritorijų įstatyme nustatyta tvarka.<text:s/></text:span></text:p>
      <text:p text:style-name="P971"><text:span text:style-name="T972">2</text:span><text:span text:style-name="T973">. Už miško žemėje, kuri nepatenka į<text:s/></text:span><text:span text:style-name="T974">saugomą teritoriją, nustatytus pagrindinių miško kirtimų apribojimus išmokamos kompensacijos šio straipsnio 3–5 dalyse nustatyta tvarka.</text:span></text:p>
      <text:p text:style-name="P975"><text:span text:style-name="T976">3</text:span><text:span text:style-name="T977">. Kompensacijos išmokamos privačių miškų savininkams, kurių miško žemėje pakeičiama miškų grupė ir todėl visam lai</text:span><text:span text:style-name="T978">kui uždraudžiama iškirsti dalį brandžių medžių. Kompensacijos dydis apskaičiuojamas Vyriausybės nustatyta tvarka įvertinant nuostolius, patiriamus<text:s/></text:span><text:span text:style-name="T979">uždraudus</text:span><text:span text:style-name="T980"><text:s/>brandžių medžių pagrindinius kirtimus, įvertinant pajamas, kurios galėjo būti gautos pardavus medie</text:span><text:span text:style-name="T981">ną rinkoje, vidutines medienos ruošos, miško atkūrimo, priežiūros ir jaunuolynų ugdymo sąnaudas, įvertinant galimybes vykdyti kitus miško kirtimus ir naudotis <text:s/>kitoms miško ekosistemų <text:s/>funkcijomis, kuriomis negalima būtų naudotis, jei miškas būtų iškirstas</text:span><text:span text:style-name="T982">. . Prašymą privataus miško savininkas gali pateikti ne anksčiau kaip metais, kai medynas pasiekia pagrindinių miško kirtimų amžių, taikytą iki miškų grupės pakeitimo.<text:s/></text:span></text:p>
      <text:p text:style-name="P983"><text:span text:style-name="T984">4</text:span><text:span text:style-name="T985">.<text:s/></text:span><text:span text:style-name="T986">Pasikeitus privataus miško savininkui, miškui nustatyti pagrindinių miško kirtim</text:span><text:span text:style-name="T987">ų apribojimai ir teisė į taikomas kompensacijas pereina teisių ir pareigų perėmėjui naujam privataus miško savininkui. Jeigu iki privataus miško perleidimo jau buvo pateiktas prašymas apskaičiuoti ir išmokėti kompensaciją, nepriklausomai nuo to, ar kompens</text:span><text:span text:style-name="T988">acija išmokėta ar ne, teisė į taikomas kompensacijas pereina naujam privataus miško savininkui. Pasikeitus privataus miško savininkui, teisė į taikomas kompensacijas pereina naujam privataus miško savininkui, jeigu iki privataus miško perleidimo dar nebuvo</text:span><text:span text:style-name="T989"><text:s/>pateiktas prašymas apskaičiuoti ir išmokėti kompensaciją. <text:s/>Privataus miško perleidimo sandorio būtina sąlyga yra privataus miško perleidėjo pareiškimas, ar iki privataus miško perleidimo momento jau buvo pateiktas prašymas apskaičiuoti ir išmokėti kompens</text:span><text:span text:style-name="T990">aciją. Privataus miško savininkui mirus, teisė į taikomas kompensacijas pereina mirusio privataus miško savininko įpėdiniams</text:span>.</text:p>
      <text:p text:style-name="P991"><text:span text:style-name="T992">5</text:span><text:span text:style-name="T993">. Šio straipsnio 3 dalyje nustatytų kompensacijų apskaičiavimo ir išmokėjimo tvarką nustato Vyriausybė. Prašymus skirti kompe</text:span><text:span text:style-name="T994">nsaciją nagrinėja, sprendimą dėl kompensacijos išmokėjimo priima ir tvirtina, kompensacijas išmoka Vyriausybės įgaliota institucija. Kompensacijos išmokamos vieną kartą, kai kompensacijos dydis neviršija 10 000,00 eurų, arba mokamos dalimis kiekvienais met</text:span><text:span text:style-name="T995">ais ne ilgiau kaip 20 metų, kai kompensacijos dydis viršija 10 000,00 eurų, nuo administracinio sprendimo išmokėti kompensaciją patvirtinimo, kuris priimamas išnagrinėjus prašymą išmokėti kompensaciją Vyriausybės nustatyta tvarka. <text:s/></text:span></text:p>
      <text:p text:style-name="P996"><text:span text:style-name="T997">6</text:span><text:span text:style-name="T998">. Šio straipsnio 3</text:span><text:span text:style-name="T999"><text:s/>dalyje nustatytos kompensacijos mokamos iš valstybės biudžeto lėšų bendrosioms miško reikmėms finansuoti arba iš savivaldybės biudžeto lėšų, jei miškų grupės pakeitimą inicijuoja savivaldybė.</text:span></text:p>
      <text:p text:style-name="P1000"/>
      <text:p text:style-name="P1001"><text:span text:style-name="T1002">12</text:span><text:span text:style-name="T1003"><text:s/>straipsnis.<text:s/></text:span><text:span text:style-name="T1004">Miškų inventorizacija ir miško žemės apsk</text:span><text:span text:style-name="T1005">aita</text:span></text:p>
      <text:p text:style-name="P1006"><text:span text:style-name="T1007">1</text:span><text:span text:style-name="T1008">. Miškų inventorizacijos tikslas – nustatyti miško plotus, miško išteklių kiekybinius ir kokybinius rodiklius, teikti informaciją <text:s/>miškų gamtinei ir ūkinei būklei įvertinti.</text:span></text:p>
      <text:p text:style-name="P1009"><text:span text:style-name="T1010">2</text:span><text:span text:style-name="T1011">. Atliekant miškų ir medžių savaiminukų inventorizaciją ne miško že</text:span><text:span text:style-name="T1012">mėje, privačių miškų savininkai ir valstybinio miško valdytojai privalo leisti patekti į jų valdomus žemės sklypus ir suteikti miškų inventorizacijai atlikti reikiamą informaciją.</text:span></text:p>
      <text:p text:style-name="P1013"><text:span text:style-name="T1014">3</text:span><text:span text:style-name="T1015">. Miškų inventorizacija skirstoma į nacionalinę miškų inventorizaciją<text:s/></text:span><text:span text:style-name="T1016">ir miškų sklypų inventorizaciją:</text:span></text:p>
      <text:p text:style-name="P1017"><text:span text:style-name="T1018">1</text:span><text:span text:style-name="T1019">) Nacionalinė miškų inventorizacija skirta miškų būklės stebėsenai ir strateginiam miškų sektoriaus planavimui pagal miškų būklės ir jų kaitos rodiklius šalies arba regionų ir administracinių vienetų mastu. Nacionalinė m</text:span><text:span text:style-name="T1020">iškų inventorizacija vykdoma aplinkos ministro nustatyta tvarka pagal statistiniais metodais pagrįstą atrankos schemą, naudojant apskaitos barelių tinklą. Nacionalinės miškų inventorizacijos duomenys yra vieši, išskyrus apskaitos barelių vietas ir kitus jų</text:span><text:span text:style-name="T1021"><text:s/>padėtį atskleidžiančius duomenis.</text:span></text:p>
      <text:p text:style-name="P1022"><text:span text:style-name="T1023">2</text:span><text:span text:style-name="T1024">) Miškų sklypų inventorizacija skirta miškų apskaitai, miško žemės taksaciniams sklypams nustatyti ir jų duomenims tikslinti, miškotvarkos projektams rengti ir miškų ūkio veiklai planuoti. Miškų sklypų inventorizacij</text:span><text:span text:style-name="T1025">os tvarką nustato aplinkos ministras. Miškų sklypų inventorizacija atliekama valstybės, miškų savininkų ir valstybinio miško valdytojų lėšomis.<text:s/></text:span></text:p>
      <text:p text:style-name="P1026"><text:span text:style-name="T1027">4</text:span><text:span text:style-name="T1028">. Medžių savaiminukais apaugusi ne miško žemė inventorizuojama ir registruojama<text:s/></text:span><text:span text:style-name="T1029"><text:s/>Miškų registro informac</text:span><text:span text:style-name="T1030">inėje sistemoje</text:span><text:span text:style-name="T1031"><text:s/>kaip miško žemės taksacinis sklypas aplinkos ministro nustatyta tvarka, kai valstybinėje ne miško žemėje augančių medžių savaiminukų vidutinis amžius – ne mažesnis kaip 10 metų, privačioje ne miško žemėje, – kai to prašo žemės savininkas.</text:span></text:p>
      <text:p text:style-name="P1032"/>
      <text:p text:style-name="P1033"><text:span text:style-name="T1034">13</text:span><text:span text:style-name="T1035"><text:s/>straipsnis.<text:s/></text:span><text:span text:style-name="T1036">Lietuvos Respublikos miškų registro informacinė sistema</text:span></text:p>
      <text:p text:style-name="P1037"><text:span text:style-name="T1038">1</text:span><text:span text:style-name="T1039">.<text:s/></text:span><text:span text:style-name="T1040">Miškų registro informacinę sistemos</text:span><text:span text:style-name="T1041"><text:s/>nuostatus tvirtina aplinkos ministras.</text:span></text:p>
      <text:p text:style-name="P1042"><text:span text:style-name="T1043">2</text:span><text:span text:style-name="T1044">.<text:s/></text:span><text:span text:style-name="T1045">Miškų registro informacinės sistemos ir jos</text:span><text:span text:style-name="T1046"><text:s/>duomenų valdytoja yra Aplinkos ministerija.</text:span></text:p>
      <text:p text:style-name="P1047"><text:span text:style-name="T1048">3</text:span><text:span text:style-name="T1049">.<text:s/></text:span><text:span text:style-name="T1050">M</text:span><text:span text:style-name="T1051">iškų registro<text:s/></text:span><text:span text:style-name="T1052">informacinės sistemos</text:span><text:span text:style-name="T1053"><text:s/>duomenys yra vieši.<text:s/></text:span><text:span text:style-name="T1054"><text:s/></text:span></text:p>
      <text:p text:style-name="P1055"><text:span text:style-name="T1056">4</text:span><text:span text:style-name="T1057">. M</text:span><text:span text:style-name="T1058">iškų registro informacinės sistemos</text:span><text:span text:style-name="T1059"><text:s/>objektai yra miško žemės taksaciniai sklypai. M</text:span><text:span text:style-name="T1060">iškų registro informacinės sistemos</text:span><text:span text:style-name="T1061"><text:s/>objektų visuma sudaro visos šalies miško žemės plotą.</text:span></text:p>
      <text:p text:style-name="P1062"><text:span text:style-name="T1063">5</text:span><text:span text:style-name="T1064">. M</text:span><text:span text:style-name="T1065">išk</text:span><text:span text:style-name="T1066">ų registro informacinės sistemos</text:span><text:span text:style-name="T1067"><text:s/>objektai įregistruojami ir jų duomenys pakeičiami M</text:span><text:span text:style-name="T1068">iškų registro informacinėje sistemoje</text:span><text:span text:style-name="T1069"><text:s/>per 3 mėnesius nuo jų <text:s/>nustatymo ir (arba) patvirtinimo.</text:span></text:p>
      <text:p text:style-name="P1070"><text:span text:style-name="T1071">6</text:span><text:span text:style-name="T1072">.<text:s/></text:span><text:span text:style-name="T1073">M</text:span><text:span text:style-name="T1074">iškų<text:s/></text:span><text:span text:style-name="T1075">registro informacinė sistema</text:span><text:span text:style-name="T1076"><text:s/>finansuojama lėšomis, gautomis už objektų registravimą, registro duomenų teikimą ir k</text:span><text:span text:style-name="T1077">itų su duomenų tvarkymu<text:s/></text:span><text:span text:style-name="T1078">Miškų registro informacinėje sistemoje</text:span><text:span text:style-name="T1079"><text:s/>susijusių veiksmų atlikimą</text:span><text:span text:style-name="T1080">, taip pat iš kitų Lietuvos Respublikos teisės aktuose nustatytų finansavimo šalt</text:span><text:span text:style-name="T1081">inių.</text:span></text:p>
      <text:p text:style-name="P1082"/>
      <text:p text:style-name="P1083"><text:span text:style-name="T1084">14</text:span><text:span text:style-name="T1085"><text:s/>straipsnis.<text:s/></text:span><text:span text:style-name="T1086">Miškotvarkos projektas<text:s/></text:span></text:p>
      <text:p text:style-name="P1087"><text:span text:style-name="T1088">1</text:span><text:span text:style-name="T1089">. Miškotvarkos projekto rengimą inicijuoja miško savininkas ar valstybinio miško valdytojas.</text:span><text:span text:style-name="T1090"><text:s/></text:span></text:p>
      <text:p text:style-name="P1091"><text:span text:style-name="T1092">2</text:span><text:span text:style-name="T1093">. Miškotvarkos projektai rengiami, derinami, tvirtinami, registruojami, keičiami ir pripažįstami netekusiais galios aplinkos ministro nustatyta tvarka.<text:s/></text:span></text:p>
      <text:p text:style-name="P1094">3. Miškotvarkos projektas pripažįstamas netekusiu galios, kai Lietuvos Respublikos viešojo administravimo įstatyme nustatytais atvejais yra pripažintas netekusiu galios administracinis sprendimas, kuriuo jis yra patvirtintas, arba miško savininko prašymu, jei miškotvarkos projektas patvirtintas anksčiau nei prieš 10 metų.</text:p>
      <text:p text:style-name="P1095"><text:span text:style-name="T1096">4</text:span><text:span text:style-name="T1097">. Miškotvarkos projektai g</text:span><text:span text:style-name="T1098">alioja 10 metų. Miškotvarkos projektų galiojimo trukmė miško savininko ar valstybinio miško valdytojo prašymu vieną kartą pratęsiama iki 5 metų, jeigu yra suprojektuotų, bet neįvykdytų priemonių.<text:s/></text:span></text:p>
      <text:p text:style-name="P1099">5<text:span text:style-name="T1100">.<text:s/></text:span>Nuasmeninti miškotvarkos projektai skelbiami Vyriausybės įgaliotos institucijos<text:span text:style-name="T1101"><text:s/></text:span>interneto svetainėje, išskyrus<text:span text:style-name="T1102"><text:s/></text:span>miškų<text:span text:style-name="T1103">,</text:span><text:s/>esančių<text:span text:style-name="T1104"><text:s/></text:span><text:span text:style-name="T1105">kariniuose poligonuose, karinio mokymo teritorijose ar valstybės sienos apsaugos zonoje.</text:span><text:span text:style-name="T1106"><text:s/></text:span></text:p>
      <text:p text:style-name="P1107"><text:span text:style-name="T1108">6</text:span><text:span text:style-name="T1109">. Miškotvarkos projektai turi būti rengiami pagrindiniams miško kirtimams vykdyti žemės</text:span><text:span text:style-name="T1110"><text:s/>sklypuose, kuriuose miško žemė užima 10 hektarų ar didesnį plotą, miško infrastruktūrai, išskyrus nesudėtingus rekreacinės miško infrastruktūros objektus (informacinius ženklus, skulptūras, miško baldus, lieptus, kai nereikia statybą leidžiančio dokumento</text:span><text:span text:style-name="T1111">), įrengti nekertant miško ir laikiniesiems privažiavimo į statybvietę keliams įrengti įgyvendinant valstybei svarbius projektus.<text:s/></text:span></text:p>
      <text:p text:style-name="P1112"><text:span text:style-name="T1113">7</text:span><text:span text:style-name="T1114">. Miškotvarkos projekte projektuojamų miško infrastruktūrai priskirtinų inžinerinių statinių ir įrenginių požymius ir jų</text:span><text:span text:style-name="T1115"><text:s/>sąrašą nustato aplinkos ministras.</text:span></text:p>
      <text:p text:style-name="P1116"/>
      <text:p text:style-name="P1117"><text:span text:style-name="T1118">15</text:span><text:span text:style-name="T1119"><text:s/>straipsnis.<text:s/></text:span><text:span text:style-name="T1120">Genetiniai miško medžių ištekliai, sėklinė miško bazė ir miško dauginamoji medžiaga</text:span></text:p>
      <text:p text:style-name="P1121"><text:span text:style-name="T1122">1</text:span><text:span text:style-name="T1123">. Genetiniams miško medžių ištekliams priskiriami rinktiniai ir elitiniai medžiai, medžių klonai, įvertintos vietinės miško medžių populiacijos ir jų dalys, pavieniai medžiai ir jų grupės, miško medžių reprodukcinės dalys (sėklos, žiedadulkės, gemalai, mer</text:span><text:span text:style-name="T1124">isteminiai audiniai, pumpurai ir ūgliai). Genetiniai miško medžių ištekliai saugomi miško medžių genetiniuose draustiniuose, genetiniuose ir sėkliniuose medynuose, klonų rinkiniuose. Duomenys apie genetinius miško medžių išteklius įrašomi į Genetinių miško</text:span><text:span text:style-name="T1125"><text:s/>medžių išteklių informacinę sistemą, kurios valdytojas ir duomenų valdytojas yra Vyriausybės įgaliota institucija, o jų reprodukcinės dalys saugomos augalų genetinės medžiagos saugyklose. Genetiniai miško medžių ištekliai skirti miško medžių genetinei įva</text:span><text:span text:style-name="T1126">irovei išsaugoti ir naudojami selekcijai, sėklinei miško bazei kurti, moksliniams tyrimams ir eksperimentinei plėtrai vykdyti, <text:s/>miškams įveisti ir atkurti. Miško medžių genetiniai draustiniai, sėkliniai ir genetiniai medynai jų kilmės vietose<text:s/></text:span><text:span text:style-name="T1127">(</text:span><text:span text:style-name="T1128">in situ</text:span><text:span text:style-name="T1129">) sau</text:span><text:span text:style-name="T1130">gomi ir atkuriami taikant dinaminį metodą – specialiaisiais miško kirtimais ir miško atkūrimo priemonėmis formuojant saugomos medžių rūšies populiacijos įvairiaamžius medynus, vadovaujantis aplinkos ministro tvirtinamų miško dauginamosios medžiagos nuostat</text:span><text:span text:style-name="T1131">ų reikalavimais.</text:span><text:span text:style-name="T1132"><text:s/></text:span></text:p>
      <text:p text:style-name="P1133"><text:span text:style-name="T1134">2</text:span><text:span text:style-name="T1135">. Sėklinė miško bazė kuriama ir tvarkoma genetiniu, selekciniu ir ekologiniu pagrindu, laikantis aplinkos ministro tvirtinamų miško dauginamosios medžiagos nuostatų. Miško dauginamoji medžiaga turi būti ruošiama sėklinės miško bazės<text:s/></text:span><text:span text:style-name="T1136">objektuose, įrašytuose į Genetinių miško medžių išteklių informacinę sistemą.<text:s/></text:span></text:p>
      <text:p text:style-name="P1137"><text:span text:style-name="T1138">3</text:span><text:span text:style-name="T1139">. Genetinių miško medžių išteklių išsaugojimo ir selekcijos plėtros priemones tvirtina aplinkos ministras. Genetinių <text:s/>miško medžių išteklių išsaugojimo, atkūrimo ir naudoji</text:span><text:span text:style-name="T1140">mo, sėklinės miško bazės plėtros, tvarkymo ir naudojimo, miško atkūrimo rekomendacijas Aplinkos ministerijai ir Vyriausybės įgaliotai institucijai teikia genetinių miško medžių išteklių, sėklininkystės ir miško atkūrimo ekspertų komisija, sudaryta iš moksl</text:span><text:span text:style-name="T1141">o, studijų ir kitose institucijose dirbančių miško medžių genetikos ir selekcijos, miško atkūrimo sričių mokslininkų ir specialistų. Komisijos nuostatus ir sudėtį tvirtina Vyriausybės įgaliotos institucijos vadovas.<text:s/></text:span></text:p>
      <text:p text:style-name="P1142"><text:span text:style-name="T1143">4</text:span><text:span text:style-name="T1144">. Miško dauginamoji medžiaga augin</text:span><text:span text:style-name="T1145">ama, laikoma, naudojama ir ja prekiaujama laikantis aplinkos ministro tvirtinamų miško dauginamosios medžiagos nuostatų. Draudžiama želdinti mišką miško dauginamąja medžiaga, kurios kilmė ir kokybė neatitinka Miško dauginamosios medžiagos nuostatų reikalav</text:span><text:span text:style-name="T1146">imų. Vyriausybės įgaliota institucija gali uždrausti parduoti tam tikrą miško dauginamąją medžiagą galutiniam vartotojui visoje arba dalyje šalies teritorijos<text:s/></text:span>vadovaudamasi 2002 m. rugsėjo 9 d. Europos Komisijos reglamentu<text:s/><text:a xlink:href="http://eur-lex.europa.eu/legal-content/LIT/TXT/?uri=CELEX:32002R1602&amp;locale=lt" office:target-frame-name="_blank" xlink:show="new"><text:span text:style-name="T1147">(EB) Nr.1602/2002</text:span></text:a>, nustatančiu išsamias Tarybos Direktyvos<text:s/><text:a xlink:href="http://eur-lex.europa.eu/legal-content/LIT/TXT/?uri=CELEX:31999L0105&amp;locale=lt" office:target-frame-name="_blank" xlink:show="new"><text:span text:style-name="T1148">1999/105/EB</text:span></text:a><text:s/>taikymo taisykles dėl leidimo valstybėms narėms uždrausti tam tikros miško dauginamosios medžiagos pardavimą galutiniam vartotojui.</text:p>
      <text:p text:style-name="P1149"/>
      <text:p text:style-name="P1150"><text:span text:style-name="T1151">16</text:span><text:span text:style-name="T1152"><text:s/>straipsnis.<text:s/></text:span><text:span text:style-name="T1153">Miško dauginamosios medžiagos tiekėjai ir jų veiklos reglamentavimas</text:span></text:p>
      <text:p text:style-name="P1154"><text:span text:style-name="T1155">1</text:span><text:span text:style-name="T1156">. Fizinis ar juridinis asmuo, įskaitant užsi</text:span><text:span text:style-name="T1157">enio valstybių juridinius asmenis ir kitas organizacijas arba jų padalinius, įgyja teisę verstis miško dauginamosios medžiagos prekyba ir (ar) importu, kai jo<text:s/></text:span><text:s/>prašyme pateiktus duomenis Vyriausybės įgaliota institucija įrašo<text:span text:style-name="T1158"><text:s/>į Licencijų informacinę sistem</text:span><text:span text:style-name="T1159">ą</text:span>.<text:s/><text:span text:style-name="T1160">Šis reikalavimas netaikomas kitos Europos Sąjungos valstybės narės subjektui – oficialiai registruotam miško dauginamosios medžiagos tiekėjui kitoje valstybėje narėje.<text:s/></text:span>Šiai veiklai taikomas licencijų išdavimo modelis „D“. Miško dauginamosios medžiagos tiekėjo (toliau<text:s/><text:span text:style-name="T1161">–</text:span><text:s/>tiekėjas) licencijos duomenys<text:s/><text:span text:style-name="T1162">Licencijų informacinėje sistemoje skelbiami viešai</text:span>,<text:span text:style-name="T1163"><text:s/>siekiant nustatyti<text:s/></text:span>tiekėjo<text:s/><text:span text:style-name="T1164">tapatybę ir užtikrinti teisingos ir išsamios<text:s/></text:span><text:span text:style-name="T1165">informacijos apie j</text:span>o<text:span text:style-name="T1166"><text:s/>veiklą teikimą, vykdant prekybą miško dauginamąja medžiaga ir įgyvendinant<text:s/></text:span>miško dauginamosios medžiagos nuostatų reikalavimus.<text:s/></text:p>
      <text:p text:style-name="P1167"><text:span text:style-name="T1168">2</text:span><text:span text:style-name="T1169">.<text:s/></text:span><text:span text:style-name="T1170">Tiekėjo pateiktus duomenis<text:s/></text:span>į Licencijų informacinę sistemą<text:span text:style-name="T1171"><text:s/></text:span><text:span text:style-name="T1172">įrašo, tikslina</text:span><text:span text:style-name="T1173">,</text:span><text:s/>keičia arba panaikina<text:span text:style-name="T1174"><text:s/></text:span>Vyriausybės įgaliota institucija Vyriausybės nustatyta tvarka.<text:span text:style-name="T1175"><text:s/></text:span><text:span text:style-name="T1176">Tiekėjo asmens duomenys tvarkomi vadovaujantis 2016 m. balandžio 27 d. Europos parlamento ir Tarybos Reglamentu<text:s/></text:span><text:a xlink:href="http://eur-lex.europa.eu/legal-content/LIT/TXT/?uri=CELEX:32016R0679&amp;locale=lt" office:target-frame-name="_blank" xlink:show="new"><text:span text:style-name="T1177">(ES) 2016/679</text:span></text:a><text:span text:style-name="T1178"><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1179">95/46/EB</text:span></text:a><text:span text:style-name="T1180"><text:s/>(Bendrasis duomenų apsaugos reglamentas) ir kitais teisės aktais, reglamentuojančiais asmens duomenų apsaugą</text:span><text:span text:style-name="T1181">.<text:s/></text:span></text:p>
      <text:p text:style-name="P1182"><text:span text:style-name="T1183">3</text:span><text:span text:style-name="T1184">.</text:span><text:s/>Tiekėjo pateikti duomenys<text:s/><text:span text:style-name="T1185">į Licencijų informacinę sistemą įrašom</text:span>i<text:span text:style-name="T1186">, kai tiekėjas:</text:span></text:p>
      <text:p text:style-name="P1187"><text:span text:style-name="T1188">1</text:span><text:span text:style-name="T1189">) pateikia miško dauginamosios medžiagos nuos</text:span><text:span text:style-name="T1190">tatuose nurodytos formos prašymą Vyriausybės įgaliotai institucijai;</text:span></text:p>
      <text:p text:style-name="P1191"><text:span text:style-name="T1192">2</text:span><text:span text:style-name="T1193">) yra registruotas Lietuvos Respublikos fitosanitariniame registre, jeigu jis yra tiekėjas miško dauginamosios medžiagos, kurios fitosanitarinė kontrolė būtina pagal 2019 m. lapkriči</text:span><text:span text:style-name="T1194">o 28 d. Komisijos įgyvendinimo reglamento<text:s/></text:span><text:a xlink:href="http://eur-lex.europa.eu/legal-content/LIT/TXT/?uri=CELEX:32019R2072&amp;locale=lt" office:target-frame-name="_blank" xlink:show="new"><text:span text:style-name="T1195">(ES) 2019/2072</text:span></text:a><text:span text:style-name="T1196">, kuriuo nustatomos vienodos Europos Parlamento ir Tarybos reglamento<text:s/></text:span><text:a xlink:href="http://eur-lex.europa.eu/legal-content/LIT/TXT/?uri=CELEX:32016R2031&amp;locale=lt" office:target-frame-name="_blank" xlink:show="new"><text:span text:style-name="T1197">(ES) 2016/2031</text:span></text:a><text:span text:style-name="T1198"><text:s/>dėl apsaugos priemonių nuo augalų kenkėjų įgyvendinimo sąlygos, panaikinamas Komisijos reglamentas<text:s/></text:span><text:a xlink:href="http://eur-lex.europa.eu/legal-content/LIT/TXT/?uri=CELEX:32008R0690&amp;locale=lt" office:target-frame-name="_blank" xlink:show="new"><text:span text:style-name="T1199">(EB) Nr. 690/2008</text:span></text:a><text:span text:style-name="T1200"><text:s/>ir iš dalies keičiamas Komisijos įgyvendinimo reglamentas<text:s/></text:span><text:a xlink:href="http://eur-lex.europa.eu/legal-content/LIT/TXT/?uri=CELEX:32018R2019&amp;locale=lt" office:target-frame-name="_blank" xlink:show="new"><text:span text:style-name="T1201">(ES) 2018/2019</text:span></text:a>)<text:span text:style-name="T1202"><text:s/>su visais pakeitimais<text:s/></text:span>(toliau –<text:s/>Komisijos įgyvendinimo reglamentas<text:s/><text:a xlink:href="http://eur-lex.europa.eu/legal-content/LIT/TXT/?uri=CELEX:32019R2072&amp;locale=lt" office:target-frame-name="_blank" xlink:show="new"><text:span text:style-name="T1203">2019/2072</text:span></text:a>), reikalavimus.</text:p>
      <text:p text:style-name="P1204"><text:span text:style-name="T1205">4</text:span><text:span text:style-name="T1206">.<text:s/></text:span>Tiekėjas įgyja teisę verstis miško dauginamosios medžiagos prekyba ir (ar) importu<text:s/>kitą dieną po prašymo pateikimo Vyriausybės įgaliotai institucijai dienos arba prašyme nurodytos dienos, jeigu ši diena yra vėlesnė negu prašymo pateikimo diena. Paaiškėjus, kad prašyme pateikta netiksli, neišsami (ne visa) informacija, klaidingi duomenys<text:span text:style-name="T1207">,</text:span><text:span text:style-name="T1208"><text:s/></text:span>Vyriausybės įgaliota institucija praneša tiekėjui apie būtinybę per ne trumpesnį kaip 5 darbo dienų ir ne ilgesnį kaip 10 darbo dienų terminą pateikti trūkstamą informaciją ar ją ištaisyti. Per Vyriausybės įgaliotos institucijos nustatytą terminą nepašalinus prašyme nurodytų trūkumų arba neinformavus jos apie šių trūkumų pašalinimą, Vyriausybės įgaliota institucija<text:s/><text:span text:style-name="T1209">sustabdo licencijos galiojimą</text:span><text:s/>iš anksto apie tai neįspėjusi. Jeigu tiekėjas neatitinka šio straipsnio 3 dalies 2 punkto reikalavimų, jo prašyme<text:s/>pateikti duomenys į Licencijų informacinę sistemą neįrašomi.<text:s/></text:p>
      <text:p text:style-name="P1210"><text:span text:style-name="T1211">5</text:span><text:span text:style-name="T1212">. Tiekėjas privalo:<text:s/></text:span></text:p>
      <text:p text:style-name="P1213"><text:span text:style-name="T1214">1</text:span><text:span text:style-name="T1215">) laikytis miško dauginamosios medžiagos nuostatuose įtvirtintų miško dauginamosios medžiagos kilmės, kokybės, auginimo, laikymo ir prekybos reikalavimų;</text:span></text:p>
      <text:p text:style-name="P1216"><text:span text:style-name="T1217">2</text:span><text:span text:style-name="T1218">)</text:span><text:s/>registruotis Lietuvos Respublikos fitosanitariniame registre, jeigu jis nusprendžia tiekti<text:span text:style-name="T1219"><text:s/></text:span>rinkai <text:s/>miško dauginamąją medžiagą, kurios fitosanitarinė kontrolė būtina pagal Komisijos įgyvendinimo reglamentą<text:s/><text:a xlink:href="http://eur-lex.europa.eu/legal-content/LIT/TXT/?uri=CELEX:32019R2072&amp;locale=lt" office:target-frame-name="_blank" xlink:show="new"><text:span text:style-name="T1220">2019/2072</text:span></text:a>;<text:s/></text:p>
      <text:p text:style-name="P1221"><text:span text:style-name="T1222">3</text:span><text:span text:style-name="T1223">) Vyriausybės įgaliotai institucijai teikti duomenis apie visas parduotas ir turimas siuntas pagal miško dauginamosios medžiagos nuostatus</text:span><text:span text:style-name="T1224">;</text:span></text:p>
      <text:p text:style-name="P1225"><text:span text:style-name="T1226">4</text:span><text:span text:style-name="T1227">) pasikeitus tiekėjo vardui, pavardei arba<text:s/></text:span><text:span text:style-name="T1228">pavadinimui, kontaktiniams duomenims ar veiklos sričiai, apie tai per 10 darbo dienų pranešti Vyriausybės įgaliotai institucijai.</text:span></text:p>
      <text:p text:style-name="P1229"><text:span text:style-name="T1230">6</text:span><text:span text:style-name="T1231">. Tiekėj</text:span><text:span text:style-name="T1232">o licencijos galiojimas panaikinamas,</text:span><text:span text:style-name="T1233"><text:s/>kai:</text:span></text:p>
      <text:p text:style-name="P1234"><text:span text:style-name="T1235">1</text:span><text:span text:style-name="T1236">) jis pateikia prašymą išregistruoti iš Licencijų informacinės si</text:span><text:span text:style-name="T1237">stemos;</text:span></text:p>
      <text:p text:style-name="P1238"><text:span text:style-name="T1239">2</text:span><text:span text:style-name="T1240">) jis Vyriausybės įgaliotai institucijai ilgiau kaip vienus metus neteikia duomenų apie visas parduotas ir turimas miško dauginamosios medžiagos siuntas miško dauginamosios medžiagos nuostatuose nustatyta tvarka;</text:span></text:p>
      <text:p text:style-name="P1241"><text:span text:style-name="T1242">3</text:span><text:span text:style-name="T1243">) jam per vienus metus nu</text:span><text:span text:style-name="T1244">o administracinės nuobaudos skyrimo antrą kartą paskiriama administracinė nuobauda už miško dauginamosios medžiagos nuostatų pažeidimą;</text:span></text:p>
      <text:p text:style-name="P1245"><text:span text:style-name="T1246">4</text:span><text:span text:style-name="T1247">) jis pateikia Vyriausybės įgaliotai institucijai</text:span><text:span text:style-name="T1248"><text:s/></text:span><text:span text:style-name="T1249">melagingus duomenis ir (ar) suklastotus dokumentus;</text:span></text:p>
      <text:p text:style-name="P1250"><text:span text:style-name="T1251">5</text:span><text:span text:style-name="T1252">) jis ne</text:span><text:span text:style-name="T1253">įsiregistruoja arba išregistruojamas iš Fitosanitarinio registro šio registro nuostatuose nustatytais atvejais;</text:span><text:span text:style-name="T1254"><text:s/></text:span></text:p>
      <text:p text:style-name="P1255"><text:span text:style-name="T1256">6</text:span><text:span text:style-name="T1257">) juridinis asmuo likviduojamas arba reorganizuojamas ir ilgiau kaip 3 metus nuo jo įrašymo į tiekėjų sąrašą nevykdo prekybos miško<text:s/></text:span><text:span text:style-name="T1258">dauginamąja medžiaga ir (ar) jos importo;</text:span></text:p>
      <text:p text:style-name="P1259"><text:span text:style-name="T1260">7</text:span><text:span text:style-name="T1261">) fizinis asmuo miršta.</text:span></text:p>
      <text:p text:style-name="P1262"><text:span text:style-name="T1263">7</text:span><text:span text:style-name="T1264">. Vyriausybės įgaliota institucija</text:span><text:span text:style-name="T1265">,</text:span><text:span text:style-name="T1266"><text:s/>nustačiusi</text:span><text:span text:style-name="T1267"><text:s/></text:span>šio straipsnio 6 dalies 2, 4 ir 5 punktuose nurodytus atvejus<text:span text:style-name="T1268">,</text:span><text:span text:style-name="T1269"><text:s/>raštu įspėja tiekėją apie galimą jo<text:s/></text:span>licencijos galiojimo panaikinimą<text:span text:style-name="T1270"><text:s/>ir nustato ne<text:s/></text:span>trumpesnį kaip 10 darbo dienų ir ne<text:s/><text:span text:style-name="T1271">ilgesnį kaip 20 darbo dienų nuo įspėjimo gavimo dienos terminą, per kurį jis turi <text:s/>pašalinti pažeidimus. Tiekėjui per Vyriausybės įgaliotos institucijos</text:span><text:span text:style-name="T1272"><text:s/></text:span><text:span text:style-name="T1273">nustatytą terminą<text:s/></text:span>nepašalinus šio straipsnio 6 dalies 2, 4 ir 5 punktuose nurodytų pažeidimų<text:span text:style-name="T1274"><text:s/>ir Vyriausybės įgaliotai institucijai</text:span><text:span text:style-name="T1275"><text:s/></text:span><text:span text:style-name="T1276">nepateikus pašalinimą įrodančių dokumentų,<text:s/></text:span>licencij<text:span text:style-name="T1277">os galiojimas panaikinamas</text:span><text:span text:style-name="T1278"><text:s/></text:span>iš anksto apie tai neįspėjus.<text:span text:style-name="T1279"><text:s/>Kitais atvejais tiekėjas apie<text:s/></text:span><text:span text:style-name="T1280"><text:s/>licencijos galiojimo panaikinimą</text:span><text:span text:style-name="T1281"><text:s/>infor</text:span><text:span text:style-name="T1282">muojamas Viešojo administravimo įstatyme nustatyta tvarka.<text:s/></text:span>Licencijo<text:span text:style-name="T1283">s galiojimas nepanaikinamas</text:span><text:span text:style-name="T1284">, jeigu pagal aplinkos ministro patvirtintus kriterijus pažeidimai pripažįstami mažareikšmiais.</text:span><text:span text:style-name="T1285"><text:s/></text:span></text:p>
      <text:p text:style-name="P1286"><text:span text:style-name="T1287">8</text:span><text:span text:style-name="T1288">. Jeigu tiekėjo licencijos galiojimas panaikinamas dėl šio<text:s/></text:span><text:span text:style-name="T1289">straipsnio 6 dalies 2, 3 ir 4 punktuose nurodytų priežasčių, licencija jam gali būti išduodama ne anksčiau kaip po vienerių metų.<text:s/></text:span></text:p>
      <text:p text:style-name="P1290"/>
      <text:p text:style-name="P1291"><text:span text:style-name="T1292">17</text:span><text:span text:style-name="T1293"><text:s/>straipsnis.<text:s/></text:span><text:span text:style-name="T1294">Miško įveisimas ir atkūrimas</text:span></text:p>
      <text:p text:style-name="P1295"><text:span text:style-name="T1296">1</text:span><text:span text:style-name="T1297">. Lietuvos Respublikos teritorijos miškingumas didinamas veisiant miš</text:span><text:span text:style-name="T1298">ką ne miško žemėje. Valstybinėje žemėje miškas veisiamas šio įstatymo<text:s/></text:span>4<text:span text:style-name="T1299"><text:s/>straipsnio<text:s/></text:span>1<text:span text:style-name="T1300"><text:s/>dalyje nurodytų subjektų valdomuose valstybinės miško žemės sklypuose, perduotuose jiems patikėjimo teise valstybinėms funkcijoms įgyvendinti Žemės įstatyme nustatyta tvar</text:span><text:span text:style-name="T1301">ka. Privačioje ne miško žemėje miškas veisiamas aplinkos ministro nustatyta tvarka. Įveisus mišką ne miško žemėje, šiam plotui taikomas šis įstatymas.<text:s/></text:span></text:p>
      <text:p text:style-name="P1302"><text:span text:style-name="T1303">2</text:span><text:span text:style-name="T1304">. Miško savininkai ir valstybinio miško valdytojai mišką privalo atkurti, želdinius ir žėlinius</text:span><text:span text:style-name="T1305"><text:s/></text:span>prižiūrėti ir saugoti.<text:span text:style-name="T1306"><text:s/>Miškas atkuriamas ir veisiamas jį želdinant arba jam želiant, želdiniai ir žėliniai prižiūrimi ir saugomi</text:span><text:span text:style-name="T1307">,</text:span><text:s/>kol susiformuos medynas,<text:span text:style-name="T1308"><text:s/>laikantis aplinkos ministro tvirtinamų miško atkūrimo ir įveisimo nuostatų reikalavimų.</text:span></text:p>
      <text:p text:style-name="P1309"><text:span text:style-name="T1310">3</text:span><text:span text:style-name="T1311">. Kirtaviet</text:span><text:span text:style-name="T1312">ės turi būti apželdintos arba atžėlusios medžių rūšimis per 3 metus po jų atsiradimo, žuvę želdiniai ir žėliniai – per 2 metus, atkurtini žuvę medynai – per 3 metus nuo jų žuvimo, išskyrus atvejus, kai saugomų teritorijų nuostatuose ir (ar) saugomų teritor</text:span><text:span text:style-name="T1313">ijų planavimo dokumentuose nustatyti kitokie kirtaviečių, žuvusių želdinių ir žėlinių ar žuvusių medynų apželdinimo arba atžėlimo terminai.</text:span></text:p>
      <text:p text:style-name="P1314"><text:span text:style-name="T1315">4</text:span><text:span text:style-name="T1316">.<text:s/></text:span>Kirtavietėse ir žuvusiuose medynuose miškas turi būti atkurtas per 10 metų<text:s/><text:span text:style-name="T1317">nuo kirtavietės atsiradimo arba me</text:span><text:span text:style-name="T1318">dyno žuvimo fakto nustatymo</text:span>, žuvusių želdinių ir žėlinių plotuose – per 9 metus po<text:s/><text:span text:style-name="T1319">želdinių ir žėlinių žuvimo fakto nustatymo</text:span><text:span text:style-name="T1320">.<text:s/></text:span><text:span text:style-name="T1321">Miškas laikomas atkurtu ir įveistu, kai susiformuoja medynas ir<text:s/></text:span><text:span text:style-name="T1322">želdinių ir žėlinių</text:span><text:s/>kokybė atitinka aplinkos ministro tvirtinamų miško atkūrimo ir įveisimo nuostatų reikalavimus.</text:p>
      <text:p text:style-name="P1323"><text:span text:style-name="T1324">5</text:span><text:span text:style-name="T1325">. Įgyvendinus valstybei svarbius projektus, jiems įgyvendinti miško žemėje įrengtų<text:s/></text:span>laikinųjų privažiavimo į statybvietę kelių vietoje turi būti apželdintas<text:s/>ir atkurtas miškas per šio straipsnio 3 ir 4 dalyse nurodytus terminus.<text:s/></text:p>
      <text:p text:style-name="P1326"><text:span text:style-name="T1327">6</text:span><text:span text:style-name="T1328">. Miško savininkams ir valstybinio miško valdytojams leidimas pagrindiniams miško kirtimams neišduodamas, jei toje pačioje miško valdoje per šio straipsnio 3</text:span><text:span text:style-name="T1329"><text:s/></text:span><text:span text:style-name="T1330">dalyje nustatytus t</text:span><text:span text:style-name="T1331">erminus neapželdintos arba medžių rūšimis neatžėlę kirtavietės, žuvę želdiniai ir žėliniai ar žuvę medynai.</text:span></text:p>
      <text:p text:style-name="P1332"><text:span text:style-name="T1333">7</text:span><text:span text:style-name="T1334">. Draudžiama plantacinius miškus veisti miško laukymėse, atkurti jais neplantacinių miškų kirtavietes, šių miškų žuvusius želdinius, žėlinius i</text:span><text:span text:style-name="T1335">r medynus. <text:s/></text:span></text:p>
      <text:p text:style-name="P1336"/>
      <text:p text:style-name="P1337"><text:span text:style-name="T1338">18</text:span><text:span text:style-name="T1339"><text:s/>straipsnis.<text:s/></text:span><text:span text:style-name="T1340">Medynų auginimas ir miško kirtimas<text:s/></text:span></text:p>
      <text:p text:style-name="P1341"><text:span text:style-name="T1342">1</text:span><text:span text:style-name="T1343">. Medynų auginimo priemonėmis turi būti siekiama formuoti ir atkurti aplinkos sąlygoms atsparius miškus, atitinkančius jų pagrindinę funkcinę paskirtį ir augavietės sąlygas, pirmen</text:span><text:span text:style-name="T1344">ybę teikiant gamtiškosios miškininkystės principais formuojamiems vietinės kilmės mišriems medynams, prisitaikiusiems prie vietinių klimato sąlygų.<text:s/></text:span></text:p>
      <text:p text:style-name="P1345">2. Gamtiškosios miškininkystės principai: natūralių miško ekosistemų vystymosi procesų pažinimas ir taikymas; medynų struktūros įvairovės ir kompleksiškumo palaikymas; skirtingų miško funkcijų pritaikymas; natūraliai vykstančiais procesais pagrįstų miškininkystės priemonių taikymas; mažo neigiamo poveikio medienos ruoša išsaugant gamtines buveines miškuose,<text:s/>miško dirvožemį ir miško mikroklimatą. Šie principai netaikomi plantaciniuose miškuose.</text:p>
      <text:p text:style-name="P1346">3. Miško žemėje gali būti vykdomi pagrindiniai, ugdomieji, sanitariniai, specialieji, lydimo ir laisvieji miško kirtimai. Miško kirtimo būdai, kirtimų amžius, biržių atrėžimo reikalavimai, gamtiškosios miškininkystės principų įgyvendinimo, aplinkosaugos ir technologiniai reikalavimai nustatomi aplinkos ministro tvirtinamose miško kirtimų taisyklėse.</text:p>
      <text:p text:style-name="P1347"><text:span text:style-name="T1348">4</text:span><text:span text:style-name="T1349">. Miško kirtimai draudžiami Specialiųjų žemės naudojimo sąlygų</text:span><text:span text:style-name="T1350"><text:s/>įstatyme nustatytais atvejais ir šiais atvejais:</text:span></text:p>
      <text:p text:style-name="P1351"><text:span text:style-name="T1352">1</text:span><text:span text:style-name="T1353">) I grupės miškuose, išskyrus specialiuosius miško kirtimus, skirtus išsaugoti ar atkurti biologinę įvairovę ar genetiškai vertingas miško medžių populiacijas;</text:span></text:p>
      <text:p text:style-name="P1354"><text:span text:style-name="T1355">2</text:span><text:span text:style-name="T1356">) IIA ir IIB grupių miškuose – pagrind</text:span><text:span text:style-name="T1357">iniai miško kirtimai;</text:span></text:p>
      <text:p text:style-name="P1358"><text:span text:style-name="T1359">3</text:span><text:span text:style-name="T1360">) III grupės miškuose kirtimai didesnio kaip 3 hektarų plynojo pagrindinio miško kirtimo biržėmis;</text:span></text:p>
      <text:p text:style-name="P1361"><text:span text:style-name="T1362">4</text:span><text:span text:style-name="T1363">) nacionaliniuose parkuose – plynieji pagrindiniai miško kirtimai ir didesnėmis kaip 3 hektarai biržėmis atvejiniai pagrindin</text:span><text:span text:style-name="T1364">iai miško kirtimai;<text:s/></text:span></text:p>
      <text:p text:style-name="P1365"><text:span text:style-name="T1366">5</text:span><text:span text:style-name="T1367">) regioniniuose parkuose, biosferos rezervatuose ir draustiniuose – plynieji ir atvejiniai pagrindiniai miško kirtimai didesnėmis kaip 3 hektarai biržėmis;</text:span></text:p>
      <text:p text:style-name="P1368"><text:span text:style-name="T1369">6</text:span><text:span text:style-name="T1370">) IVA grupės miškuose – plynieji pagrindiniai miško kirtimai didesnėmis kaip 8 hektarai biržėmis.<text:s/></text:span></text:p>
      <text:p text:style-name="P1371"><text:span text:style-name="T1372">5</text:span><text:span text:style-name="T1373">. Miško lydimo kirtimai gali būti vykdomi, kai miško žemė paverčiama kitomis naudmenomis arba šioms technologinėms ir gamybinėms miškų ūkio reikmėms –</text:span><text:span text:style-name="T1374"><text:s/>medelynams įrengti (išskyrus I, IIA ir IIB grupių miškus), miško keliams tiesti (išskyrus I ir IIA grupių miškus), technologinėms proskynoms (išskyrus I ir IIA grupių miškus), iki 0,03 hektaro ploto poilsio aikštelėms įrengti (išskyrus I ir IIA grupių miš</text:span><text:span text:style-name="T1375">kus), medienos sandėliams įrengti (išskyrus I ir IIA grupių miškus), priešgaisrinėms juostoms įrengti.<text:s/></text:span></text:p>
      <text:p text:style-name="P1376"><text:span text:style-name="T1377">6</text:span><text:span text:style-name="T1378">. Miško savininkai, valstybinio miško valdytojai ir kiti asmenys, vykdantys miško kirtimus, kitą miškų ūkio<text:s/></text:span>veiklą ir (ar) gabenantys pagamintą žaliavinę medieną bei kitus krovinius<text:span text:style-name="T1379">, privalo saugoti miško kelius, sutvarkyti naudojant mišką sudarkytus kelius, miško plotus taip, kad jie tiktų naudoti pagal paskirtį.</text:span></text:p>
      <text:p text:style-name="P1380"><text:span text:style-name="T1381">7</text:span><text:span text:style-name="T1382">. Miško kirtimai, medynų auginimo priemonės ir kiti miško darbai turi būti vykdomi</text:span><text:span text:style-name="T1383"><text:s/>laikantis aplinkos ministro nustatytų miško darbų saugos reikalavimų.</text:span></text:p>
      <text:p text:style-name="P1384"><text:span text:style-name="T1385">8</text:span><text:span text:style-name="T1386">. Žaliavinės medienos gabenimo tvarką nustato aplinkos ministras.</text:span></text:p>
      <text:p text:style-name="P1387">9. Šio straipsnio apribojimai ir draudimai dėl miško kirtimo netaikomi, kai įrengiami laikinieji privažiavimo<text:s/>į statybvietę keliai įgyvendinant valstybei svarbius projektus, išskyrus apribojimus ir draudimus, taikomus I grupės miškuose.<text:s/></text:p>
      <text:p text:style-name="P1388"/>
      <text:p text:style-name="P1389"><text:span text:style-name="T1390">19</text:span><text:span text:style-name="T1391"><text:s/>straipsnis.<text:s/></text:span><text:span text:style-name="T1392">Leidimas kirsti mišką</text:span></text:p>
      <text:p text:style-name="P1393"><text:span text:style-name="T1394">1</text:span><text:span text:style-name="T1395">. Miško savininkai ir valstybinio miško valdytojai, ketinantys vykdyti miško ki</text:span><text:span text:style-name="T1396">rtimus, privalo aplinkos ministro nustatyta tvarka iš Vyriausybės įgaliotos institucijos gauti leidimą kirsti mišką, išskyrus šiuos atvejus:</text:span></text:p>
      <text:p text:style-name="P1397">1) IIA ir IIB grupių miškuose atliekami jaunuolynų ugdymo, sausuolių ir vėjavartų kirtimai, miško valdos ribinių<text:s/>linijų kirtimai, medžių kirtimai grioviuose ir 5 metrų pločio žemės juostoje nuo griovio šlaito briaunos, kai prie griovio nėra miško kelio, proskynose, pavojų keliančių medžių kirtimai;</text:p>
      <text:p text:style-name="P1398">2) III ir IVA grupės miškuose atliekamas laisvasis miško kirtimas<text:s/>(išskyrus neplynąjį miško kirtimą privataus miško savininko reikmėms, po kurio liks ne mažesnis kaip 0,7 medyno skalsumas, miškuose, esančiuose saugomose teritorijose, „Natura 2000“ teritorijose ar kultūros paveldo teritorijose), jaunuolynų ugdymo kirtimas;</text:p>
      <text:p text:style-name="P1399"><text:span text:style-name="T1400">3</text:span><text:span text:style-name="T1401">) kertamas plantacinis miškas.</text:span></text:p>
      <text:p text:style-name="P1402"><text:span text:style-name="T1403">2</text:span><text:span text:style-name="T1404">. Leidimo kirsti mišką nereikia:</text:span></text:p>
      <text:p text:style-name="P1405"><text:span text:style-name="T1406">1</text:span><text:span text:style-name="T1407">) elektros energijos perdavimo sistemos ir elektros energijos skirstomųjų tinklų operatoriams, inžinerinius tinklus, komunikacijas ir kelius,<text:s/></text:span><text:span text:style-name="T1408">geležinkelio kelius ir įrenginiu</text:span><text:span text:style-name="T1409">s</text:span><text:span text:style-name="T1410"><text:s/>prižiūrintiems asmenims:</text:span></text:p>
      <text:p text:style-name="P1411"><text:span text:style-name="T1412">a</text:span><text:span text:style-name="T1413">) avariniais atvejais kertant pavojų keliančius medžius. Darbus atlikęs asmuo per 5 darbo dienas privalo informuoti valstybinio miško valdytoją ar privataus miško savininką apie jų valdose atliktą kirtimą;<text:s/></text:span></text:p>
      <text:p text:style-name="P1414"><text:span text:style-name="T1415">b</text:span><text:span text:style-name="T1416">) inžinerinės infrastruktūros teritorijų technologinėse proskynose užaugusiems žėliniams kirsti (šiuo atveju technologinės proskynos plotis turi atitikti elektros tinklų<text:s/></text:span>proskynos plotį);</text:p>
      <text:p text:style-name="P1417"><text:span text:style-name="T1418">2</text:span><text:span text:style-name="T1419">) elektros energijos perdavimo sistemos ir elektros energijos skirstomųjų tinklų operatoriams elektros oro linijų apsaugos zonoje pavojų keliančius <text:s/>medžius ar kitus medžius, kurių aukštis yra didesnis už atstumą nuo medžio iki elektros tinklų (elektros or</text:span><text:span text:style-name="T1420">o linijų, elektros kabelių oro linijų, transformatorinių, transformatorių pastočių, srovės keitimo stočių, skirstyklų, skirstomųjų punktų) ir kurie virsdami gali sutrikdyti inžinerinės infrastruktūros veiklą, kirsti, suderinus su privataus miško savininku<text:s/></text:span><text:span text:style-name="T1421">ar valstybinio miško valdytoju energetikos ministro nustatyta tvarka;</text:span></text:p>
      <text:p text:style-name="P1422"><text:span text:style-name="T1423">3</text:span><text:span text:style-name="T1424">) elektros energijos skirstomųjų tinklų operatoriams, – ne toliau kaip 10 metrų už Specialiųjų žemės naudojimo sąlygų įstatyme nustatytų elektros oro linijų apsaugos zonos ribų kirs</text:span><text:span text:style-name="T1425">ti pavojų keliančius medžius;</text:span></text:p>
      <text:p text:style-name="P1426"><text:span text:style-name="T1427">4</text:span><text:span text:style-name="T1428">) geležinkelių infrastruktūros valdytojams geležinkelio kelių ir jų įrenginių apsaugos zonoje pavojų keliančius<text:s/></text:span><text:span text:style-name="T1429">ar kitus medžius, kurių aukštis yra didesnis už atstumą nuo medžio iki kontaktinio geležinkelių tinklo linijo</text:span><text:span text:style-name="T1430">s, įrengtos išilgai artimiausio geležinkelio kelio bėgio, arba kurie pasvirę didesniu kaip 45 laipsnių kampu į geležinkelio kelių ir (ar) jų įrenginių pusę ir kurie virsdami gali sukelti pavojų saugiam geležinkelių transporto eismui, kirsti,</text:span><text:span text:style-name="T1431"><text:s/>suderinus su p</text:span><text:span text:style-name="T1432">rivataus miško savininku ar valstybinio miško valdytoju susisiekimo ministro nustatyta tvarka;</text:span></text:p>
      <text:p text:style-name="P1433"><text:span text:style-name="T1434">5</text:span><text:span text:style-name="T1435">)<text:s/></text:span><text:span text:style-name="T1436">valstybinės reikšmės kelius prižiūrintiems subjektams kelio apsaugos zonoje pavojų keliančius medžius, kelio juostose – pavojų keliančius<text:s/></text:span><text:span text:style-name="T1437">ar kitus medžius</text:span><text:span text:style-name="T1438">, kurių aukštis yra didesnis už atstumą nuo medžio iki kelio briaunos arba kurie pasvirę didesniu kaip 45 laipsnių kampu į kelių pusę ir kurie virsdami gali sukelti pavojų saugiam kelių eismui, kirsti</text:span><text:span text:style-name="T1439">, suderinus su privataus miško savininku ar valstybinio<text:s/></text:span><text:span text:style-name="T1440">miško valdytoju susisiekimo ministro nustatyta tvarka.</text:span></text:p>
      <text:p text:style-name="P1441"><text:span text:style-name="T1442">3</text:span><text:span text:style-name="T1443">. Leidimas kirsti mišką servituto turėtojui išduodamas, kai mišką kirsti būtina įgyvendinant servituto suteikiamas teises pagal teritorijų planavimo dokumentų<text:s/></text:span>ar žemės valdos projektų<text:span text:style-name="T1444"><text:s/></text:span><text:span text:style-name="T1445">sprendiniu</text:span><text:span text:style-name="T1446">s.</text:span></text:p>
      <text:p text:style-name="P1447">4. Leidimas kirsti mišką turi būti išduodamas per 20 darbo dienų nuo prašymo ir visų tinkamų dokumentų, reikalingų leidimui gauti, pateikimo dienos. Kai siekiant išvengti medžių ligų ar miško kenkėjų plitimo numatoma vykdyti sanitarinius miško kirtimus „Natura 2000“ teritorijoje ar kultūros paveldo teritorijoje, leidimas kirsti mišką išduodamas per 10 darbo dienų, kituose miškuose – per 5 darbo dienas nuo prašymo ir visų tinkamų dokumentų, reikalingų leidimui gauti, pateikimo dienos. Jei prašymas pateiktas nesilaikant aplinkos ministro nustatytos leidimų kirsti mišką išdavimo tvarkos, Vyriausybės įgaliota institucija per 5 darbo dienas nuo tokio prašymo ir dokumentų gavimo paprašo prašymą pateikusį asmenį patikslinti prašymą ir (ar) pateikti trūkstamus dokumentus ir nustato terminą, ne trumpesnį kaip 14 kalendorinių dienų ir ne ilgesnį kaip 2 mėnesiai, per kurį jis turi patikslinti prašymą ir (ar) pateikti trūkstamus dokumentus. Terminas išduoti leidimą kirsti mišką skaičiuojamas nuo visų tinkamai įformintų dokumentų pateikimo dienos. Leidimas kirsti mišką išduodamas, jei nėra šio straipsnio 5 dalyje nurodytų leidimo neišdavimo pagrindų. Leidimo kirsti mišką neišdavimas per šio įstatymo nustatytą terminą nelaikomas leidimo išdavimu.</text:p>
      <text:p text:style-name="P1448"><text:span text:style-name="T1449">5</text:span><text:span text:style-name="T1450">. Leidimas kirs</text:span><text:span text:style-name="T1451">ti mišką neišduodamas, jei:</text:span></text:p>
      <text:p text:style-name="P1452"><text:span text:style-name="T1453">1</text:span><text:span text:style-name="T1454">) prašymas paduotas nesilaikant aplinkos ministro nustatytos leidimų kirsti mišką išdavimo tvarkos ir per šio straipsnio 4 dalyje nustatytą terminą prašymą padavęs asmuo neištaiso nurodytų trūkumų;</text:span></text:p>
      <text:p text:style-name="P1455"><text:span text:style-name="T1456">2</text:span><text:span text:style-name="T1457">) teisėtomis priemonėm</text:span><text:span text:style-name="T1458">is įrodyta, kad pateiktame prašyme ar dokumentuose nurodyti melagingi ir (ar) suklastoti duomenys;</text:span></text:p>
      <text:p text:style-name="P1459"><text:span text:style-name="T1460">3</text:span><text:span text:style-name="T1461">)<text:s/></text:span>Miškų registro informacinėje sistemoje esantys atitinkamo miško, kuriame planuojama vykdyti kirtimus, miškų sklypų inventorizacijos duomenys senesni kaip 10 metų (išskyrus leidimą kirsti mišką sanitariniais miško kirtimais ir miško kirtimais, vykdomais pagal miškotvarkos projektus);</text:p>
      <text:p text:style-name="P1462">4) prašyme nurodytas miško kirtimas negali būti vykdomas pagal Specialiųjų žemės naudojimo sąlygų įstatymo ir šio įstatymo 18 straipsnio 3 dalyje nurodytų aplinkos ministro tvirtinamų miško kirtimų taisyklių <text:s/>reikalavimus.</text:p>
      <text:p text:style-name="P1463"><text:span text:style-name="T1464">6</text:span><text:span text:style-name="T1465">. Leidimo kirsti mišką duom</text:span><text:span text:style-name="T1466">enys tikslinami atsižvelgus į asmens prašymą, jei pasikeičia miško savininkas ar valstybinio miško valdytojas ir leidime nurodyti miško kirtimai neįvykdyti. Patikslintas leidimas kirsti mišką išduodamas asmeniui, kuriam perėjo leidime įrašyto miško nuosavy</text:span><text:span text:style-name="T1467">bės ar patikėjimo teisė, ne vėliau kaip per 5 darbo dienas nuo prašymo gavimo.<text:s/></text:span></text:p>
      <text:p text:style-name="P1468"><text:span text:style-name="T1469">7</text:span><text:span text:style-name="T1470">. Leidimo kirti mišką galiojimas panaikinamas šiais atvejais:<text:s/></text:span></text:p>
      <text:p text:style-name="P1471"><text:span text:style-name="T1472">1</text:span><text:span text:style-name="T1473">) kai<text:s/></text:span>Viešojo administravimo įstatyme nustatytais atvejais<text:span text:style-name="T1474"><text:s/>yra pripažintas netekusiu galios administracin</text:span><text:span text:style-name="T1475">is sprendimas, kuriuo jis yra išduotas;<text:s/></text:span></text:p>
      <text:p text:style-name="P1476"><text:span text:style-name="T1477">2</text:span><text:span text:style-name="T1478">) pakeitus miškų grupę ar įvykus kitiems pasikeitimams, dėl kurių keičiasi miško apsaugos ir naudojimo reikalavimai ir miškas leidime nurodytomis sąlygomis negali būti kertamas;<text:s/></text:span></text:p>
      <text:p text:style-name="P1479"><text:span text:style-name="T1480">3</text:span><text:span text:style-name="T1481">) pagal miško savininko, v</text:span><text:span text:style-name="T1482">alstybinio miško valdytojo<text:s/></text:span>ar<text:span text:style-name="T1483"><text:s/></text:span><text:span text:style-name="T1484">servituto turėtojo prašymą.</text:span></text:p>
      <text:p text:style-name="P1485"><text:span text:style-name="T1486">8</text:span><text:span text:style-name="T1487">. Leidime kirsti mišką nurodytus miško kirtimus galima vykdyti 24 mėnesius nuo leidimo kirsti mišką išdavimo dienos.</text:span></text:p>
      <text:p text:style-name="P1488"><text:span text:style-name="T1489">9</text:span><text:span text:style-name="T1490">. Nacionalinės žemės tarnybos patikėjimo teise valdomuose miškuose le</text:span><text:span text:style-name="T1491">idimai kirsti mišką sanitariniais miško kirtimais ir kirsti pavojų keliančius medžius išduodami miškų urėdijai.</text:span></text:p>
      <text:p text:style-name="P1492"><text:span text:style-name="T1493">10</text:span><text:span text:style-name="T1494">. Leidimų kirsti mišką išdavimo, tikslinimo ir panaikinimo tvarką nustato aplinkos ministras.</text:span></text:p>
      <text:p text:style-name="P1495"><text:span text:style-name="T1496">11</text:span><text:span text:style-name="T1497">. Draudžiama ištraukti ar išvežti sava</text:span><text:span text:style-name="T1498">vališkai miško žemėje iškirstus medžius ir krūmus negavus ikiteisminį ar administracinio nusižengimo tyrimą atliekančios institucijos rašytinio sutikimo.</text:span></text:p>
      <text:p text:style-name="P1499"/>
      <text:p text:style-name="P1500"><text:span text:style-name="T1501">20</text:span><text:span text:style-name="T1502"><text:s/>straipsnis.<text:s/></text:span><text:span text:style-name="T1503">Prekyba valstybiniuose miškuose pagaminta mediena</text:span></text:p>
      <text:p text:style-name="P1504">1. Miškų urėdija didmeninėje ir mažmeninėje prekyboje parduoda žaliavinę medieną, miško kirtimo liekanas, nenukirstą mišką ir biokurą. Kiti valstybinio miško valdytojai <text:s/>žaliavinę medieną, miško kirtimo liekanas ir nenukirstą mišką parduoda mažmeninėje prekyboje.</text:p>
      <text:p text:style-name="P1505">2. Didmeninė prekyba miškų urėdijos valdomuose valstybiniuose miškuose pagaminta žaliavine mediena ir miško kirtimo liekanomis Vyriausybės nustatyta tvarka vykdoma per elektroninę medienos pardavimo sistemą organizuojant aukcionus ilgalaikėms (nuo 3 iki 10 metų trukmės), pusmetinėms (šešių mėnesių trukmės) ir trumpalaikėms (iki trijų mėnesių trukmės) sutartims sudaryti. Elektroninę medienos pardavimo sistemą administruoja Vyriausybės įgaliota valstybės tiesiogiai ar netiesiogiai kontroliuojama įmonė, atitinkanti nepriklausomumo, technologinių, finansinių ir vadybinių pajėgumų elektroninės medienos pardavimo sistemos administravimo kriterijus pagal Vyriausybės nustatytus šių kriterijų atitikties reikalavimus.<text:s/><text:span text:style-name="T1506">Šioje dalyje nurodyta tiesiogine ar net</text:span><text:span text:style-name="T1507">iesiogine kontrole laikoma, kai valstybė ar valstybės valdoma bendrovė savo dukterinėje bendrovėje:</text:span></text:p>
      <text:p text:style-name="P1508"><text:span text:style-name="T1509">1</text:span><text:span text:style-name="T1510">) turi daugumą tokios kontroliuojamos įmonės išleistų akcijų ar kitokių nuosavybės vertybinių popierių arba</text:span></text:p>
      <text:p text:style-name="P1511"><text:span text:style-name="T1512">2</text:span><text:span text:style-name="T1513">) turi daugumą visų balsų, kuriuos<text:s/></text:span><text:span text:style-name="T1514">suteikia kontroliuojamos įmonės išleistos akcijos ar kitokie nuosavybės vertybiniai popieriai, arba</text:span></text:p>
      <text:p text:style-name="P1515"><text:span text:style-name="T1516">3</text:span><text:span text:style-name="T1517">) turi teisę paskirti ar išrinkti daugiau kaip pusę tokios kontroliuojamos įmonės valdymo ar kito organo (išskyrus dalyvių susirinkimą) narių.</text:span></text:p>
      <text:p text:style-name="P1518"><text:span text:style-name="T1519">3</text:span><text:span text:style-name="T1520">.</text:span><text:span text:style-name="T1521"><text:s/>Mažmeninėje prekyboje miškų urėdija gali parduoti iki 7 procentų metinės pagrindinių miško kirtimų normos. Mažmeninėje prekyboje parduodant nenukirstą mišką ir žaliavinę medieną, prioritetas teikiamas malkinės medienos pardavimui gyventojams.<text:s/></text:span></text:p>
      <text:p text:style-name="P1522"><text:span text:style-name="T1523">4</text:span><text:span text:style-name="T1524">. Mišk</text:span><text:span text:style-name="T1525">ų urėdijos pagamintas biokuras parduodamas energijos išteklių biržoje Lietuvos Respublikos energijos išteklių rinkos įstatyme nustatyta tvarka.</text:span></text:p>
      <text:p text:style-name="P1526"><text:span text:style-name="T1527">5</text:span><text:span text:style-name="T1528">. Žaliavinės medienos ir nenukirsto miško matavimo ir tūrio nustatymo, žaliavinės medienos apskaitos, klasi</text:span><text:span text:style-name="T1529">fikavimo, ženklinimo tvarką nustato aplinkos ministras.</text:span></text:p>
      <text:p text:style-name="P1530"/>
      <text:p text:style-name="P1531"><text:span text:style-name="T1532">21</text:span><text:span text:style-name="T1533"><text:s/>straipsnis.<text:s/></text:span><text:span text:style-name="T1534">Nepriklausomų medienos matuotojų veiklos reglamentavimas</text:span></text:p>
      <text:p text:style-name="P1535"><text:span text:style-name="T1536">1</text:span><text:span text:style-name="T1537">. Nepriklausomas medienos matuotojas gali teikti nenukirsto miško ir (ar) medienos</text:span><text:span text:style-name="T1538"><text:s/></text:span><text:span text:style-name="T1539">matavimo ir kokybės vertinimo pas</text:span><text:span text:style-name="T1540">laugas, jei atitinka šiame straipsnyje nustatytus reikalavimus. Lietuvos Respublikoje ar kitoje valstybėje narėje įsteigtas juridinis asmuo ar kita organizacija arba jų padaliniai gali teikti nenukirsto miško ir (ar) medienos matavimo ir kokybės vertinimo<text:s/></text:span><text:span text:style-name="T1541">paslaugas, jeigu jų darbuotojas (fizinis asmuo) turi nepriklausomo medienos matuotojo kvalifikacijos atestatą. Nepriklausomo medienos matuotojo kvalifikacijos atestatą išduoda, jo galiojimą sustabdo ir galiojimo sustabdymą panaikina, atestato galiojimą pan</text:span><text:span text:style-name="T1542">aikina Vyriausybės įgaliota institucija aplinkos ministro nustatyta tvarka.<text:s/></text:span></text:p>
      <text:p text:style-name="P1543"><text:span text:style-name="T1544">2</text:span><text:span text:style-name="T1545">. Asmuo, norintis gauti nepriklausomo medienos matuotojo kvalifikacijos atestatą, privalo turėti aukštąjį universitetinį ir (arba) aukštąjį koleginį, ir (arba) aukštesnįjį mi</text:span><text:span text:style-name="T1546">škininkystės išsilavinimą arba jam lygiavertį išsilavinimą ir ne trumpesnę kaip vienų metų darbo, susijusio su nenukirsto miško ir (ar) medienos matavimu ir kokybės vertinimu, patirtį.<text:s/></text:span></text:p>
      <text:p text:style-name="P1547"><text:span text:style-name="T1548">3</text:span><text:span text:style-name="T1549">. Nepriklausomo medienos matuotojo kvalifikacijos atestato duomen</text:span><text:span text:style-name="T1550">ys įrašomi į Licencijų informacinę sistemą ir skelbiami viešai, siekiant nustatyti asmenį, turintį nepriklausomo medienos matuotojo kvalifikacijos atestatą ir teikiantį nenukirsto miško ir (ar) medienos matavimo ir kokybės vertinimo paslaugas. Nepriklausom</text:span><text:span text:style-name="T1551">ų medienos matuotojų atestatų išdavimo, galiojimo sustabdymo, galiojimo sustabdymo panaikinimo ir atestatų galiojimo panaikinimo duomenis į Licencijų informacinę sistemą įrašo Vyriausybės įgaliota institucija. Nepriklausomo medienos matuotojo asmens duomen</text:span><text:span text:style-name="T1552">ys tvarkomi vadovaujantis 2016 m. balandžio 27 d. Europos parlamento ir Tarybos Reglamentu<text:s/></text:span><text:a xlink:href="http://eur-lex.europa.eu/legal-content/LIT/TXT/?uri=CELEX:32016R0679&amp;locale=lt" office:target-frame-name="_blank" xlink:show="new"><text:span text:style-name="T1553">(ES) 2016/679</text:span></text:a><text:span text:style-name="T1554"><text:s/>dėl fizinių asmenų apsaugos tvarkant asmens duomen</text:span><text:span text:style-name="T1555">is ir dėl laisvo tokių duomenų judėjimo ir kuriuo panaikinama Direktyva<text:s/></text:span><text:a xlink:href="http://eur-lex.europa.eu/legal-content/LIT/TXT/?uri=CELEX:31995L0046&amp;locale=lt" office:target-frame-name="_blank" xlink:show="new"><text:span text:style-name="T1556">95/46/EB</text:span></text:a><text:span text:style-name="T1557"><text:s/>(Bendrasis duomenų apsaugos reglamentas) ir kitais teisės aktais, reglamen</text:span><text:span text:style-name="T1558">tuojančiais asmens duomenų apsaugą.<text:s/></text:span></text:p>
      <text:p text:style-name="P1559">4. Vyriausybės įgaliota institucija ne vėliau kaip per 20 darbo dienų nuo prašymo ir visų pateiktų dokumentų nepriklausomo medienos matuotojo kvalifikacijos atestatui gauti gavimo dienos priima sprendimą ir išduoda<text:s/>nepriklausomo medienos matuotojo kvalifikacijos atestatą arba motyvuotai atsisako jį išduoti ir Viešojo administravimo įstatyme nustatyta tvarka apie priimtą sprendimą informuoja prašymą pateikusį asmenį. Jeigu asmuo pateikia netinkamai įformintą prašymą arba ne visus dokumentus, kurių reikia atestatui išduoti, Vyriausybės įgaliota institucija praneša pareiškėjui ne vėliau kaip per 5 darbo dienas, gavęs šį pranešimą, pareiškėjas per 5 darbo dienas turi patikslinti prašymą ar pateikti trūkstamus dokumentus.<text:s/>Nepriklausomo medienos matuotojo kvalifikacijos atestatas galioja neterminuotai.</text:p>
      <text:p text:style-name="P1560">5<text:span text:style-name="T1561">. Nepriklausomo medienos matuotojo kvalifikacijos atestatas neišduodamas, jeigu asmuo yra pripažintas kaltu dėl nenukirsto miško ar medienos matavimo ar kokybės vertinimo pažeidimų Lietuvos Respublikos teritorijoje ir turi neišnykusį ar nepanaikintą teistu</text:span><text:span text:style-name="T1562">mą arba nepraėjo teisės aktų nustatytas terminas, kuriam pasibaigus laikoma, kad asmuo yra neteistas. Ši nuostata<text:s/></text:span><text:span text:style-name="T1563">mutatis mutandis</text:span><text:span text:style-name="T1564"><text:s/>taikoma valstybės narės piliečiui ar kitam fiziniam asmeniui, kuris naudojasi Europos Sąjungos teisės aktuose jam suteiktomis</text:span><text:span text:style-name="T1565"><text:s/>laisvo judėjimo valstybėse narėse teisėmis ir pageidauja vykdyti nepriklausomo medienos matuotojo veiklą Lietuvos Respublikoje.<text:s/></text:span></text:p>
      <text:p text:style-name="P1566"><text:span text:style-name="T1567">6</text:span><text:span text:style-name="T1568">. Valstybių narių piliečiai ar kiti fiziniai asmenys, kurie naudojasi Europos Sąjungos teisės aktuose jiems suteiktomis l</text:span><text:span text:style-name="T1569">aisvo judėjimo valstybėse narėse teisėmis, įgiję nepriklausomo medienos matuotojo kvalifikaciją kitose valstybėse narėse, ne Lietuvos Respublikoje, gali pagal darbo sutartį ar savarankiškai vykdyti nepriklausomo medienos matuotojo veiklą Lietuvos Respublik</text:span><text:span text:style-name="T1570">oje tokiomis pačiomis sąlygomis kaip ir Lietuvos Respublikos piliečiai. Nepriklausomų medienos matuotojų profesinė kvalifikacija, įgyta kitose valstybėse narėse, pripažįstama Lietuvos Respublikos reglamentuojamų profesinių kvalifikacijų pripažinimo įstatym</text:span><text:span text:style-name="T1571">e nustatyta tvarka</text:span><text:span text:style-name="T1572">.<text:s/></text:span>Pripažinus nepriklausomo medienos matuotojo profesinę kvalifikaciją, n<text:span text:style-name="T1573">epriklausomo medienos matuotojo kvalifikacijos atestatą išduoda, jo galiojimą sustabdo ir galiojimo sustabdymą panaikina, atestato galiojimą panaikina Vyriausybės įga</text:span><text:span text:style-name="T1574">liota institucija aplinkos ministro nustatyta tvarka.<text:s/></text:span><text:s/></text:p>
      <text:p text:style-name="P1575"><text:span text:style-name="T1576">7</text:span><text:span text:style-name="T1577">.<text:s/></text:span><text:span text:style-name="T1578">Vyriausybės įgaliota institucija, nustačiusi, kad nepriklausomas medienos matuotojas pažeidė nenukirsto miško ar medienos matavimą arba medienos kokybės nustatymą reglamentuojančių teisės aktų<text:s/></text:span><text:span text:style-name="T1579">reikalavimus, raštu įspėja nepriklausomą medienos matuotoją apie galimą nepriklausomo medienos matuotojo kvalifikacijos atestato galiojimo sustabdymą ir nustato<text:s/></text:span>ne trumpesnį kaip 1 mėnesio, bet ne ilgesnį kaip 3 mėnesių<text:span text:style-name="T1580"><text:s/></text:span>terminą pašalinti pažeidimą. Nepriklausomo medienos matuotojo kvalifikacijos atestato galiojimas sustabdomas nepriklausomam medienos matuotojui per nustatytą terminą nepašalinus pažeidimo arba Vyriausybės įgaliotai institucijai<text:span text:style-name="T1581"><text:s/></text:span>nustačius pakartotinį nenukirsto miško ar medienos matavimą<text:span text:style-name="T1582">,</text:span><text:s/>arba medienos kokybės nustatymą reglamentuojančių teisės aktų pažeidimą per vienus kalendorinius metus. Nepriklausomo medienos matuotojo kvalifikacijos atestato galiojimas nestabdomas, jeigu vadovaujantis<text:span text:style-name="T1583"><text:s/></text:span>Vyriausybės įgaliotos institucijos<text:span text:style-name="T1584"><text:s/></text:span>nustatyta tvarka ir<text:s/>kriterijais pažeidimas pripažįstamas mažareikšmiu.</text:p>
      <text:p text:style-name="P1585"><text:span text:style-name="T1586">8</text:span><text:span text:style-name="T1587">. Nepriklausomo medienos matuotojo kvalifikacijos atestato galiojimo sustabdymas panaikinamas, kai nepriklausomas medienos matuotojas pašalina nustatytą pažeidimą, dėl kurio sustabdytas nepriklausomo</text:span><text:span text:style-name="T1588"><text:s/>medienos matuotojo kvalifikacijos atestato galiojimas.</text:span></text:p>
      <text:p text:style-name="P1589"><text:span text:style-name="T1590">9</text:span><text:span text:style-name="T1591">. Nepriklausomo medienos matuotojo kvalifikacijos atestato galiojimas panaikinamas, jeigu yra bent viena iš šių sąlygų</text:span><text:span text:style-name="T1592">:</text:span></text:p>
      <text:p text:style-name="P1593"><text:span text:style-name="T1594">1</text:span><text:span text:style-name="T1595">) nepriklausomas medienos matuotojas pateikia prašymą panaikinti neprikl</text:span><text:span text:style-name="T1596">ausomo medienos matuotojo kvalifikacijos atestatą;<text:s/></text:span></text:p>
      <text:p text:style-name="P1597"><text:span text:style-name="T1598">2</text:span><text:span text:style-name="T1599">) dėl nepriklausomo medienos matuotojo buvo priimtas apkaltinamasis teismo nuosprendis už nusikalstamas veikas, padarytas vykdant nepriklausomo medienos matuotojo veiklą;<text:s/></text:span></text:p>
      <text:p text:style-name="P1600"><text:span text:style-name="T1601">3</text:span><text:span text:style-name="T1602">) nepriklausomo medienos matuotojo kvalifikacijos atestatui gauti buvo pateikti melagingi<text:s/></text:span>duomenys ir (ar) suklastoti<text:s/><text:span text:style-name="T1603">dokumentai;</text:span></text:p>
      <text:p text:style-name="P1604"><text:span text:style-name="T1605">4</text:span><text:span text:style-name="T1606">) kai sustabdžius nepriklausomo medienos matuotojo atestato galiojimą, asmuo tęsia veiklą;</text:span></text:p>
      <text:p text:style-name="P1607"><text:span text:style-name="T1608">5</text:span><text:span text:style-name="T1609">) nepriklausomas medienos</text:span><text:span text:style-name="T1610"><text:s/>matuotojas per<text:s/></text:span>šio straipsnio 7 dalyje nustatytą<text:span text:style-name="T1611"><text:s/></text:span>terminą neatlieka šio straipsnio 8 dalyje nustatytų pareigų.<text:s/></text:p>
      <text:p text:style-name="P1612"><text:span text:style-name="T1613">10</text:span><text:span text:style-name="T1614">. Nepriklausomo medienos matuotojo kvalifikacijos atestatas laikomas negaliojančiu nepriimant atskiro administracinio sprendimo neprikla</text:span><text:span text:style-name="T1615">usomam medienos matuotojui mirus.</text:span></text:p>
      <text:p text:style-name="P1616"><text:span text:style-name="T1617">11</text:span><text:span text:style-name="T1618">. Vyriausybės įgaliota institucija per 3 darbo dienas nuo sprendimo priėmimo dienos praneša nepriklausomam medienos matuotojui apie nepriklausomo medienos matuotojo atestato galiojimo sustabdymą, galiojimo sustabdymo panaikinimą ir galiojimo panaikinimą. K</text:span><text:span text:style-name="T1619">ai nepriklausomo medienos matuotojo atestato galiojimas panaikinamas šio straipsnio 9 dalies 2–5 punktuose nurodytais atvejais, dėl naujo atestato išdavimo galima kreiptis ne anksčiau kaip po vienų metų nuo sprendimo panaikinti atestato galiojimą priėmimo<text:s/></text:span><text:span text:style-name="T1620">dienos, išskyrus šio straipsnio 9 dalies 2 punkte nurodytą atvejį – vienų metų terminas tokiu atveju skaičiuojamas nuo <text:s/>teismo <text:s/>nuosprendžio įsigaliojimo dienos, neatsižvelgiant, ar nepriklausomo medienos matuotojo atestatas panaikintas šio straipsnio 9 da</text:span><text:span text:style-name="T1621">lies 1 punkte nurodytu pagrindu.</text:span></text:p>
      <text:p text:style-name="P1622"/>
      <text:p text:style-name="P1623"><text:span text:style-name="T1624">22</text:span><text:span text:style-name="T1625"><text:s/>straipsnis.<text:s/></text:span><text:span text:style-name="T1626">Inžinerinių tinklų tiesimas miško žemėje,<text:s/></text:span><text:span text:style-name="T1627">dviračių ir pėsčiųjų takų įrengimas miško žemėje</text:span><text:span text:style-name="T1628"><text:s/></text:span></text:p>
      <text:p text:style-name="P1629">1. Miško žemėje galima tiesti inžinerinius tinklus (įskaitant laikomus kilnojamaisiais daiktais), taip pat įrengti dviračių ir pėsčiųjų takus nepaverčiant miško žemės kitomis naudmenomis, jei tai nedaro esminio poveikio miško ekosistemai.</text:p>
      <text:p text:style-name="P1630">2. Inžineriniai tinklai (įskaitant laikomus kilnojamaisiais daiktais) laikomi nedarančiais esminio poveikio miško ekosistemai, jei atitinka visas šias sąlygas:</text:p>
      <text:p text:style-name="P1631"><text:span text:style-name="T1632">1</text:span><text:span text:style-name="T1633">) Specialiųjų žemės naudojimo sąlygų įstatyme nustatytas inžinerinių tinklų (įskaitant laikomų kilnojamaisiais daiktais) apsaugos zonos plotis neviršija 10 metrų ir šioje apsaugos zonoje leidžiama auginti želdin</text:span><text:span text:style-name="T1634">ius;</text:span></text:p>
      <text:p text:style-name="P1635"><text:span text:style-name="T1636">2</text:span><text:span text:style-name="T1637">) įrengiami medynu neapaugusioje miško žemėje arba įrengiami požeminiai inžineriniai tinklai (įskaitant laikomus kilnojamaisiais daiktais) nevykdant miško kirtimo;</text:span></text:p>
      <text:p text:style-name="P1638"><text:span text:style-name="T1639">3</text:span><text:span text:style-name="T1640">) įrengiami IIB, III ar IV grupės miškuose.</text:span></text:p>
      <text:p text:style-name="P1641">3. Dviračių ir pėsčiųjų takai laikomi nedarančiais esminės įtakos miško ekosistemai, jei įrengiami IIB, III ar IV grupių miškuose nevykdant miško kirtimo arba šių grupių miškuose medynu neapaugusioje miško žemėje.</text:p>
      <text:p text:style-name="P1642"/>
      <text:p text:style-name="P1643"><text:span text:style-name="T1644">23</text:span><text:span text:style-name="T1645"><text:s/>straipsnis.<text:s/></text:span><text:span text:style-name="T1646">Miško žemės pavertimas kitomis naudmenomis<text:s/></text:span></text:p>
      <text:p text:style-name="P1647"><text:span text:style-name="T1648">1</text:span><text:span text:style-name="T1649">. Miško žemė gali būti paverčiama kitomis naudmenomis tik šiame įstatyme nustatytais išimtiniais atvejais:<text:s/></text:span></text:p>
      <text:p text:style-name="P1650"><text:span text:style-name="T1651">1</text:span><text:span text:style-name="T1652">) gamtinėms buveinėms miškuose</text:span><text:span text:style-name="T1653"><text:s/></text:span><text:span text:style-name="T1654">atkurti;<text:s/></text:span></text:p>
      <text:p text:style-name="P1655"><text:span text:style-name="T1656">2</text:span><text:span text:style-name="T1657">) plantaciniuose miškuose;</text:span></text:p>
      <text:p text:style-name="P1658"><text:span text:style-name="T1659">3</text:span><text:span text:style-name="T1660">) teritorijose, skirtose valstybės sienos apsaugos ir krašto apsa</text:span><text:span text:style-name="T1661">ugos tikslams;</text:span></text:p>
      <text:p text:style-name="P1662"><text:span text:style-name="T1663">4</text:span><text:span text:style-name="T1664">) valstybei svarbiems projektams įgyvendinti. Šis atvejis netaikomas I grupės miškuose; <text:s/></text:span></text:p>
      <text:p text:style-name="P1665"><text:span text:style-name="T1666">5</text:span><text:span text:style-name="T1667">) visuomeninės paskirties, bendrojo naudojimo ir atskirųjų želdynų teritorijoms formuoti. Šis atvejis netaikomas I grupės miškuose;</text:span></text:p>
      <text:p text:style-name="P1668">6) teisėtai pastatyto pastato arba pastato su jo priklausiniais, Nekilnojamojo turto registre įregistruoto kaip atskiro nekilnojamojo turto objekto (pagrindinio daikto), sklypui formuoti, išskyrus atvejus, kai pastatytus pastatus arba pastatus su jų priklausiniais galiojančiuose teritorijų planavimo dokumentuose planuojama nugriauti. Šis atvejis netaikomas I grupės miškuose;<text:s/></text:p>
      <text:p text:style-name="P1669"><text:span text:style-name="T1670">7</text:span><text:span text:style-name="T1671">) inžinerinės infrastruktūros teritorijoms, apimančioms komunikacinius koridorius, inžinerinius tinklus, susisiekimo komunikacija</text:span><text:span text:style-name="T1672">s ir aptarnavimo objektus, formuoti. Šis atvejis netaikomas I grupės miškuose, IIA grupės miškuose; III grupės – valstybinių rezervatų apsaugos zonų miškuose, miškuose, esančiuose valstybiniuose parkuose, draustiniuose, biosferos rezervatuose ir biosferos<text:s/></text:span><text:span text:style-name="T1673">poligonuose;<text:s/></text:span></text:p>
      <text:p text:style-name="P1674"><text:span text:style-name="T1675">8</text:span><text:span text:style-name="T1676">) naudingųjų iškasenų eksploatavimo teritorijoms formuoti ir naudoti, kai nėra galimybės šių iškasenų eksploatuoti ne miško žemėje savivaldybės teritorijoje arba kai baigiamas eksploatuoti pradėtas naudoti telkinys ar jo dalis, dėl kurių</text:span><text:span text:style-name="T1677"><text:s/>išduotas leidimas naudoti naudingąsias iškasenas. Šis atvejis netaikomas I ir II grupės miškuose, III grupės vandens telkinių apsaugos zonų, laukų apsauginiuose miškuose,</text:span><text:span text:style-name="T1678"><text:s/></text:span><text:span text:style-name="T1679">valstybinių parkų ir valstybinių rezervatų buferinės apsaugos zonų miškuose, miškuos</text:span><text:span text:style-name="T1680">e, esančiuose vieno kilometro atstumu nuo Baltijos jūros ir Kuršių marių</text:span><text:span text:style-name="T1681">,<text:s/></text:span><text:span text:style-name="T1682">valstybiniuose parkuose, draustiniuose, biosferos rezervatuose ir biosferos poligonuose;</text:span></text:p>
      <text:p text:style-name="P1683"><text:span text:style-name="T1684">9</text:span><text:span text:style-name="T1685">) atliekų tvarkymo</text:span><text:span text:style-name="T1686"><text:s/></text:span><text:span text:style-name="T1687">teritorijoms formuoti, kai nėra galimybės tokių teritorijų formuoti ne miško žemėje. Šis atvejis netaikomas I ir II grupės miškuose, III grupės vandens telkinių apsaugos zonų, laukų apsauginiuose miškuose, miškuose, esančiuose vieno kilometro atstumu nuo B</text:span><text:span text:style-name="T1688">altijos jūros ir Kuršių marių, valstybinių parkų ir valstybinių rezervatų buferinės apsaugos zonų miškuose, valstybiniuose parkuose, draustiniuose, biosferos rezervatuose ir biosferos poligonuose;<text:s/></text:span></text:p>
      <text:p text:style-name="P1689">10) gyvenamosioms teritorijoms miestuose formuoti savivaldybėje, kurios teritorijos miškingumas yra didesnis kaip 50 procentų ir kurioje nėra galimybės šių teritorijų formuoti ne miško žemėje, išskyrus Neringos savivaldybę. Šis atvejis netaikomas I grupės miškuose, II A grupės miškuose; III grupės – valstybinių rezervatų buferinės apsaugos zonų miškuose, miškuose, esančiuose valstybiniuose parkuose, draustiniuose, biosferos rezervatuose ir biosferos poligonuose;</text:p>
      <text:p text:style-name="P1690"><text:span text:style-name="T1691">11</text:span><text:span text:style-name="T1692">) kultūros paveldo objektų teritorijų sklypams formuoti ir naudoti, kai tai numatyta šių obje</text:span><text:span text:style-name="T1693">ktų nekilnojamojo kultūros paveldo apsaugos specialiojo teritorijų planavimo dokumentuose ar individualiuose apsaugos reglamentuose.</text:span></text:p>
      <text:p text:style-name="P1694"><text:span text:style-name="T1695">2</text:span><text:span text:style-name="T1696">. Šio straipsnio 1 dalies 3–5, 7–10 punktuose nurodyti atvejai turi būti numatyti bendruosiuose planuose ar valstybe</text:span><text:span text:style-name="T1697">i svarbių projektų teritorijų planavimo dokumentuose.<text:s/></text:span></text:p>
      <text:p text:style-name="P1698"><text:span text:style-name="T1699">3</text:span><text:span text:style-name="T1700">. Miško žemės pavertimas kitomis naudmenomis turi būti suplanuotas vietovės lygmens bendruosiuose planuose arba specialiojo teritorijų planavimo dokumentuose, arba detaliuosiuose planuose, arba že</text:span><text:span text:style-name="T1701">mės valdos projektuose. Miško žemės pavertimas kitomis naudmenomis šio straipsnio 1 dalies 1 punkte nurodytu atveju turi būti suplanuotas saugomos rūšies apsaugos veiksmų plane, saugomos teritorijos planavimo dokumente arba aplinkos ministro įsakymu patvir</text:span><text:span text:style-name="T1702">tintuose Europos ekologinio tinklo „Natura 2000“ teritorijų apsaugos tiksluose.</text:span></text:p>
      <text:p text:style-name="P1703"><text:span text:style-name="T1704">4</text:span><text:span text:style-name="T1705">. Teritorijose, skirtose krašto apsaugos ar valstybės sienos apsaugos tikslams, miško žemė paverčiama kitomis naudmenomis netaikant šio straipsnio 2 ir 3 dalyse nustatytų<text:s/></text:span><text:span text:style-name="T1706">reikalavimų, kai Vyriausybė priima nutarimą dėl tam tikrų valstybinės miško žemės plotų pavertimo kitomis naudmenomis.</text:span></text:p>
      <text:p text:style-name="P1707"><text:span text:style-name="T1708">5</text:span><text:span text:style-name="T1709">. Jeigu šio straipsnio 1 dalies 4 punkte nurodyti atvejai numatyti bendruosiuose planuose ar valstybei svarbių projektų teritorijų p</text:span><text:span text:style-name="T1710">lanavimo dokumentuose, miško žemė gali būti paverčiama kitomis naudmenomis ir netaikant šio straipsnio 3 dalyje nustatytų reikalavimų, kai to reikia valstybei svarbiems projektams įgyvendinti ir kai Vyriausybė priima nutarimą dėl tam tikrų valstybinės mišk</text:span><text:span text:style-name="T1711">o žemės plotų pavertimo kitomis naudmenomis.<text:s/></text:span></text:p>
      <text:p text:style-name="P1712"><text:span text:style-name="T1713">6</text:span><text:span text:style-name="T1714">. Kai miško žemę planuojama paversti kitomis naudmenomis, pirmenybė teikiama miško žemei, kurioje medyno nėra arba auga mažo skalsumo stichinių veiksnių sudarkyti ar kitaip išretėję medynai. Visais atvejai</text:span><text:span text:style-name="T1715">s turi būti atsižvelgiama į miškų aplinkosaugos reikšmę.<text:s/></text:span></text:p>
      <text:p text:style-name="P1716"><text:span text:style-name="T1717">7</text:span><text:span text:style-name="T1718">. Asmenys, inicijuojantys valstybinės miško žemės pavertimą kitomis naudmenomis, privalo į valstybės biudžetą sumokėti piniginę kompensaciją, kurią sudaro kitomis naudmenomis paverčiamos miško<text:s/></text:span><text:span text:style-name="T1719">žemės sklypo vertė rinkos kainomis, jame augančio medyno įveisimo ir išauginimo iki amžiaus, kurį šis medynas pasiekė pavertimo kitomis naudmenomis metu, išlaidos ir prarasto medienos prieaugio, kurį šis medynas sukauptų iki nustatyto pagrindinių miško kir</text:span><text:span text:style-name="T1720">timų amžiaus arba gamtinės brandos amžiaus, jei pagrindiniai miško kirtimai draudžiami, vertė nenukirsto miško kainomis. Miško žemę paverčiant kitomis naudmenomis, III grupės miškuose mokama dvigubo dydžio piniginė kompensacija, II grupės miškuose – trigub</text:span><text:span text:style-name="T1721">o dydžio piniginė kompensacija. Reikalavimas sumokėti piniginę kompensaciją netaikomas už kitomis naudmenomis paverčiamos miško žemės dalį, kurioje formuojami atskirieji želdynai, kultūros paveldo objektų teritorijų sklypai, įrengiamos kapinės, atkuriamos<text:s/></text:span><text:span text:style-name="T1722">gamtinės buveinės miškuose, buvo plantaciniai miškai, taip pat kurioje įgyvendinami ypatingos valstybinės svarbos krašto apsaugos ar valstybės sienos apsaugos srities projektai.<text:s/></text:span></text:p>
      <text:p text:style-name="P1723"><text:span text:style-name="T1724">8</text:span><text:span text:style-name="T1725">. Privačios miško žemės savininkai, organizuojantys privačios miško žemė</text:span><text:span text:style-name="T1726">s pavertimą kitomis naudmenomis, <text:s/>privalo Vyriausybės nustatyta tvarka nuosavybės teise priklausančioje žemėje įveisti mišką ne mažesniame plote negu kitomis naudmenomis paverčiamos miško žemės plotas arba sumokėti į valstybės biudžetą šio straipsnio 7 dal</text:span><text:span text:style-name="T1727">yje nurodytą piniginę kompensaciją. Privačią miško žemę paverčiant kitomis naudmenomis III grupės miškuose, įveisiamo miško plotas turi būti ne mažesnis kaip dvigubo dydžio kitomis naudmenomis paverčiamos miško žemės sklypo plotas, II grupės miškuose – ne<text:s/></text:span><text:span text:style-name="T1728">mažesnis kaip trigubo dydžio kitomis naudmenomis paverčiamos miško žemės sklypo plotas. Kiti asmenys, įskaitant servituto turėtojus, organizuojantys privačios miško žemės pavertimą kitomis naudmenomis, privalo sumokėti į valstybės biudžetą šio straipsnio 7</text:span><text:span text:style-name="T1729"><text:s/>dalyje nurodytą piniginę kompensaciją.<text:s/></text:span></text:p>
      <text:p text:style-name="P1730"><text:span text:style-name="T1731">9</text:span><text:span text:style-name="T1732">. Miško žemės pavertimo kitomis naudmenomis tvarką nustato Vyriausybė.</text:span></text:p>
      <text:p text:style-name="P1733"/>
      <text:p text:style-name="P1734"><text:span text:style-name="T1735">IV</text:span><text:span text:style-name="T1736"><text:s/>SKYRIUS</text:span></text:p>
      <text:p text:style-name="P1737"><text:span text:style-name="T1738">MIŠKO APSAUGA IR ŽALOS ATLYGINIMAS</text:span></text:p>
      <text:p text:style-name="P1739"/>
      <text:p text:style-name="P1740"><text:span text:style-name="T1741">24</text:span><text:span text:style-name="T1742"><text:s/>straipsnis.<text:s/></text:span><text:span text:style-name="T1743">Miško apsauga</text:span></text:p>
      <text:p text:style-name="P1744"><text:span text:style-name="T1745">1</text:span><text:span text:style-name="T1746">. Miško savininkai ir valstybinio miško<text:s/></text:span><text:span text:style-name="T1747">valdytojai privalo saugoti mišką ir jo išteklius nuo neteisėtų veiksmų: savavališko miško kirtimo, miško naudojimo tvarkos pažeidimų, miško išteklių grobstymo, miško teršimo, šiukšlinimo, miško padegimo, ūkinių gyvūnų daromos žalos; saugoti mišką nuo lauki</text:span><text:span text:style-name="T1748">nių gyvūnų</text:span><text:span text:style-name="T1749"><text:s/></text:span><text:span text:style-name="T1750">daromos žalos, gaisrų, medžių ligų, miško kenkėjų ir miškų stichinių nelaimių, miško dirvožemio ir medžių mechaninių pažeidimų. Šiukšlių ir atliekų, kurių turėtojo nustatyti neįmanoma arba kuris neegzistuoja, tvarkymas vykdomas Lietuvos Respubli</text:span><text:span text:style-name="T1751">kos atliekų tvarkymo įstatyme nustatyta tvarka.</text:span><text:span text:style-name="T1752"><text:s/></text:span></text:p>
      <text:p text:style-name="P1753">2. Aplinkos ministras nustato specialiųjų apsaugos ir miškų stichinių nelaimių padarinių šalinimo miškuose priemonių taikymo tvarką. Šias priemones būtina taikyti Vyriausybės įgaliotai institucijai <text:s/>paskelbus miškų stichinę nelaimę. Vyriausybės įgaliota institucija atšaukia miškų stichinę nelaimę, kai sutvarkyta 75 procentai dėl abiotinių veiksnių pažeistų medžių tūrio, biotinių veiksnių sukelta miškų stichinė nelaimė atšaukiama einamųjų metų paskutinę dieną</text:p>
      <text:p text:style-name="P1754"><text:span text:style-name="T1755">3</text:span><text:span text:style-name="T1756">. Miško savininkai ir valstybinio miško valdytojai turi laikytis aplinkos ministro patvirtintų miško sanitarinės apsaugos reikalavimų, išvežti iš miško arba tinkamai apsaugoti nuo kenkėjų miške paliekamą spygliuočių medieną, laiku atlikti būtinuos</text:span><text:span text:style-name="T1757">ius sanitarinius miško kirtimus, gavę Vyriausybės įgaliotos institucijos nurodymą, – įgyvendinti kitas miško sanitarinės apsaugos priemones.</text:span></text:p>
      <text:p text:style-name="P1758">4. Miško savininkai ir valstybinio miško valdytojai miško sanitarinės apsaugos reikalavimuose nustatytais atvejais turi pranešti Vyriausybės įgaliotai institucijai apie pavojingų medžių ligų ir miško kenkėjų židinius Vyriausybės įgaliotos institucijos nustatyta tvarka ir juos likviduoti laikantis miško sanitarinės apsaugos reikalavimų, išskyrus šio įstatymo 3 straipsnio 5 dalies 16 punkte nurodytą atvejį. Pareiga pranešti apie medžių ligų ir kenkėjų židinius ir juos likviduoti netaikoma I miškų grupės miško savininkams ir valstybinio miško valdytojams.</text:p>
      <text:p text:style-name="P1759"><text:span text:style-name="T1760">5</text:span><text:span text:style-name="T1761">. Miškų sanitarinės būklės gerinimo, miško sanitarinės apsa</text:span><text:span text:style-name="T1762">ugos priemonių prieš medžių ligas ir miško kenkėjus taikymo stichinių miškų nelaimių atveju rekomendacijas rengia Vyriausybės įgaliotos institucijos sudaryta miško sanitarinės apsaugos ekspertų komisija.</text:span></text:p>
      <text:p text:style-name="P1763">6. Medžiojamų gyvūnų skaičius miško žemėje turi<text:s/>neviršyti aplinkos ministro nustatyto didžiausio leistino elninių žvėrių tankumo, nedaryti didelės žalos miško želdiniams, žėliniams ir medynams ir garantuoti miško ekosistemos stabilumą.</text:p>
      <text:p text:style-name="P1764">7. Visuose miškuose turi būti įgyvendinama bendra valstybinė miško priešgaisrinės saugos užtikrinimo sistema. Miško priešgaisrinės saugos sistema apima stebėjimo, profilaktines, organizacines, socialines ir priešgaisrines saugos priemones, skirtas miško gaisrų prevencijai ir gesinimui. Šios sistemos įgyvendinimą organizuoja miškų urėdija bendradarbiaudama su Aplinkos ministerijai pavaldžiomis institucijomis, Lietuvos Respublikos krašto apsaugos ministerija, Lietuvos kariuomene, savivaldybėmis . Miško savininkai, valstybinio miško valdytojai ir miško lankytojai privalo laikytis aplinkos ministro patvirtintose miškų<text:s/><text:span text:style-name="T1765">priešgaisrinės saugos taisyklėse nustatytų</text:span><text:s/>miškų priešgaisrinės saugos reikalavimų.</text:p>
      <text:p text:style-name="P1766">8. Miško savininkai ir valstybinio miško valdytojai įgyvendina miškų priešgaisrinės saugos taisyklėse numatytas profilaktines miško priešgaisrines saugos priemones.<text:s/></text:p>
      <text:p text:style-name="P1767"/>
      <text:p text:style-name="P1768"><text:span text:style-name="T1769">25</text:span><text:span text:style-name="T1770"><text:s/>straipsnis.<text:s/></text:span><text:span text:style-name="T1771">Miške padarytos žalos atlyginimas</text:span></text:p>
      <text:p text:style-name="P1772">1. <text:s/>Miškui, kitam miške esančiam turtui padaryta turtinė žala atlyginama Civiliniame kodekse nustatyta tvarka.<text:s/></text:p>
      <text:p text:style-name="P1773">2. Miške padaryta žala aplinkai<text:s/>nustatoma ir išieškoma Lietuvos Respublikos aplinkos apsaugos įstatyme ir Lietuvos Respublikos aplinkos apsaugos valstybinės kontrolės įstatyme nustatyta tvarka.</text:p>
      <text:p text:style-name="P1774"/>
      <text:p text:style-name="P1775"><text:span text:style-name="T1776">Lietuvos Respublikos</text:span></text:p>
      <text:p text:style-name="P1777">miškų įstatymo<text:s/></text:p>
      <text:p text:style-name="P1778">priedas</text:p>
      <text:p text:style-name="P1779"/>
      <text:p text:style-name="P1780"><text:span text:style-name="T1781">ĮGYVENDINAMI EUROPOS SĄJUNGOS TEISĖS AK</text:span><text:span text:style-name="T1782">TAI</text:span></text:p>
      <text:p text:style-name="P1783"/>
      <text:p text:style-name="P1784"><text:span text:style-name="T1785">1</text:span><text:span text:style-name="T1786">. 1999 m. gruodžio 22 d. Europos Tarybos direktyva<text:s/></text:span><text:a xlink:href="http://eur-lex.europa.eu/legal-content/LIT/TXT/?uri=CELEX:31999L0105&amp;locale=lt" office:target-frame-name="_blank" xlink:show="new"><text:span text:style-name="T1787">1999/105/EB</text:span></text:a><text:span text:style-name="T1788"><text:s/>dėl prekybos miško dauginamąja medžiaga;</text:span></text:p>
      <text:p text:style-name="P1789"><text:span text:style-name="T1790">2</text:span><text:span text:style-name="T1791">. 2010 m. spalio 20 d. Europos Parlamento ir Tarybos reglamentas<text:s/></text:span><text:a xlink:href="http://eur-lex.europa.eu/legal-content/LIT/TXT/?uri=CELEX:32010R0995&amp;locale=lt" office:target-frame-name="_blank" xlink:show="new"><text:span text:style-name="T1792">(ES) Nr. 995/2010</text:span></text:a><text:span text:style-name="T1793">, kuriuo nustatomos veiklos vykdytojų, pateikiančių rinkai medieną ir med</text:span><text:span text:style-name="T1794">ienos produktus, pareigos, su paskutiniais pakeitimais, padarytais 2019 m. birželio 5 d. Europos Parlamento ir Tarybos reglamentu<text:s/></text:span><text:a xlink:href="http://eur-lex.europa.eu/legal-content/LIT/TXT/?uri=CELEX:32019R1010&amp;locale=lt" office:target-frame-name="_blank" xlink:show="new"><text:span text:style-name="T1795">(ES) 2019/1010</text:span></text:a><text:span text:style-name="T1796">.“</text:span></text:p>
      <text:p text:style-name="P1797"/>
      <text:p text:style-name="P1798"><text:span text:style-name="T1799">2</text:span><text:span text:style-name="T1800"><text:s/>straipsnis.<text:s/></text:span><text:span text:style-name="T1801">Įstatymo įsigaliojimas, taikymas ir įgyvendinimas</text:span></text:p>
      <text:p text:style-name="P1802">1. Šis įstatymas, išskyrus šio straipsnio 3–17 dalis, įsigalioja 2026 m. sausio 1 d.</text:p>
      <text:p text:style-name="P1803">2. Lietuvos Respublikos Vyriausybė, Vyriausybės įgaliotos institucijos, aplinkos ministras, Nacionalinė žemės tarnyba prie Aplinkos ministerijos, miškų urėdija iki 2025 m. rugsėjo 30 d. priima šio įstatymo 1 straipsnyje išdėstyto Lietuvos Respublikos miškų įstatymo <text:s/>įgyvendinamuosius teisės aktus, iki 2026 m. rugsėjo 30 d. – šio straipsnio 10 dalies įgyvendinamuosius teisės aktus, iki 2028 m. rugsėjo 30 d. – šio straipsnio 3–9 ir 11–16 dalyse išdėstytų Miškų įstatymo nuostatų įgyvendinamuosius teisės aktus.</text:p>
      <text:p text:style-name="P1804">3. 2029 m. sausio 1 d. įsigalioja tokia šio įstatymo 1 straipsnyje išdėstyto Miškų įstatymo 2 straipsnio 12 dalies redakcija:</text:p>
      <text:p text:style-name="P1805">„12.<text:s/><text:span text:style-name="T1806">Laisvasis miško kirtimas<text:s/></text:span>– neplynasis miško kirtimas privataus miško savininko reikmėms 4 grupės miškuose, kurį atlikus medyno skalsumas lieka ne mažesnis kaip 0,7 miško valdos ribinių linijų kirtimas, medžių kirtimas grioviuose, 5 metrų pločio žemės juostoje nuo griovio šlaito briaunos, kai  prie griovio nėra  miško kelio, proskynose, taip pat sausuolių ir vėjavartų, pavojų keliančių medžių kirtimas<text:span text:style-name="T1807">.</text:span>“</text:p>
      <text:p text:style-name="P1808">4. 2029 m. sausio 1 d. įsigalioja tokia šio įstatymo 1<text:s/>straipsnyje išdėstyto Miškų įstatymo 3 straipsnio 5 dalies 2 punkto redakcija:</text:p>
      <text:p text:style-name="P1809">„2)<text:span text:style-name="T1810"><text:s/></text:span>rengia ir tvirtina miškų priskyrimo miškų grupėms planus;“.</text:p>
      <text:p text:style-name="P1811">5. 2029 m. sausio 1 d. įsigalioja tokia šio įstatymo 1 straipsnyje išdėstyto Miškų įstatymo 8 straipsnio redakcija:</text:p>
      <text:p text:style-name="P1812"><text:span text:style-name="T1813">„</text:span><text:span text:style-name="T1814">8</text:span><text:span text:style-name="T1815"><text:s/>straipsnis.<text:s/></text:span><text:span text:style-name="T1816">Miško tvarkymas ir miškų grupės</text:span></text:p>
      <text:p text:style-name="P1817"><text:span text:style-name="T1818">1</text:span><text:span text:style-name="T1819">. Lietuvos miškai tvarkomi<text:s/></text:span>taip, kad būtų užtikrinamas jų tvarumas vykstant klimato kaitai, išlaikoma jų biologinė įvairovė, produktyvumas, pajėgumas atsinaujinti, gyvybingumas, sveikatingumas, dirvožemio našumas, galimybė darniai atlikti <text:s/>aprūpinimo, reguliavimo, palaikymo ir kultūrines <text:s/>miško ekosistemų funkcijas.</text:p>
      <text:p text:style-name="P1820"><text:span text:style-name="T1821">2</text:span><text:span text:style-name="T1822">. Miškai pagal pagrindinę funkcinę paskirtį skirstomi į šias grupes:</text:span></text:p>
      <text:p text:style-name="P1823"><text:span text:style-name="T1824">1</text:span><text:span text:style-name="T1825">) 1 grupė – griežtos apsaugos miškai. Valstybinių gamtinių rezervatų, valstybinių parkų ir biosferos stebėsenos teritorijose esančių gamtinių re</text:span><text:span text:style-name="T1826">zervatų, rezervatinių apyrubių miškai, taip pat gamtinių draustinių miškai ar jų dalys. Pagrindinė funkcinė paskirtis – leisti vykti natūraliems procesams miškuose, formuotis sengirėms.</text:span></text:p>
      <text:p text:style-name="P1827"><text:span text:style-name="T1828">2</text:span><text:span text:style-name="T1829">) 2 grupė – ekologinio prioriteto daugiafunkciai miškai. Gamtinių</text:span><text:span text:style-name="T1830"><text:s/>draustinių miškai ar jų dalys, kompleksinių draustinių miškai ar jų dalys, atkuriamųjų ir genetinių sklypų miškai, priešeroziniai miškai, Europos ekologinio tinklo „Natura 2000“ teritorijų dalys, svarbios jose nustatytoms Europos Bendrijos svarbos natūral</text:span><text:span text:style-name="T1831">ioms buveinėms ir rūšių buveinėms išsaugoti, kiti didelės gamtinės vertės saugomų teritorijų miškai. Pagrindinė funkcinė paskirtis – išsaugoti, formuoti arba atkurti gamtiškai vertingas miško ekosistemas ar atskirus jų komponentus, gerinti saugomų gamtinių</text:span><text:span text:style-name="T1832"><text:s/>vertybių būklę, formuoti sengires, įvairiaamžius ir</text:span><text:span text:style-name="T1833"><text:s/></text:span>įvairiarūšius<text:span text:style-name="T1834"><text:s/>medynus su gamtinę brandą pasiekusias medžiais.</text:span></text:p>
      <text:p text:style-name="P1835"><text:span text:style-name="T1836">3</text:span><text:span text:style-name="T1837">) 3 grupė – socialinio prioriteto daugiafunkciai miškai. Kultūrinių draustinių ar jų dalių, kultūrinių rezervatų miškai, kompleksinių dr</text:span><text:span text:style-name="T1838">austinių ar jų dalių, miško parkų, miestų ir priemiesčių miškai, valstybinių parkų rekreacinių zonų miškai ir kiti socialinėms, kultūrinėms ir dvasinėms vertybėms puoselėti skirti miškai. Pagrindinė funkcinė paskirtis – formuoti ir išsaugoti socialinius, k</text:span><text:span text:style-name="T1839">ultūrinius ir dvasinius visuomenės poreikius geriausiai tenkinančius miškus ir miško aplinką.</text:span></text:p>
      <text:p text:style-name="P1840">4) 4 grupė – ekonominio prioriteto daugiafunkciai miškai. Miškai nepriskirti 1, 2, 3 ir 5 grupėms.<text:s/><text:span text:style-name="T1841">Pagrindinė funkcinė paskirtis – laikantis aplinkosaugos rei</text:span><text:span text:style-name="T1842">kalavimų formuoti atsparius, produktyvius medynus, nepertraukiamai tiekti medieną, <text:s/>atlikti kitas ekonominę naudą turinčias miško ekosistemų <text:s/>funkcijas.</text:span></text:p>
      <text:p text:style-name="P1843"><text:span text:style-name="T1844">5</text:span><text:span text:style-name="T1845">) 5 grupė – plantaciniai miškai. Miškai, kuriuose taikant spartaus auginimo technologijas auginami</text:span><text:span text:style-name="T1846"><text:s/>greitai augančių medžių rūšių vienaamžiai medynai. Pagrindinė funkcinė paskirtis – greičiau išauginti kuo daugiau medienos.</text:span></text:p>
      <text:p text:style-name="P1847">3.<text:s/><text:span text:style-name="T1848">Vyriausybės įgaliota institucija, rengdama miškų priskyrimo miškų grupėms planus, vadovaujasi Vyriausybės nustatyta tvarka</text:span><text:span text:style-name="T1849"><text:s/>ir normatyvais.</text:span><text:s/><text:span text:style-name="T1850">Miškų priskyrimo miškų grupėms planai nerengiami, jei saugomose teritorijose esančiuose miškuose miškų grupės nustatytos saugomų teritorijų specialiųjų teritorijų planavimo dokumentais.<text:s/></text:span></text:p>
      <text:p text:style-name="P1851"><text:span text:style-name="T1852">4</text:span><text:span text:style-name="T1853">. Miškų grupės nustatomos Miškų registro inform</text:span><text:span text:style-name="T1854">acinėje sistemoje įregistruotų miško žemės taksacinių sklypų ribomis.</text:span></text:p>
      <text:p text:style-name="P1855"><text:span text:style-name="T1856">5</text:span><text:span text:style-name="T1857">.<text:s/></text:span><text:span text:style-name="T1858">Miškų priskyrimo miškų grupėms planai rengiami savivaldybės lygmeniu atitinkamos savivaldybės teritorijoje esantiems miškams</text:span><text:span text:style-name="T1859">.<text:s/></text:span>Parengtas savivaldybės miškų priskyrimo miškų grupėms<text:s/>plano projektas, skelbiamas<text:s/><text:span text:style-name="T1860">Vyriausybės įgaliotos institucijos, savivaldybės interneto svetainėje, informuojant, kada ir kokiu adresu galima teikti pasiūlymus dėl miškų priskyrimo miškų grupėms. Jei pakeitus miško grupę atsirastų papildomi veiklos ribojim</text:span><text:span text:style-name="T1861">ai miške, apie tai privačių miškų savininkai informuojami individualiai. Vyriausybės įgaliota institucija,<text:s/></text:span>praėjus susipažinimo su miškų priskyrimo miškų grupėms plano projektu laikui,<text:span text:style-name="T1862"><text:s/>organizuoja viešą svarstymą.</text:span><text:span text:style-name="T1863"><text:s/></text:span></text:p>
      <text:p text:style-name="P1864"><text:span text:style-name="T1865">6</text:span><text:span text:style-name="T1866">. Naujiems miškams miškų grupė turi<text:s/></text:span><text:span text:style-name="T1867">būti nustatoma ne vėliau kaip per 3 metus nuo jų įregistravimo Miškų registro informacinėje sistemoje.“</text:span></text:p>
      <text:p text:style-name="P1868">6. 2029 m. sausio 1 d. įsigalioja tokia šio įstatymo 1 straipsnyje išdėstyto Miškų įstatymo 18 straipsnio 4 dalies redakcija:</text:p>
      <text:p text:style-name="P1869"><text:span text:style-name="T1870">„</text:span><text:span text:style-name="T1871">4</text:span><text:span text:style-name="T1872">. Miško kirt</text:span><text:span text:style-name="T1873">imai draudžiami Specialiųjų žemės naudojimo sąlygų įstatymo nustatytais atvejais ir šiais atvejais:</text:span></text:p>
      <text:p text:style-name="P1874"><text:span text:style-name="T1875">1</text:span><text:span text:style-name="T1876">) 1 grupės miškuose, išskyrus specialiuosius miško kirtimus, skirtus išsaugoti ar atkurti biologinę įvairovę ar genetiškai vertingas miško medžių populia</text:span><text:span text:style-name="T1877">cijas;</text:span></text:p>
      <text:p text:style-name="P1878"><text:span text:style-name="T1879">2</text:span><text:span text:style-name="T1880">) 2 ir 3 grupių miškuose pagrindiniai miško kirtimai;</text:span></text:p>
      <text:p text:style-name="P1881"><text:span text:style-name="T1882">3</text:span><text:span text:style-name="T1883">) nacionaliniuose parkuose – plynieji pagrindiniai miško kirtimai ir didesnėmis kaip 3 hektarai biržėmis atvejiniai pagrindiniai miško kirtimai;<text:s/></text:span></text:p>
      <text:p text:style-name="P1884">4) regioniniuose parkuose, biosferos rezervatuose ir draustiniuose plynieji ir atvejiniai pagrindiniai miško kirtimai didesnėmis kaip 3 hektarai biržėmis.</text:p>
      <text:p text:style-name="P1885">5) 4 grupės miškuose plynieji pagrindiniai miško kirtimai didesnėmis kaip 8 hektarai biržėmis.“</text:p>
      <text:p text:style-name="P1886">7. 2029 m. sausio 1 d. įsigalioja tokia šio įstatymo 1 straipsnyje išdėstyto Miškų įstatymo 18 straipsnio 5 dalies redakcija:</text:p>
      <text:p text:style-name="P1887"><text:span text:style-name="T1888">„</text:span><text:span text:style-name="T1889">5</text:span><text:span text:style-name="T1890">. Miško lydimo kirtimai gali būti vykdomi, kai miško žemė paverčiama kitomis naudmenomis arba šioms technologinėms ir gamybinėms miškų ūkio reikmėms – m</text:span><text:span text:style-name="T1891">edelynams įrengti (išskyrus 1–3 grupių miškus), miško keliams tiesti (išskyrus 1 ir 2 grupių miškus), technologinėms proskynoms (išskyrus 1 ir 2 grupių miškus), iki 0,03 hektaro ploto poilsio aikštelėms įrengti (išskyrus 1 ir 2 grupių miškus), medienos san</text:span><text:span text:style-name="T1892">dėliams įrengti (išskyrus 1 ir 2 grupės miškus), miško priešgaisrinėms juostoms įrengti.“</text:span></text:p>
      <text:p text:style-name="P1893">8. 2029 m. sausio 1 d. įsigalioja tokia šio įstatymo 1 straipsnyje išdėstyto Miškų įstatymo 19 straipsnio 1 dalies 1 punkto redakcija:</text:p>
      <text:p text:style-name="P1894">„1) 2 ir 3 grupių<text:s/>miškuose atliekami jaunuolynų ugdymo, sausuolių ir vėjavartų kirtimai, miško valdos ribinių linijų kirtimai, medžių kirtimai grioviuose ir 5 metrų pločio žemės juostoje nuo griovio šlaito briaunos, kai prie griovio nėra miško kelio, proskynose, pavojų keliančių medžių kirtimai;“.</text:p>
      <text:p text:style-name="P1895">9. 2029 m. sausio 1 d. įsigalioja tokia šio įstatymo 1 straipsnyje išdėstyto Miškų įstatymo 19 straipsnio 1 dalies 2 punkto redakcija:</text:p>
      <text:p text:style-name="P1896"><text:span text:style-name="T1897">„</text:span><text:span text:style-name="T1898">2</text:span><text:span text:style-name="T1899">) 4 grupės miškuose atliekamas laisvasis miško kirtimas (išskyrus neplynąjį miško ki</text:span><text:span text:style-name="T1900">rtimą privataus miško savininko reikmėms, po kurio liks ne mažesnis kaip 0,7 medyno skalsumas, miškuose, esančiuose saugomose teritorijose, „Natura 2000“ teritorijose ar kultūros paveldo teritorijose), jaunuolynų ugdymo, medžių kirtimas 5 metrų žemės juost</text:span><text:span text:style-name="T1901">oje nuo griovio šlaito briaunos, kai prie griovio nėra miško kelio;“.</text:span></text:p>
      <text:p text:style-name="P1902">10. 2027 m. sausio 1 d. įsigalioja tokia šio įstatymo 1 straipsnyje išdėstyto Miškų įstatymo 19 straipsnio 4 dalies redakcija:</text:p>
      <text:p text:style-name="P1903">„4. Leidimas kirsti mišką turi būti išduodamas per 10 darbo dienų nuo prašymo ir visų tinkamų dokumentų, reikalingų leidimui gauti, pateikimo dienos. Kai siekiant išvengti medžių ligų ar miško kenkėjų plitimo numatoma vykdyti sanitarinius miško kirtimus, leidimas kirsti mišką išduodamas per 5 darbo dienas nuo prašymo ir visų tinkamų dokumentų, reikalingų leidimui gauti, pateikimo dienos. Jei prašymas pateiktas nesilaikant aplinkos ministro nustatytos leidimų kirsti mišką išdavimo tvarkos, Vyriausybės įgaliota institucija per 3 darbo dienas nuo tokio prašymo ir dokumentų gavimo paprašo jį pateikusį asmenį patikslinti prašymą ir (ar) pateikti trūkstamus dokumentus ir nustato terminą, ne trumpesnį kaip 14 kalendorinių dienų ir ne ilgesnį kaip 2 mėnesiai, per kurį jis turi patikslinti prašymą ir (ar) pateikti<text:s/>trūkstamus dokumentus. Terminas išduoti leidimą kirsti mišką skaičiuojamas nuo visų tinkamai įformintų dokumentų pateikimo dienos. Leidimas kirsti mišką išduodamas, jei nėra šio straipsnio 5 dalyje nurodytų leidimo neišdavimo sąlygų. Leidimo kirsti mišką neišdavimas per šio įstatymo nustatytą terminą nelaikomas leidimo išdavimu.“</text:p>
      <text:p text:style-name="P1904">11. 2029 m. sausio 1 d. įsigalioja tokia šio įstatymo 1 straipsnyje išdėstyto Miškų įstatymo 22 straipsnio 2 dalies 3 punkto redakcija:</text:p>
      <text:p text:style-name="P1905"><text:span text:style-name="T1906">„</text:span><text:span text:style-name="T1907">3</text:span><text:span text:style-name="T1908">) įrengiami 3, 4 ar 5 grupių<text:s/></text:span><text:span text:style-name="T1909">miškuose.“</text:span></text:p>
      <text:p text:style-name="P1910">12. 2029 m. sausio 1 d. įsigalioja tokia šio įstatymo 1 straipsnyje išdėstyto Miškų įstatymo 22 straipsnio 3 dalies redakcija:</text:p>
      <text:p text:style-name="P1911">„3. Dviračių ir pėsčiųjų takai laikomi nedarančiais esminės įtakos miško ekosistemai, jei įrengiami 3, 4 ar<text:s/>5 grupių miškuose nevykdant miško kirtimo arba šių grupių miškuose medynu neapaugusioje miško žemėje.“</text:p>
      <text:p text:style-name="P1912">13. 2029 m. sausio 1 d. įsigalioja tokia šio įstatymo 1 straipsnyje išdėstyto Miškų įstatymo 23 straipsnio 1 dalies redakcija:</text:p>
      <text:p text:style-name="P1913"><text:span text:style-name="T1914">„</text:span><text:span text:style-name="T1915">1</text:span><text:span text:style-name="T1916">. Miško žemė g</text:span><text:span text:style-name="T1917">ali būti paverčiama kitomis naudmenomis tik šiame įstatyme nustatytais išimtiniais atvejais:<text:s/></text:span></text:p>
      <text:p text:style-name="P1918"><text:span text:style-name="T1919">1</text:span><text:span text:style-name="T1920">) gamtinėms buveinėms miškuose atkurti;<text:s/></text:span></text:p>
      <text:p text:style-name="P1921"><text:span text:style-name="T1922">2</text:span><text:span text:style-name="T1923">) plantaciniuose miškuose;</text:span></text:p>
      <text:p text:style-name="P1924"><text:span text:style-name="T1925">3</text:span><text:span text:style-name="T1926">) teritorijose, skirtose valstybės sienos apsaugos ir krašto apsaugos tikslams;</text:span></text:p>
      <text:p text:style-name="P1927"><text:span text:style-name="T1928">4</text:span><text:span text:style-name="T1929">) valstybei svarbiems projektams įgyvendinti. Šis atvejis netaikomas 1 grupės miškuose; <text:s/></text:span></text:p>
      <text:p text:style-name="P1930"><text:span text:style-name="T1931">5</text:span><text:span text:style-name="T1932">) visuomeninės paskirties, bendrojo naudojimo ir atskirųjų želdynų teritorijoms formuoti. Šis atvejis netaikomas 1 grupės miškuose;</text:span></text:p>
      <text:p text:style-name="P1933"><text:span text:style-name="T1934">6</text:span><text:span text:style-name="T1935">) teisėtai pastatyto</text:span><text:span text:style-name="T1936"><text:s/>pastato arba pastato su jo priklausiniais, Nekilnojamojo turto registre įregistruoto kaip atskiro nekilnojamojo turto objekto (pagrindinio daikto), sklypui formuoti, išskyrus atvejus, kai pastatytus pastatus arba pastatus su jų priklausiniais galiojančiuo</text:span><text:span text:style-name="T1937">se teritorijų planavimo dokumentuose planuojama nugriauti. Šis atvejis netaikomas 1 grupės miškuose;</text:span></text:p>
      <text:p text:style-name="P1938">7) inžinerinės infrastruktūros teritorijoms, apimančioms komunikacinius koridorius, inžinerinius tinklus, susisiekimo komunikacijas ir aptarnavimo objektus, formuoti. Šis atvejis netaikomas 1 ir 2 grupių miškuose ir miškuose, esančiuose valstybiniuose parkuose, draustiniuose, biosferos rezervatuose ir biosferos poligonuose;</text:p>
      <text:p text:style-name="P1939"><text:span text:style-name="T1940">8</text:span><text:span text:style-name="T1941">) naudingųjų iškasenų eksploatavimo teritorijoms formuoti ir naudoti, kai nė</text:span><text:span text:style-name="T1942">ra galimybės šių iškasenų eksploatuoti ne miško žemėje savivaldybės teritorijoje arba kai baigiamas eksploatuoti pradėtas naudoti telkinys ar jo dalis, dėl kurių yra išduotas leidimas naudoti naudingąsias iškasenas. Šis atvejis netaikomas 1–3 grupių miškuo</text:span><text:span text:style-name="T1943">se ir miškuose, esančiuose vieno kilometro atstumu nuo Baltijos jūros ir Kuršių marių, valstybiniuose parkuose, draustiniuose, biosferos rezervatuose ir biosferos poligonuose;</text:span></text:p>
      <text:p text:style-name="P1944"><text:span text:style-name="T1945">9</text:span><text:span text:style-name="T1946">) atliekų tvarkymo teritorijoms formuoti, kai nėra galimybės tokių teritori</text:span><text:span text:style-name="T1947">jų formuoti ne miško žemėje. Šis atvejis netaikomas 1–3 grupių miškuose ir miškuose, esančiuose vieno kilometro atstumu nuo Baltijos jūros ir Kuršių marių, valstybinių parkų apsaugos zonų miškuose, valstybiniuose parkuose, draustiniuose, biosferos rezervat</text:span><text:span text:style-name="T1948">uose ir biosferos poligonuose;</text:span></text:p>
      <text:p text:style-name="P1949"><text:span text:style-name="T1950">10</text:span><text:span text:style-name="T1951">) gyvenamosioms teritorijoms miestuose formuoti savivaldybėje, kurios teritorijos miškingumas yra didesnis kaip 50 procentų ir kurioje nėra galimybės šių teritorijų formuoti ne miško žemėje, išskyrus Neringos savivaldyb</text:span><text:span text:style-name="T1952">ę. Šis atvejis netaikomas 1–2 grupių miškuose ir miškuose, esančiuose valstybiniuose parkuose, draustiniuose, biosferos rezervatuose ir biosferos poligonuose;</text:span></text:p>
      <text:p text:style-name="P1953"><text:span text:style-name="T1954">11</text:span><text:span text:style-name="T1955">) kultūros paveldo objektų teritorijų sklypams formuoti ir naudoti, kai tai numatyta šių ob</text:span><text:span text:style-name="T1956">jektų nekilnojamojo kultūros paveldo apsaugos specialiojo teritorijų planavimo dokumentuose ar individualiuose apsaugos reglamentuose.“</text:span></text:p>
      <text:p text:style-name="P1957">14. 2029 m. sausio 1 d. įsigalioja tokia šio įstatymo 1 straipsnyje išdėstyto Miškų įstatymo 23 straipsnio 7 dalies redakcija:</text:p>
      <text:p text:style-name="P1958"><text:span text:style-name="T1959">„</text:span><text:span text:style-name="T1960">7</text:span><text:span text:style-name="T1961">. Asmenys, inicijuojantys valstybinės miško žemės pavertimą kitomis naudmenomis, privalo į valstybės biudžetą sumokėti piniginę kompensaciją, kurią sudaro kitomis naudmenomis paverčiamos miško žemės sklypo vertė rinkos kainomis, jame a</text:span><text:span text:style-name="T1962">ugančio medyno įveisimo ir išauginimo iki amžiaus, kurį šis medynas pasiekė pavertimo kitomis naudmenomis metu, išlaidos ir prarasto medienos prieaugio, kurį šis medynas sukauptų iki nustatyto pagrindinių miško kirtimų<text:s/></text:span>amžiaus arba gamtinės brandos amžiaus, jei pagrindiniai miško kirtimai draudžiami<text:span text:style-name="T1963">, vertė nenukirsto miško kainomis. Miško žemę paverčiant kitomis naudmenomis 2 ir 3 grupių miškuose mokama trigubo dydžio piniginė kompensacija. Reikalavimas sumokėti piniginę kompensaciją netaikomas už tą kitomi</text:span><text:span text:style-name="T1964">s naudmenomis paverčiamos miško žemės dalį, kurioje formuojami atskirieji želdynai, kultūros paveldo objektų teritorijų sklypai, įrengiamos kapinės, atkuriamos gamtinės buveinės, buvo plantaciniai miškai, taip pat kurioje įgyvendinami ypatingos valstybinės</text:span><text:span text:style-name="T1965"><text:s/>svarbos krašto apsaugos ar valstybės sienos apsaugos srities projektai.“</text:span></text:p>
      <text:p text:style-name="P1966">15. 2029 m. sausio 1 d. įsigalioja tokia šio įstatymo 1 straipsnyje išdėstyto Miškų įstatymo 23 straipsnio 8 dalies redakcija:</text:p>
      <text:p text:style-name="P1967"><text:span text:style-name="T1968">„</text:span><text:span text:style-name="T1969">8</text:span><text:span text:style-name="T1970">. Privačios miško žemės savininkai,<text:s/></text:span><text:span text:style-name="T1971">organizuojantys privačios miško žemės pavertimą kitomis naudmenomis, privalo Vyriausybės nustatyta tvarka nuosavybės teise priklausančioje žemėje įveisti mišką ne mažesniame plote negu kitomis naudmenomis paverčiamos miško žemės plotas arba sumokėti į vals</text:span><text:span text:style-name="T1972">tybės biudžetą šio straipsnio 7 dalyje nurodytą piniginę kompensaciją. Privačią miško žemę paverčiant kitomis naudmenomis 2 ir 3 grupių miškuose, įveisiamo miško plotas turi būti ne mažesnis kaip trigubo dydžio kitomis naudmenomis paverčiamos miško žemės s</text:span><text:span text:style-name="T1973">klypo plotas. Kiti asmenys, įskaitant servituto turėtojus, organizuojantys privačios miško žemės pavertimą kitomis naudmenomis, privalo sumokėti į valstybės biudžetą šio straipsnio 7 dalyje nurodytą piniginę kompensaciją.“</text:span></text:p>
      <text:p text:style-name="P1974">16. 2029 m. sausio 1 d. įsigalioja tokia šio įstatymo 1 straipsnyje išdėstyto Miškų įstatymo 24 straipsnio 4 dalies redakcija:</text:p>
      <text:p text:style-name="P1975">„4. Miško savininkai ir valstybinio miško valdytojai miško sanitarinės apsaugos reikalavimuose nustatytais atvejais turi pranešti Vyriausybės įgaliotai<text:s/>institucijai apie pavojingų medžių ligų ir miško kenkėjų židinius Vyriausybės įgaliotos institucijos nustatyta tvarka ir juos likviduoti laikantis miško sanitarinės apsaugos reikalavimų, išskyrus šio įstatymo 3 straipsnio 5 dalies 16 punkte nurodytą atvejį. Pareiga pranešti apie medžių ligų ir kenkėjų židinius ir juos likviduoti netaikoma 1 grupės miško savininkams ir valstybinio miško valdytojams.“</text:p>
      <text:p text:style-name="P1976">17. 2029 m. sausio 1 d. įsigalioja toks šio įstatymo 1 straipsnyje išdėstyto Miškų įstatymo papildymas 26 straipsniu:</text:p>
      <text:p text:style-name="P1977"><text:span text:style-name="T1978">„</text:span><text:span text:style-name="T1979">26</text:span><text:span text:style-name="T1980"><text:s/>straipsnis.<text:s/></text:span><text:span text:style-name="T1981">Įstatyme nustatyto galiojančio teisinio reguliavimo poveikio<text:s/></text:span><text:span text:style-name="T1982">ex post</text:span><text:span text:style-name="T1983"><text:s/>vertinimas</text:span></text:p>
      <text:p text:style-name="P1984"><text:span text:style-name="T1985">1</text:span><text:span text:style-name="T1986">. Aplinkos ministerija atlieka šiame įstatyme nustatyto galiojančio teisinio reguliavimo poveikio<text:s/></text:span><text:span text:style-name="T1987">ex post</text:span><text:span text:style-name="T1988"><text:s/>vertinimą (toliau –<text:s/></text:span><text:span text:style-name="T1989">ex post</text:span><text:span text:style-name="T1990"><text:s/>ve</text:span><text:span text:style-name="T1991">rtinimas).</text:span></text:p>
      <text:p text:style-name="P1992">2. Atliekant<text:s/><text:span text:style-name="T1993">ex pos</text:span>t vertinimą, turi būti įvertinta, ar 2029 m. sausio<text:span text:style-name="T1994"><text:s/></text:span>1 d. įsigaliojus miškų grupėms: pasikeitė miškų naudojimo efektyvumas, ar buvo užtikrinama miško teikiamų ekologinių, socialinių ir ekonominių naudų pusiausvyra, ar pagerėjo biologinės įvairovės apsauga miškuose, ar padidėjo socialinių visuomenės poreikių užtikrinimas miškuose, kokią įtaką pokyčiai turėjo miškų sektoriui, ekonomikai ir valstybės biudžetui.</text:p>
      <text:p text:style-name="P1995">3.<text:s/><text:span text:style-name="T1996">Ex post</text:span><text:s/>vertinimo laikotarpis – 5 metai nuo įstatymo nuostatų, reglamentuojančių miškų grupes, įsigaliojimo dienos.</text:p>
      <text:p text:style-name="P1997">4.<text:s/><text:span text:style-name="T1998">Ex post</text:span><text:s/>vertinimas turi būti atliktas iki 2034 m. gruodžio 31 d.“</text:p>
      <text:p text:style-name="P1999"><text:span text:style-name="T2000">18</text:span><text:span text:style-name="T2001">. Vyriausybės įgaliota institucija, vadovaudamasi pagal šio straipsnio 5 dalį Vyriausybės patvirtintais miškų grupi</text:span><text:span text:style-name="T2002">ų normatyvais ir nustatyta miškų priskyrimo miškų grupėms tvarka, parengia ir patvirtina miškų priskyrimo miškų grupėms planus tokia tvarka:</text:span></text:p>
      <text:p text:style-name="P2003">1) iki 2026 m. gruodžio 31 d. – Klaipėdos apskrities (Klaipėdos, Kretingos, Skuodo, Šilutės rajonų, Klaipėdos ir<text:s/>Palangos miestų, Neringos), Šiaulių apskrities (Akmenės, Joniškio, Kelmės, Pakruojo, Radviliškio, Šiaulių rajonų, Šiaulių miesto), Tauragės apskrities (Jurbarko, Šilalės, Tauragės rajonų, Pagėgių) ir Telšių apskrities (Mažeikių, Plungės, Telšių rajonų, Rietavo) savivaldybių miškų priskyrimo miškų grupėms planus;</text:p>
      <text:p text:style-name="P2004">2) iki 2027 m. gruodžio 31 d. – Utenos apskrities (Anykščių, Ignalinos, Molėtų, Utenos, Zarasų rajonų, Visagino), Vilniaus apskrities (Šalčininkų, Širvintų, Švenčionių, Trakų, Ukmergės, Vilniaus<text:s/>rajonų, Elektrėnų, Vilniaus miesto) ir Marijampolės apskrities (Šakių, Vilkaviškio rajonų, Kalvarijos, Kazlų Rūdos, Marijampolės) savivaldybių miškų priskyrimo miškų grupėms planus;</text:p>
      <text:p text:style-name="P2005">3) iki 2028 m. gruodžio 31 d. – Alytaus apskrities (Alytaus, Lazdijų,<text:s/>Varėnos rajonų, Alytaus miesto, Druskininkų), Kauno apskrities (Jonavos, Kaišiadorių, Kauno, Kėdainių, Prienų, Raseinių rajonų, Kauno miesto, Birštono) ir Panevėžio apskrities (Biržų, Kupiškio, Panevėžio, Pasvalio, Rokiškio rajonų, Panevėžio miesto) savivaldybių miškų priskyrimo miškų grupėms planus.</text:p>
      <text:p text:style-name="P2006">19. Šio straipsnio 18 dalyje išvardyti miškų priskyrimo miškų grupėms planai įsigalioja 2029 m. sausio 1 d.<text:s/></text:p>
      <text:p text:style-name="P2007">20. Iki šio įstatymo įsigaliojimo išduoti leidimai kirsti mišką ir suderinti pranešimai apie ketinimą kirsti mišką galioja ne ilgiau kaip iki 2025 m. gruodžio 31 d. Nuo šio įstatymo įsigaliojimo dienos iki 2028 m. gruodžio 31 d. išduoti leidimai kirsti mišką galioja iki juose nurodytos datos, bet ne ilgiau kaip iki 2028 m. gruodžio 31 d.</text:p>
      <text:p text:style-name="P2008">21. Šio įstatymo 1 straipsnyje išdėstyto Miškų įstatymo 11 straipsnio 3 dalyje nustatytos kompensacijos išmokamos privačių miškų savininkams už pagrindinių miško kirtimų draudimus, atsiradusius įsigaliojus šiam įstatymui.</text:p>
      <text:p text:style-name="P2009"/>
      <text:p text:style-name="P2010"><text:span text:style-name="T2011">Skelbiu šį Lietuvos Respublikos</text:span><text:span text:style-name="T2012"><text:s/>Seimo priimtą įstatymą.</text:span></text:p>
      <text:p text:style-name="P2013"/>
      <text:p text:style-name="P2014"/>
      <text:p text:style-name="P2015"><text:span text:style-name="T201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ptos" svg:font-family="Aptos" style:font-family-generic="swiss" style:font-pitch="variable"/>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ll</meta:initial-creator>
    <dc:creator>adlibuser</dc:creator>
    <meta:creation-date>2024-12-11T13:33:00Z</meta:creation-date>
    <dc:date>2024-12-11T13:33:00Z</dc: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518" meta:word-count="14820" meta:character-count="118191" meta:row-count="1760" meta:non-whitespace-character-count="103889"/>
  </office:meta>
</office:document-meta>
</file>