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indent="0.4923in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16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text-transform="uppercase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name-asian="Calibri"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text-properties style:font-name-asian="Calibri" style:font-size-complex="12pt"/>
    </style:style>
    <style:style style:name="P34" style:parent-style-name="Normal" style:family="paragraph">
      <style:text-properties style:font-name-asian="Calibri" style:font-size-complex="12pt"/>
    </style:style>
    <style:style style:name="P35" style:parent-style-name="Normal" style:family="paragraph">
      <style:text-properties style:font-name-asian="Calibri" style:font-size-complex="12p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4">LIETUVOS RESPUBLIKOS</text:span></text:p>
      <text:p text:style-name="P5">TURTO AREŠTO AKTŲ REGISTRO ĮSTATYMO NR. VIII-1375 10 straipsnio pakeitimo<text:s/></text:p>
      <text:p text:style-name="P6">įstatymas</text:p>
      <text:p text:style-name="P7"/>
      <text:p text:style-name="P8">2014 m. <text:s text:c="31"/>d. <text:s text:c="2"/>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10 straipsnio pakeitimas</text:span></text:p>
      <text:p text:style-name="P15"><text:span text:style-name="T16">Papildyti<text:s/></text:span><text:span text:style-name="T17">10<text:s/></text:span><text:span text:style-name="T18">straipsnį 6 punktu</text:span><text:span text:style-name="T19">:<text:s/></text:span></text:p>
      <text:p text:style-name="P20"><text:span text:style-name="T21">„</text:span><text:span text:style-name="T22">6</text:span><text:span text:style-name="T23">) Lietuvos Respublikos civilinio kodekso<text:s/></text:span><text:span text:style-name="T24">6.927<text:s/></text:span><text:span text:style-name="T25">straipsnio 2 dalies 2 punkte nustatytu atveju.</text:span><text:span text:style-name="T26">“</text:span></text:p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/text:p>
      <text:p text:style-name="P35"/>
      <text:p text:style-name="P36"/>
      <text:p text:style-name="P37">.<text:s/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09"/>Projektas-2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s</meta:initial-creator>
    <dc:creator>SYSTEM</dc:creator>
    <meta:creation-date>2014-07-11T14:37:00Z</meta:creation-date>
    <dc:date>2014-07-11T14:37:00Z</dc:date>
    <meta:print-date>2014-06-26T10:5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59" meta:character-count="430" meta:row-count="42" meta:non-whitespace-character-count="385"/>
  </office:meta>
</office:document-meta>
</file>