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style:tab-stops>
          <style:tab-stop style:type="left" style:position="2.64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font-style="italic" style:font-style-asian="italic"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FF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tyle-complex="italic" fo:color="#000000" style:font-size-complex="12pt" style:language-asian="lt" style:country-asian="LT"/>
    </style:style>
    <style:style style:name="T168" style:parent-style-name="DefaultParagraphFont" style:family="text">
      <style:text-properties style:font-name-asian="Calibri"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style-complex="italic"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fo:margin-left="0.75in" fo:text-indent="-0.25in">
        <style:tab-stops/>
      </style:paragraph-properties>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1.575in" fo:text-indent="-1.075in">
        <style:tab-stops/>
      </style:paragraph-properties>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indent="0.543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indent="0.543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43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92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543in"/>
    </style:style>
    <style:style style:name="P596" style:parent-style-name="Normal" style:family="paragraph">
      <style:paragraph-properties fo:text-align="justify" fo:margin-left="0.4923in">
        <style:tab-stops/>
      </style:paragraph-properties>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tab-stops>
          <style:tab-stop style:type="left" style:position="0.4923in"/>
        </style:tab-stops>
      </style:paragraph-properties>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fo:language="en" fo:country="US"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354in"/>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indent="0.043in"/>
    </style:style>
    <style:style style:name="P802" style:parent-style-name="Normal" style:family="paragraph">
      <style:paragraph-properties fo:text-align="justify" fo:margin-left="1.6736in" fo:text-indent="-1.1736in">
        <style:tab-stops/>
      </style:paragraph-properties>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indent="0.543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354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indent="0.543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43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fo:language="en" fo:country="US"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4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P890" style:parent-style-name="Normal" style:family="paragraph">
      <style:paragraph-properties fo:text-indent="0.043in"/>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7">Projektas</text:p>
      <text:p text:style-name="P8"/>
      <text:p text:style-name="P9">LIETUVOS RESPUBLIKOS </text:p>
      <text:p text:style-name="P10"><text:span text:style-name="T11">PAGALBINIO APVAISINIMO<text:s/></text:span><text:span text:style-name="T12">ĮSTATYMO NR. XII-2608 PAKEITIMO<text:s/></text:span></text:p>
      <text:p text:style-name="P13">ĮSTATYMAS</text:p>
      <text:p text:style-name="P14"/>
      <text:p text:style-name="P15">2021 m. <text:s text:c="19"/>d. Nr. V-</text:p>
      <text:p text:style-name="P16">Vilnius</text:p>
      <text:p text:style-name="P17"/>
      <text:p text:style-name="P18"><text:span text:style-name="T19">1</text:span><text:span text:style-name="T20"><text:s/>straipsnis. </text:span><text:span text:style-name="T21">Lietuvos Respublikos pagalbinio apvaisinimo įstatymo Nr.<text:s/></text:span><text:span text:style-name="T22">XII-2608<text:s/></text:span><text:span text:style-name="T23">nauja redakcija</text:span></text:p>
      <text:p text:style-name="P24"><text:span text:style-name="T25">Pakeisti Lietuvos Respublikos pagalbinio apvaisinimo įstatymą Nr. XII-2608</text:span><text:span text:style-name="T26"> </text:span><text:span text:style-name="T27">ir jį išdėstyti taip:</text:span></text:p>
      <text:p text:style-name="P28"><text:span text:style-name="T29">„</text:span><text:span text:style-name="T30">LIETUVOS RESPUBLIKOS<text:s/></text:span></text:p>
      <text:p text:style-name="P31">PAGALBINIO APVAISINIMO<text:s/></text:p>
      <text:p text:style-name="P32">ĮSTATYMAS</text:p>
      <text:p text:style-name="P33"/>
      <text:p text:style-name="P34"><text:span text:style-name="T35">1</text:span><text:span text:style-name="T36"> straipsnis. </text:span><text:span text:style-name="T37">Įstatymo paskirtis</text:span></text:p>
      <text:p text:style-name="P38"><text:span text:style-name="T39">1</text:span><text:span text:style-name="T40">.<text:s/></text:span><text:span text:style-name="T41">Šis įstatymas nustato pagalbinio apvaisinimo,</text:span><text:span text:style-name="T42"><text:s/>vaisingumo išsaugojimo ir lytinių ląstelių,<text:s/></text:span><text:span text:style-name="T43">reprodukcinių audinių</text:span><text:span text:style-name="T44"><text:s/>ir embrionų donorystės įgyvendinimo</text:span><text:span text:style-name="T45"><text:s/>sąlygas, būdus, tvarką, taip pat vyro ir moters (toliau – pora), kurių prašymu atl</text:span><text:span text:style-name="T46">iekamas pagalbinis apvaisinimas,<text:s/></text:span><text:span text:style-name="T47">asmenų, kuriems atliekamas vaisingumo išsaugojimas, lytinių ląstelių,<text:s/></text:span><text:span text:style-name="T48">reprodukcinių audinių</text:span><text:span text:style-name="T49"><text:s/>ir embrionų donorų ir recipientų</text:span><text:span text:style-name="T50"><text:s/>teises.</text:span></text:p>
      <text:p text:style-name="P51"><text:span text:style-name="T52">2</text:span><text:span text:style-name="T53">. Šio įstatymo nuostatos suderintos su Europos Sąjungos teisės aktų, nurodytų šio įst</text:span><text:span text:style-name="T54">atymo priede, nuostatomis.</text:span></text:p>
      <text:p text:style-name="P55"/>
      <text:p text:style-name="P56"><text:span text:style-name="T57">2</text:span><text:span text:style-name="T58"> straipsnis. </text:span><text:span text:style-name="T59">Pagrindinės šio įstatymo sąvokos</text:span></text:p>
      <text:p text:style-name="P60"><text:span text:style-name="T61">1</text:span><text:span text:style-name="T62">.<text:s/></text:span><text:span text:style-name="T63">Pagalbinio</text:span><text:span text:style-name="T64"><text:s/></text:span><text:span text:style-name="T65">apvaisinimo pradžia</text:span><text:span text:style-name="T66"><text:s/>–<text:s/></text:span><text:span text:style-name="T67">gydytojo akušerio ginekologo konsultacija dėl pagalbinio apvaisinimo.<text:s/></text:span></text:p>
      <text:p text:style-name="P68"><text:span text:style-name="T69">2</text:span><text:span text:style-name="T70">.<text:s/></text:span><text:span text:style-name="T71">Pagalbinis apvaisinimas</text:span><text:span text:style-name="T72"><text:s/>– procesas, įgyvendinamas šio įst</text:span><text:span text:style-name="T73">atymo nustatyta tvarka, apimantis asmens sveikatos priežiūros specialistų konsultacijų, ištyrimo, nevaisingumo gydymo ir veiksmų su lytinėmis ląstelėmis ir (ar)<text:s/></text:span><text:span text:style-name="T74">reprodukciniais audiniais</text:span><text:span text:style-name="T75"><text:s/>ir (ar) embrionais atlikimo, naudojant atitinkamas pagalbinio apvaisinimo technologijas, etapus, siekiant sukelti moters nėštumą.</text:span></text:p>
      <text:p text:style-name="P76"><text:span text:style-name="T77">3</text:span><text:span text:style-name="T78">.<text:s/></text:span><text:span text:style-name="T79">Pagalbinis apvaisinimas<text:s/></text:span><text:span text:style-name="T80">in vitro</text:span><text:span text:style-name="T81"><text:s/>– pagalbinis apvaisinimas ne moters kūne.</text:span></text:p>
      <text:p text:style-name="P82"><text:span text:style-name="T83">4</text:span><text:span text:style-name="T84">.<text:s/></text:span><text:span text:style-name="T85">Pagalbinis apvaisinimas<text:s/></text:span><text:span text:style-name="T86">in vivo</text:span><text:span text:style-name="T87"><text:s/>– pa</text:span><text:span text:style-name="T88">galbinis apvaisinimas moters kūne.</text:span></text:p>
      <text:p text:style-name="P89"><text:span text:style-name="T90">5</text:span><text:span text:style-name="T91">.<text:s/></text:span><text:span text:style-name="T92">Pavojinga nepageidaujama reakcija</text:span><text:span text:style-name="T93"><text:s/>– nenumatytas žmogaus lytinių ląstelių ar reprodukcinių audinių donoro arba recipiento organizmo atsakas, įskaitant užkrečiamąją ligą, kuris yra susijęs su donoro lytinių ląstelių<text:s/></text:span><text:span text:style-name="T94">ar reprodukcinių audinių įsigijimu arba naudojimu ir kuris sukelia mirtį, pavojų gyvybei, neįgalumą arba dėl kurio donoras ar recipientas gali būti hospitalizuotas ar susirgti arba jo hospitalizavimo ar ligos trukmė gali pailgėti.</text:span></text:p>
      <text:p text:style-name="P95"><text:span text:style-name="T96">6</text:span><text:span text:style-name="T97">.</text:span><text:span text:style-name="T98"><text:s/>Pavojingas nepagei</text:span><text:span text:style-name="T99">daujamas reiškinys<text:s/></text:span><text:span text:style-name="T100">–</text:span><text:span text:style-name="T101"><text:s/></text:span><text:span text:style-name="T102">bet koks su žmogaus lytinių ląstelių<text:s/></text:span><text:span text:style-name="T103">ar</text:span><text:span text:style-name="T104"><text:s/>reprodukcinių audinių įsigijimu, ištyrimu, apdorojimu, laikymu arba paskirstymu susijęs nepageidaujamas atvejis, kuris gali lemti užkrečiamųjų ligų perdavimą, pacientų mirtį arba pavojų gyvybei,<text:s/></text:span><text:span text:style-name="T105">neįgalumą arba dėl kurio pacientas gali būti hospitalizuotas ar susirgti arba jo hospitalizavimo trukmė gali pailgėti. Pagalbinio apvaisinimo atveju bet koks neteisingas žmogaus lytinių ląstelių ar reprodukcinių audinių ar embriono tipo nustatymas arba sup</text:span><text:span text:style-name="T106">ainiojimas laikomas pavojingu nepageidaujamu reiškiniu.</text:span></text:p>
      <text:p text:style-name="P107"><text:span text:style-name="T108">7</text:span><text:span text:style-name="T109">.<text:s/></text:span><text:span text:style-name="T110">Vaisingumo išsaugojimas</text:span><text:span text:style-name="T111"><text:s/>– paciento paruošimas lytinių ląstelių ir (ar) reprodukcinių audinių paėmimui, jų paėmimas, lytinių ląstelių ir (ar) reprodukcinių audinių ir (ar) embrionų<text:s/></text:span><text:soft-page-break/><text:span text:style-name="T112">konservavimas</text:span><text:span text:style-name="T113"><text:s/>ir laikymas, jeigu esama asmens sveikatos būklė ir (ar) galimi sveikatos sutrikimai ir (ar) paskirtas gydymas kelia pagrįstų abejonių dėl asmens tolesnio vaisingumo.</text:span></text:p>
      <text:p text:style-name="P114"><text:span text:style-name="T115">8</text:span><text:span text:style-name="T116">.<text:s/></text:span><text:span text:style-name="T117">Žmogaus embrionas<text:s/></text:span><text:span text:style-name="T118">(toliau – embrionas) – žmogaus<text:s/></text:span><text:span text:style-name="T119">organizmo vystymosi stadija</text:span><text:span text:style-name="T120"><text:s/>nuo apvaisinimo momento (zigotos susidarymo) iki moters<text:s/></text:span><text:span text:style-name="T121">dešimtos</text:span><text:span text:style-name="T122"><text:s/>nėštumo savaitės pabaigos.</text:span></text:p>
      <text:p text:style-name="P123"><text:span text:style-name="T124">9</text:span><text:span text:style-name="T125">.</text:span><text:span text:style-name="T126"><text:s/></text:span><text:span text:style-name="T127">Žmogaus embriono donorystė</text:span><text:span text:style-name="T128"><text:s/>(toliau – embriono donorystė) –<text:s/></text:span><text:span text:style-name="T129">in vitro</text:span><text:span text:style-name="T130"><text:s/>(ne moters kūne) esančio embriono<text:s/></text:span><text:span text:style-name="T131">savanoriškas atsisakymas, kad jis būtų panaudotas kito</text:span><text:span text:style-name="T132">s poros pagalbiniam apvaisinimui, kai</text:span><text:span text:style-name="T133"><text:s/>embrionui sukurti nebuvo naudojamos tos poros lytinės ląstelės ar</text:span><text:span text:style-name="T134"><text:s/></text:span><text:span text:style-name="T135">reprodukciniai audiniai</text:span><text:span text:style-name="T136">.<text:s/></text:span></text:p>
      <text:p text:style-name="P137"><text:span text:style-name="T138">10</text:span><text:span text:style-name="T139">.</text:span><text:span text:style-name="T140"><text:s/>Žmogaus embrionų donoras<text:s/></text:span><text:span text:style-name="T141">(toliau – embrionų donoras) –</text:span><text:span text:style-name="T142"><text:s/></text:span><text:span text:style-name="T143">pora, sveikatos apsaugos ministro nustatyta tvarka pateikusi ra</text:span><text:span text:style-name="T144">šytinį sutikimą atiduoti embrioną (-us), kuris nebuvo panaudotas (-i) jos pagalbiniam apvaisinimui ir yra laikomas (-i) lytinių ląstelių banke, kitai porai jos<text:s/></text:span><text:span text:style-name="T145">pagalbiniam apvaisinimui.</text:span></text:p>
      <text:p text:style-name="P146"><text:span text:style-name="T147">11</text:span><text:span text:style-name="T148">.<text:s/></text:span><text:span text:style-name="T149">Žmogaus lytinės ląstelės</text:span><text:span text:style-name="T150"><text:s/>(toliau – lytinės ląstelės) – moteriš</text:span><text:span text:style-name="T151">kos ir vyriškos ląstelės, dalyvaujančios žmogaus zigotos susidaryme.</text:span></text:p>
      <text:p text:style-name="P152"><text:span text:style-name="T153">12</text:span><text:span text:style-name="T154">.<text:s/></text:span><text:span text:style-name="T155">Žmogaus lytinių ląstelių bankas</text:span><text:span text:style-name="T156"><text:s/>(toliau – lytinių ląstelių bankas) – asmens sveikatos priežiūros įstaiga, turinti licenciją asmens sveikatos priežiūros veiklai, suteikiančią teisę</text:span><text:span text:style-name="T157"><text:s/>teikti lytinių ląstelių banko paslaugas.</text:span></text:p>
      <text:p text:style-name="P158"><text:span text:style-name="T159">13</text:span><text:span text:style-name="T160">.<text:s/></text:span><text:span text:style-name="T161">Žmogaus lytinių ląstelių, žmogaus<text:s/></text:span><text:span text:style-name="T162">reprodukcinių audinių</text:span><text:span text:style-name="T163"><text:s/></text:span><text:span text:style-name="T164">arba žmogaus<text:s/></text:span><text:span text:style-name="T165">embrionų konservavimas</text:span><text:span text:style-name="T166"><text:s/>– cheminių medžiagų naudojimas, aplinkos sąlygų arba kitų priemonių pakeitimas lytinių ląstelių</text:span><text:span text:style-name="T167">, reprodukcinių<text:s/></text:span><text:span text:style-name="T168">audinių ir (</text:span><text:span text:style-name="T169">arba) embrionų apdorojimo metu, siekiant sustabdyti <text:s/>biologinius<text:s/></text:span><text:span text:style-name="T170">procesus, kad juos būtų galima panaudoti pagalbiniam apvaisinimui ateityje</text:span><text:span text:style-name="T171">.</text:span></text:p>
      <text:p text:style-name="P172"><text:span text:style-name="T173">14</text:span><text:span text:style-name="T174">.<text:s/></text:span><text:span text:style-name="T175">Žmogaus lytinių ląstelių, žmogaus<text:s/></text:span><text:span text:style-name="T176">reprodukcinių audinių</text:span><text:span text:style-name="T177"><text:s/></text:span><text:span text:style-name="T178">arba<text:s/></text:span><text:span text:style-name="T179">žmogaus embrionų paruošimas</text:span><text:span text:style-name="T180"><text:s/>(tolia</text:span><text:span text:style-name="T181">u – paruošimas) – žmogaus lytinių ląstelių,<text:s/></text:span><text:span text:style-name="T182">reprodukcinių audinių arba<text:s/></text:span><text:span text:style-name="T183">embrionų tvarkymas ir konservavimas tinkamomis sąlygomis,</text:span><text:span text:style-name="T184"><text:s/>kad juos būtų galima panaudoti pagalbiniam apvaisinimui</text:span><text:span text:style-name="T185">.</text:span></text:p>
      <text:p text:style-name="P186"><text:span text:style-name="T187">15</text:span><text:span text:style-name="T188">.</text:span><text:span text:style-name="T189"><text:s/></text:span><text:span text:style-name="T190">Žmogaus lytinių ląstelių,<text:s/></text:span><text:span text:style-name="T191">žmogaus<text:s/></text:span><text:span text:style-name="T192">reprodukcinių audinių arba<text:s/></text:span><text:span text:style-name="T193">žmogaus<text:s/></text:span><text:span text:style-name="T194">embrionų recipientas<text:s/></text:span><text:span text:style-name="T195">–</text:span><text:span text:style-name="T196"><text:s/></text:span><text:span text:style-name="T197">pora, kurios pagalbiniam apvaisinimui naudojami embrionų donoro embrionai arba lytinių ląstelių donoro lytinės ląstelės arba<text:s/></text:span><text:span text:style-name="T198">reprodukcinių audinių donoro reprodukciniai audiniai</text:span><text:span text:style-name="T199">.</text:span></text:p>
      <text:p text:style-name="P200"><text:span text:style-name="T201">16</text:span><text:span text:style-name="T202">.<text:s/></text:span><text:span text:style-name="T203">Žmogaus lytinių ląstelių, žmogaus<text:s/></text:span><text:span text:style-name="T204">reprodukcinių audinių</text:span><text:span text:style-name="T205"><text:s/></text:span><text:span text:style-name="T206">arba<text:s/></text:span><text:span text:style-name="T207">žmogaus<text:s/></text:span><text:span text:style-name="T208">embrionų<text:s/></text:span><text:span text:style-name="T209">autologinis naudojimas</text:span><text:span text:style-name="T210"><text:s/>(toliau – autologinis naudojimas) –</text:span><text:span text:style-name="T211"><text:s/></text:span><text:span text:style-name="T212">lytinių ląstelių</text:span><text:span text:style-name="T213">, reprodukcinių audinių</text:span><text:span text:style-name="T214"><text:s/></text:span><text:span text:style-name="T215">arba embrionų<text:s/></text:span><text:span text:style-name="T216">naudojimas<text:s/></text:span><text:span text:style-name="T217">asmens arba poros, kurio (kurios) jie yra, pagalbiniam apvaisinimui</text:span><text:span text:style-name="T218"><text:s/>arba vaisingumo išsa</text:span><text:span text:style-name="T219">ugojimui</text:span><text:span text:style-name="T220">.</text:span></text:p>
      <text:p text:style-name="P221"><text:span text:style-name="T222">17</text:span><text:span text:style-name="T223">.<text:s/></text:span><text:span text:style-name="T224">Žmogaus lytinių ląstelių ar</text:span><text:span text:style-name="T225"><text:s/></text:span><text:span text:style-name="T226">žmogaus</text:span><text:span text:style-name="T227"><text:s/></text:span><text:span text:style-name="T228">reprodukcinių audinių donoras</text:span><text:span text:style-name="T229"><text:s/>(toliau – lytinių ląstelių<text:s/></text:span><text:span text:style-name="T230">ar reprodukcinių audinių<text:s/></text:span><text:span text:style-name="T231">donoras) – gyvas žmogus, savanoriškai duodantis lytinių ląstelių ar reprodukcinių audinių kito žmogaus pagalbiniam apvai</text:span><text:span text:style-name="T232">sinimui.<text:s/></text:span></text:p>
      <text:p text:style-name="P233"><text:span text:style-name="T234">18</text:span><text:span text:style-name="T235">.<text:s/></text:span><text:span text:style-name="T236">Žmogaus lytinių ląstelių<text:s/></text:span><text:span text:style-name="T237">ar žmogaus</text:span><text:span text:style-name="T238"><text:s/></text:span><text:span text:style-name="T239">reprodukcinių audinių</text:span><text:span text:style-name="T240"><text:s/></text:span><text:span text:style-name="T241">donorystė</text:span><text:span text:style-name="T242"><text:s/>(toliau – lytinių ląstelių ar reprodukcinių audinių donorystė) –</text:span><text:span text:style-name="T243"><text:s/></text:span><text:span text:style-name="T244">lytinių ląstelių<text:s/></text:span><text:span text:style-name="T245">ar<text:s/></text:span><text:span text:style-name="T246">reprodukcinių audinių</text:span><text:span text:style-name="T247"><text:s/></text:span><text:span text:style-name="T248">savanoriškas atidavimas, kad jie būtų panaudoti<text:s/></text:span><text:span text:style-name="T249">kitos poros pag</text:span><text:span text:style-name="T250">albiniam apvaisinimui</text:span><text:span text:style-name="T251">.</text:span></text:p>
      <text:p text:style-name="P252"><text:span text:style-name="T253">19</text:span><text:span text:style-name="T254">.<text:s/></text:span><text:span text:style-name="T255">Žmogaus lytinių ląstelių<text:s/></text:span><text:span text:style-name="T256">ar žmogaus</text:span><text:span text:style-name="T257"><text:s/></text:span><text:span text:style-name="T258">reprodukcinių audinių įsigijimas</text:span><text:span text:style-name="T259"><text:s/>– veiksmai, kuriuos atliekant teisės aktų nustatyta tvarka galima įsigyti lytinių ląstelių</text:span><text:span text:style-name="T260"><text:s/>ar<text:s/></text:span><text:span text:style-name="T261">reprodukcinių audinių.<text:s/></text:span></text:p>
      <text:p text:style-name="P262"><text:span text:style-name="T263">20</text:span><text:span text:style-name="T264">.<text:s/></text:span><text:span text:style-name="T265">Žmogaus lytinių ląstelių</text:span><text:span text:style-name="T266">,<text:s/></text:span><text:span text:style-name="T267">žmogaus</text:span><text:span text:style-name="T268"><text:s/></text:span><text:span text:style-name="T269">reprodukcinių audinių</text:span><text:span text:style-name="T270"><text:s/></text:span><text:span text:style-name="T271">arba embrionų<text:s/></text:span><text:span text:style-name="T272">laikymas</text:span><text:span text:style-name="T273"><text:s/>(toliau – laikymas) – lytinių ląstelių</text:span><text:span text:style-name="T274">, reprodukcinių audinių</text:span><text:span text:style-name="T275"><text:s/></text:span><text:span text:style-name="T276">arba embrionų<text:s/></text:span><text:span text:style-name="T277">laikymas<text:s/></text:span><text:span text:style-name="T278">specialiomis</text:span><text:span text:style-name="T279"><text:s/>kontroliuojamomis sąlygomis iki jų paskirstymo.</text:span></text:p>
      <text:p text:style-name="P280"><text:span text:style-name="T281">21</text:span><text:span text:style-name="T282">.<text:s/></text:span><text:span text:style-name="T283">Žmogaus lytinių ląstelių</text:span><text:span text:style-name="T284">, reprodukcinių audinių</text:span><text:span text:style-name="T285"><text:s/></text:span><text:span text:style-name="T286">a</text:span><text:span text:style-name="T287">rba embrionų<text:s/></text:span><text:span text:style-name="T288">paskirstymas</text:span><text:span text:style-name="T289"><text:s/>(toliau – paskirstymas) – lytinių ląstelių, reprodukcinių audinių</text:span><text:span text:style-name="T290"><text:s/>arba embrionų</text:span><text:span text:style-name="T291"><text:s/>transportavimas į<text:s/></text:span><text:span text:style-name="T292">kitą</text:span><text:span text:style-name="T293"><text:s/>lytinių ląstelių banką ar iš jo ir pristatymas pagalbinį apvaisinimą</text:span><text:span text:style-name="T294"><text:s/>atliekančiai asmens sveikatos priežiūros įstaigai</text:span><text:span text:style-name="T295">.</text:span></text:p>
      <text:p text:style-name="P296"><text:span text:style-name="T297">22</text:span><text:span text:style-name="T298">.</text:span><text:span text:style-name="T299"><text:s/></text:span><text:span text:style-name="T300">Žmogaus reprodukciniai audiniai<text:s/></text:span><text:span text:style-name="T301">(toliau – reprodukciniai audiniai) –</text:span><text:span text:style-name="T302"><text:s/></text:span><text:span text:style-name="T303">žmogaus lytinių organų audiniai, kuriuose yra lytinių ląstelių.<text:s/></text:span></text:p>
      <text:p text:style-name="P304"><text:span text:style-name="T305">23</text:span><text:span text:style-name="T306">.<text:s/></text:span><text:span text:style-name="T307">Žmogaus zigota</text:span><text:span text:style-name="T308"><text:s/>(toliau – zigota) – ląstelė, atsirandanti susiliejus dviem lytinėms ląstelėms.</text:span></text:p>
      <text:p text:style-name="P309"/>
      <text:p text:style-name="P310"><text:span text:style-name="T311">3</text:span><text:span text:style-name="T312"><text:tab/></text:span><text:span text:style-name="T313">straipsnis. </text:span><text:span text:style-name="T314">Pagrindiniai pagalbinio apvaisinimo principai</text:span></text:p>
      <text:p text:style-name="P315"><text:span text:style-name="T316">1</text:span><text:span text:style-name="T317">.</text:span><text:span text:style-name="T318"><text:tab/></text:span><text:span text:style-name="T319">Visi klausimai, susiję su pagalbiniu apvaisinimu, vaisingumo išsaugojimu, lytinių ląstelių,<text:s/></text:span><text:span text:style-name="T320">reprodukcinių audinių</text:span><text:span text:style-name="T321"><text:s/>ir embrionų donoryste, privalo būti sprendžiami atsižvelgiant į vaiko, kuris<text:s/></text:span><text:span text:style-name="T322">gims po pagalbinio apvaisinimo, lytinių ląstelių,<text:s/></text:span><text:span text:style-name="T323">reprodukcinių audinių</text:span><text:span text:style-name="T324"><text:s/>ir embrionų donorų ir asmenų, kuriems atliekamas pagalbinis apvaisinimas arba vaisingumo išsaugojimas, interesus.</text:span></text:p>
      <text:p text:style-name="P325"><text:span text:style-name="T326">2</text:span><text:span text:style-name="T327">. Visi sprendimai, susiję su pagalbiniu apvaisinimu, vaisingumo i</text:span><text:span text:style-name="T328">šsaugojimu, lytinių ląstelių,<text:s/></text:span><text:span text:style-name="T329">reprodukcinių audinių ir<text:s/></text:span><text:span text:style-name="T330">embrionų donoryste, priimami įvertinus galimą naudą bei galinčią kilti žalą lytinių ląstelių,<text:s/></text:span><text:span text:style-name="T331">reprodukcinių audinių</text:span><text:span text:style-name="T332"><text:s/>ir embrionų donorams, asmenims, kuriems atliekamas pagalbinis apvaisinimas arba vaisi</text:span><text:span text:style-name="T333">ngumo išsaugojimas, ir vaikui (vaikams), kuris (kurie) gims po pagalbinio apvaisinimo, ir vadovaujantis lytinių ląstelių,<text:s/></text:span><text:span text:style-name="T334">reprodukcinių audinių</text:span><text:span text:style-name="T335"><text:s/>ir embrionų donorų ir asmenų, kuriems atliekamas pagalbinis apvaisinimas arba vaisingumo išsaugojimas, sveikatos</text:span><text:span text:style-name="T336"><text:s/>prioriteto ir nevaisingos poros lygiateisiškumo principu.</text:span></text:p>
      <text:p text:style-name="P337"><text:span text:style-name="T338">3</text:span><text:span text:style-name="T339">. Pagalbinis apvaisinimas negali būti taikomas kaip lytinių ląstelių genetinės linijos tapatumo modifikavimo priemonė.</text:span></text:p>
      <text:p text:style-name="P340"><text:span text:style-name="T341">4</text:span><text:span text:style-name="T342">. Pagalbinis apvaisinimas negali būti naudojamas suteikti pagalbinio</text:span><text:span text:style-name="T343"><text:s/>apvaisinimo būdu pradėtam vaikui tam tikrų savybių, taip pat ir norimą lytį, išskyrus atvejus, kai siekiama išvengti didelę negalią sukeliančios ligos ar gyvybei gresiančio sveikatos sutrikimo, kurių kriterijus nustato sveikatos apsaugos ministras.<text:s/></text:span></text:p>
      <text:p text:style-name="P344"><text:span text:style-name="T345">5</text:span><text:span text:style-name="T346">. Lytinės ląstelės,<text:s/></text:span><text:span text:style-name="T347">reprodukciniai audiniai ir</text:span><text:span text:style-name="T348"><text:s/>embrionai negali būti komercinių sandorių objektas. </text:span></text:p>
      <text:p text:style-name="P349"><text:span text:style-name="T350">6</text:span><text:span text:style-name="T351">. Pagalbinis apvaisinimas gali būti atliekamas tik naudojant poros lytines ląsteles ar<text:s/></text:span><text:span text:style-name="T352">reprodukcinius audinius</text:span><text:span text:style-name="T353">, išskyrus atvejus, kai vieno iš poros as</text:span><text:span text:style-name="T354">menų lytinės ląstelės ar<text:s/></text:span><text:span text:style-name="T355">reprodukciniai audiniai</text:span><text:span text:style-name="T356"><text:s/>yra pažeisti ar jų nepakanka ir dėl to jos negali būti panaudotos pagalbiniam apvaisinimui, taip pat tais atvejais, kai su jomis yra didelė rizika perduoti ligą, sukeliančią didelę negalią, kurios kriterijus</text:span><text:span text:style-name="T357"><text:s/>nustato sveikatos apsaugos ministras.</text:span></text:p>
      <text:p text:style-name="P358"><text:span text:style-name="T359">7</text:span><text:span text:style-name="T360">. Embriono donorystė yra leidžiama, kai donorystei yra naudojamas lytinių ląstelių banke laikomas embrionas, kurio raštu atsisakė pora.</text:span><text:span text:style-name="T361"><text:s/></text:span><text:span text:style-name="T362">Embriono donorystė</text:span><text:span text:style-name="T363"><text:s/></text:span><text:span text:style-name="T364">yra galima ne anksčiau kaip praėjus dvejiems metams nuo<text:s/></text:span><text:span text:style-name="T365">embriono sukūrimo. Embriono donorystės tvarką nustato sveikatos apsaugos ministras.</text:span><text:span text:style-name="T366"> </text:span></text:p>
      <text:p text:style-name="P367"><text:span text:style-name="T368">8</text:span><text:span text:style-name="T369">. Lytinių ląstelių, reprodukcinių audinių ar embrionų</text:span><text:span text:style-name="T370"><text:s/></text:span><text:span text:style-name="T371">recipiento, lytinių ląstelių</text:span><text:span text:style-name="T372"><text:s/>ar<text:s/></text:span><text:span text:style-name="T373">reprodukcinių audinių donoro, duodančio lytines ląsteles ar reprodukcinius audin</text:span><text:span text:style-name="T374">ius kitos poros pagalbiniam apvaisinimui (toliau – lytinių ląstelių<text:s/></text:span><text:span text:style-name="T375">ar<text:s/></text:span><text:span text:style-name="T376">reprodukcinių audinių donoras (trečiasis asmuo), embrionų donorų ir vaiko, pradėto panaudojant lytinių ląstelių ar</text:span><text:span text:style-name="T377"><text:s/></text:span><text:span text:style-name="T378">reprodukcinių audinių donoro (trečiojo asmens) lytines ląsteles ar</text:span><text:span text:style-name="T379"><text:s/></text:span><text:span text:style-name="T380">rep</text:span><text:span text:style-name="T381">rodukcinius audinius arba embrionų donoro embrioną, asmens duomenys yra konfidencialūs. Lytinių ląstelių, reprodukcinių audinių ir embrionų recipientui ir vaikui, gimusiam panaudojant lytinių ląstelių<text:s/></text:span><text:span text:style-name="T382">ar<text:s/></text:span><text:span text:style-name="T383">reprodukcinių audinių donoro (trečiojo asmens) lytin</text:span><text:span text:style-name="T384">es ląsteles ar</text:span><text:span text:style-name="T385"><text:s/></text:span><text:span text:style-name="T386">reprodukcinius audinius arba</text:span><text:span text:style-name="T387"><text:s/></text:span><text:span text:style-name="T388">embrionų donoro embrioną, lytinių ląstelių<text:s/></text:span><text:span text:style-name="T389">ar<text:s/></text:span><text:span text:style-name="T390">reprodukcinių audinių donoro (trečiojo asmens) ar embrionų donoro tapatybė neatskleidžiama, o lytinių ląstelių<text:s/></text:span><text:span text:style-name="T391">ar<text:s/></text:span><text:span text:style-name="T392">reprodukcinių audinių donorui (trečiajam asmeniui) a</text:span><text:span text:style-name="T393">r embrionų donorui neatskleidžiama lytinių ląstelių, reprodukcinių audinių ar embrionų recipiento ir vaiko, kuris (kurie) gimė po pagalbinio apvaisinimo, panaudojus jų lytines ląsteles,</text:span><text:span text:style-name="T394"><text:s/></text:span><text:span text:style-name="T395">reprodukcinius audinius ar embrioną, tapatybė, išskyrus šio straipsnio</text:span><text:span text:style-name="T396"><text:s/>9 dalyje nurodytus atvejus.</text:span></text:p>
      <text:p text:style-name="P397"><text:span text:style-name="T398">9</text:span><text:span text:style-name="T399">. Informacija:</text:span></text:p>
      <text:p text:style-name="P400"><text:span text:style-name="T401">1</text:span><text:span text:style-name="T402">) apie lytinių ląstelių<text:s/></text:span><text:span text:style-name="T403">ar<text:s/></text:span><text:span text:style-name="T404">reprodukcinių audinių</text:span><text:span text:style-name="T405"><text:s/></text:span><text:span text:style-name="T406">donorą (trečiąjį asmenį), embriono donorus ar vaiką, gimusį panaudojant lytinių ląstelių<text:s/></text:span><text:span text:style-name="T407">ar<text:s/></text:span><text:span text:style-name="T408">reprodukcinių audinių</text:span><text:span text:style-name="T409"><text:s/></text:span><text:span text:style-name="T410">donoro (trečiojo asmens) lytines ląsteles</text:span><text:span text:style-name="T411"><text:s/></text:span><text:span text:style-name="T412">ar<text:s/></text:span><text:span text:style-name="T413">reprodukcinius audinius arba embrionų donoro embrioną, gali būti suteikta vaikui, gimusiam po pagalbinio apvaisinimo, panaudojant lytinių ląstelių ar</text:span><text:span text:style-name="T414"><text:s/></text:span><text:span text:style-name="T415">reprodukcinių audinių</text:span><text:span text:style-name="T416"><text:s/></text:span><text:span text:style-name="T417">donoro (trečiojo asmens) lytines ląsteles<text:s/></text:span><text:span text:style-name="T418">ar<text:s/></text:span><text:span text:style-name="T419">reprodukcinius audinius</text:span><text:span text:style-name="T420"><text:s/></text:span><text:span text:style-name="T421">arba embrio</text:span><text:span text:style-name="T422">nų donoro embrioną,<text:s/></text:span><text:span text:style-name="T423">kai šis sulaukia pilnametystės ar įgyja visišką veiksnumą, o iki tol – jo atstovams,</text:span><text:span text:style-name="T424"><text:s/>o apie vaiką, gimusį panaudojant lytinių ląstelių ar</text:span><text:span text:style-name="T425"><text:s/></text:span><text:span text:style-name="T426">reprodukcinių audinių donoro (trečiojo asmens) lytines ląsteles ar</text:span><text:span text:style-name="T427"><text:s/></text:span><text:span text:style-name="T428">reprodukcinius audinius</text:span><text:span text:style-name="T429"><text:s/></text:span><text:span text:style-name="T430">arba em</text:span><text:span text:style-name="T431">brionų donoro embrioną, – lytinių ląstelių ar</text:span><text:span text:style-name="T432"><text:s/></text:span><text:span text:style-name="T433">reprodukcinių audinių<text:s/></text:span><text:soft-page-break/><text:span text:style-name="T434">donorui (trečiajam asmeniui) ar embrionų donorui. Šiame punkte nurodyta informacija teikiama teismo sprendimu, jeigu ji reikalinga dėl vaiko, lytinių ląstelių ar reprodukcinių audinių<text:s/></text:span><text:span text:style-name="T435">donoro (trečiojo asmens) ar embrionų donoro sveikatos ar kitų svarbių priežasčių;</text:span></text:p>
      <text:p text:style-name="P436"><text:span text:style-name="T437">2</text:span><text:span text:style-name="T438">) apie lytinių ląstelių ar reprodukcinių audinių</text:span><text:span text:style-name="T439"><text:s/></text:span><text:span text:style-name="T440">donoro (trečiojo asmens) ar embrionų donoro tapatybę, jiems sutikus, gali būti suteikta asmeniui, gimusiam po pagalbinio</text:span><text:span text:style-name="T441"><text:s/>apvaisinimo panaudojant lytinių ląstelių ar reprodukcinių audinių</text:span><text:span text:style-name="T442"><text:s/></text:span><text:span text:style-name="T443">donoro (trečiojo asmens) lytines ląsteles ar</text:span><text:span text:style-name="T444"><text:s/></text:span><text:span text:style-name="T445">reprodukcinius audinius</text:span><text:span text:style-name="T446"><text:s/></text:span><text:span text:style-name="T447">ar embrionų donoro embrioną, kai šis sulaukia pilnametystės ar įgyja visišką veiksnumą. Šiame punkte numatytos teisės įg</text:span><text:span text:style-name="T448">yvendinimo tvarką nustato Lietuvos Respublikos Vyriausybė ar jos įgaliota institucija.</text:span></text:p>
      <text:p text:style-name="P449"><text:span text:style-name="T450">10</text:span><text:span text:style-name="T451">. Lytinių ląstelių</text:span><text:span text:style-name="T452">,<text:s/></text:span><text:span text:style-name="T453">reprodukcinių audinių</text:span><text:span text:style-name="T454"><text:s/>ir embriono įvežimas į Lietuvos Respublikos teritoriją ir išvežimas iš jos yra draudžiami, išskyrus: </text:span></text:p>
      <text:p text:style-name="P455"><text:span text:style-name="T456">1</text:span><text:span text:style-name="T457">)  lytinių<text:s/></text:span><text:span text:style-name="T458">ląstelių,</text:span><text:span text:style-name="T459"><text:s/></text:span><text:span text:style-name="T460">reprodukcinių audinių</text:span><text:span text:style-name="T461"><text:s/>ir (ar)<text:s/></text:span><text:span text:style-name="T462">embriono, skirtų autologiniam naudojimui, įvežimą į Lietuvos Respubliką ir išvežimą iš jos;</text:span></text:p>
      <text:p text:style-name="P463"><text:span text:style-name="T464">2</text:span><text:span text:style-name="T465">) lytinių ląstelių<text:s/></text:span><text:span text:style-name="T466">ar<text:s/></text:span><text:span text:style-name="T467">reprodukcinių audinių</text:span><text:span text:style-name="T468"><text:s/></text:span><text:span text:style-name="T469">donorų (trečiųjų asmenų) lytinių ląstelių ar<text:s/></text:span><text:span text:style-name="T470">reprodukcinių audinių</text:span><text:span text:style-name="T471">, skirtų<text:s/></text:span><text:span text:style-name="T472">pagalbiniam apvaisinimui, įvežimą į Lietuvos Respubliką iš Europos Sąjungos ir (ar) Europos ekonominės erdvės valstybių. Lytinių ląstelių ar</text:span><text:span text:style-name="T473"><text:s/></text:span><text:span text:style-name="T474">reprodukcinių audinių</text:span><text:span text:style-name="T475"><text:s/></text:span><text:span text:style-name="T476">donorų (trečiųjų asmenų) lytinių ląstelių ar<text:s/></text:span><text:span text:style-name="T477">reprodukcinių audinių</text:span><text:span text:style-name="T478"><text:s/>įvežimą vykdo ir pagalbini</text:span><text:span text:style-name="T479">o apvaisinimo paslaugas, kurių metu naudojamos įvežtos lytinių ląstelių ar<text:s/></text:span><text:span text:style-name="T480">reprodukcinių audinių</text:span><text:span text:style-name="T481"><text:s/></text:span><text:span text:style-name="T482">donorų (trečiųjų asmenų) lytinės ląstelės ar</text:span><text:span text:style-name="T483"><text:s/></text:span><text:span text:style-name="T484">reprodukciniai audiniai</text:span><text:span text:style-name="T485">, teikia universiteto ligoninės, šio įstatymo nustatyta tvarka įgijusios teisę teikti pagal</text:span><text:span text:style-name="T486">binio apvaisinimo ir lytinių ląstelių banko paslaugas.</text:span></text:p>
      <text:p text:style-name="P487"><text:span text:style-name="T488">11</text:span><text:span text:style-name="T489">. Lytinių ląstelių,<text:s/></text:span><text:span text:style-name="T490">reprodukcinių audinių ir</text:span><text:span text:style-name="T491"><text:s/>embrionų tranzitas per Lietuvos Respublikos teritoriją yra galimas tik gavus sveikatos apsaugos ministro leidimą. Lytinių ląstelių,<text:s/></text:span><text:span text:style-name="T492">reprodukcinių au</text:span><text:span text:style-name="T493">dinių</text:span><text:span text:style-name="T494"><text:s/>ir embrionų, skirtų autologiniam naudojimui, įvežimo į Lietuvos Respublikos teritoriją ir išvežimo iš jos tvarką, lytinių ląstelių ar</text:span><text:span text:style-name="T495"><text:s/></text:span><text:span text:style-name="T496">reprodukcinių audinių</text:span><text:span text:style-name="T497">, skirtų pagalbiniam apvaisinimui, įvežimo į Lietuvos Respubliką bei lytinių ląstelių,</text:span><text:span text:style-name="T498"><text:s/>reproduk</text:span><text:span text:style-name="T499">cinių audinių ir</text:span><text:span text:style-name="T500"><text:s/>embrionų tranzito per Lietuvos Respublikos teritoriją tvarką nustato sveikatos apsaugos ministras.</text:span></text:p>
      <text:p text:style-name="Normal"/>
      <text:p text:style-name="P501"><text:span text:style-name="T502">4</text:span><text:span text:style-name="T503"> straipsnis. </text:span><text:span text:style-name="T504">Teisė teikti pagalbinio apvaisinimo ir (ar) lytinių ląstelių banko paslaugas</text:span></text:p>
      <text:p text:style-name="P505"><text:span text:style-name="T506">1</text:span><text:span text:style-name="T507">. Pagalbinio apvaisinimo paslaugas ar lytinių ląstelių banko paslaugas turi teisę teikti tik Lietuvos Respublikoje įsteigti juridiniai asmenys ar užsienio valstybėje įsteigtų juridinių asmenų ar kitų organizacijų filialai, įsteigti Lietuvos Respublikoje (t</text:span><text:span text:style-name="T508">oliau šiame straipsnyje – juridiniai asmenys), turintys Lietuvos Respublikos sveikatos priežiūros įstaigų įstatyme nustatyta tvarka išduotą licenciją asmens sveikatos priežiūros veiklai, suteikiančią teisę teikti atitinkamai <text:s/>pagalbinio apvaisinimo ar lyti</text:span><text:span text:style-name="T509">nių ląstelių banko paslaugas.</text:span></text:p>
      <text:p text:style-name="P510"><text:span text:style-name="T511">2</text:span><text:span text:style-name="T512">. Juridiniai asmenys, siekiantys gauti licenciją asmens sveikatos priežiūros veiklai, suteikiančią teisę teikti lytinių ląstelių banko paslaugas, privalo atitikti Sveikatos priežiūros įstaigų įstatyme nustatytus reikalavi</text:span><text:span text:style-name="T513">mus licencijai asmens sveikatos priežiūros veiklai gauti ir šias sąlygas:</text:span></text:p>
      <text:p text:style-name="P514"><text:span text:style-name="T515">1</text:span><text:span text:style-name="T516">) juridinio asmens nuosavybės teise ar kitais teisėtais pagrindais valdomos įrengtos patalpos, įranga ir medžiagos, kurios bus naudojamos atliekant lytinių ląstelių banko paslaugų</text:span><text:span text:style-name="T517"><text:s/>procedūras, atitinka Lietuvos Respublikos sveikatos apsaugos ministro nustatytus lytinių ląstelių banko paslaugų teikimo reikalavimus;</text:span></text:p>
      <text:p text:style-name="P518"><text:span text:style-name="T519">2</text:span><text:span text:style-name="T520">) juridinio asmens darbuotojai, kurie tiesiogiai dalyvaus teikiant lytinių ląstelių banko paslaugas, turi sveikatos</text:span><text:span text:style-name="T521"><text:s/>apsaugos ministro nustatytą kvalifikaciją ir yra išklausę mokymo kursus, kurių programas ir išklausytų kursų pripažinimo tvarką nustato sveikatos apsaugos ministras;</text:span></text:p>
      <text:p text:style-name="P522"><text:span text:style-name="T523">3</text:span><text:span text:style-name="T524">) lytinių ląstelių,<text:s/></text:span><text:span text:style-name="T525">reprodukcinių audinių ir</text:span><text:span text:style-name="T526"><text:s/>embriono paėmimo, paruošimo, laikymo, p</text:span><text:span text:style-name="T527">askirstymo ir naudojimo organizavimas ir valdymas atitinka lytinių ląstelių banko paslaugų teikimo reikalavimus, nustatytus sveikatos apsaugos ministro;</text:span></text:p>
      <text:p text:style-name="P528"><text:span text:style-name="T529">4</text:span><text:span text:style-name="T530">) įdiegta lytinių ląstelių,<text:s/></text:span><text:span text:style-name="T531">reprodukcinių audinių</text:span><text:span text:style-name="T532"><text:s/>ir embriono paėmimo, paruošimo, laikymo, paskirs</text:span><text:span text:style-name="T533">tymo ir naudojimo sistema užtikrina atsekamumą.</text:span></text:p>
      <text:p text:style-name="P534"><text:span text:style-name="T535">3</text:span><text:span text:style-name="T536">. Juridinių asmenų, siekiančių gauti licenciją asmens sveikatos priežiūros veiklai, suteikiančią teisę teikti pagalbinio apvaisinimo paslaugas, darbuotojai, kurie tiesiogiai dalyvaus<text:s/></text:span><text:soft-page-break/><text:span text:style-name="T537">teikiant pagalbini</text:span><text:span text:style-name="T538">o apvaisinimo paslaugas, turi turėti sveikatos apsaugos ministro nustatytą kvalifikaciją ir turi būti išklausę mokymo kursus, kurių programas ir išklausytų kursų pripažinimo tvarką nustato sveikatos apsaugos ministras.</text:span></text:p>
      <text:p text:style-name="P539"/>
      <text:p text:style-name="P540"><text:span text:style-name="T541">5</text:span><text:span text:style-name="T542"> straipsnis.</text:span><text:span text:style-name="T543"> </text:span><text:span text:style-name="T544">Pagalbinio apvai</text:span><text:span text:style-name="T545">sinimo sąlygos</text:span></text:p>
      <text:p text:style-name="P546"><text:span text:style-name="T547">1</text:span><text:span text:style-name="T548">. Pagalbinį apvaisinimą atlikti leidžiama tik tada, kai nevaisingumo negalima išgydyti jokiais gydymo būdais arba juos taikant nėra realios sėkmės tikimybės, taip pat tais atvejais, kai siekiama išvengti didelę negalią sukeliančios ligo</text:span><text:span text:style-name="T549">s, kurios kriterijus nustato sveikatos apsaugos ministras, ar ją gydyti.</text:span></text:p>
      <text:p text:style-name="P550"><text:span text:style-name="T551">2</text:span><text:span text:style-name="T552">. Pagalbinis apvaisinimas yra draudžiamas, jeigu yra medicininių kontraindikacijų, kurių sąrašą tvirtina sveikatos apsaugos ministras.</text:span></text:p>
      <text:p text:style-name="P553"><text:span text:style-name="T554">3</text:span><text:span text:style-name="T555">. Pagalbinis apvaisinimas gali būti at</text:span><text:span text:style-name="T556">liekamas tik porai pateikus: asmens tapatybę, amžių patvirtinančius dokumentus, medicinos dokumentus, patvirtinančius šio straipsnio 1 dalyje nurodytų sąlygų egzistavimą, rašytinį prašymą atlikti pagalbinį apvaisinimą ir šio įstatymo 7 straipsnyje nustatyt</text:span><text:span text:style-name="T557">a tvarka pasirašytą nustatytos formos informuoto paciento sutikimą atlikti pagalbinį apvaisinimą.</text:span></text:p>
      <text:p text:style-name="P558"><text:span text:style-name="T559">4</text:span><text:span text:style-name="T560">. Rašytinio prašymo atlikti pagalbinį apvaisinimą ir informuoto paciento sutikimo atlikti pagalbinį apvaisinimą formų reikalavimus tvirtina sveikatos aps</text:span><text:span text:style-name="T561">augos ministras.</text:span></text:p>
      <text:p text:style-name="P562"/>
      <text:p text:style-name="P563"><text:span text:style-name="T564">6</text:span><text:span text:style-name="T565"> straipsnis. </text:span><text:span text:style-name="T566">Pagalbinio apvaisinimo būdai</text:span></text:p>
      <text:p text:style-name="P567"><text:span text:style-name="T568">Pagalbinio apvaisinimo būdai yra pagalbinis apvaisinimas </text:span><text:span text:style-name="T569">in vivo</text:span><text:span text:style-name="T570">  ir pagalbinis apvaisinimas </text:span><text:span text:style-name="T571">in vitro</text:span><text:span text:style-name="T572">. Pagalbinio apvaisinimo metodikas tvirtina sveikatos apsaugos ministras.</text:span></text:p>
      <text:p text:style-name="P573"/>
      <text:p text:style-name="P574"><text:span text:style-name="T575">7</text:span><text:span text:style-name="T576"> straipsnis. </text:span><text:span text:style-name="T577">Informuoto paciento sutikimas</text:span></text:p>
      <text:p text:style-name="P578"><text:span text:style-name="T579">1</text:span><text:span text:style-name="T580">. Prieš pagalbinio apvaisinimo pradžią asmens sveikatos priežiūros įstaigos darbuotojas, atliekantis pagalbinį apvaisinimą, privalo suprantamai informuoti porą<text:s/></text:span><text:span text:style-name="T581">apie pagalbinio apvaisinimo galimybes, numatomus</text:span><text:span text:style-name="T582"><text:s/>naudoti pagalbinio apvaisinimo būdus, alternatyvas, naudą, riziką, galimas procedūrų medicinines, psichologines pasekmes, daugiavaisio nėštumo keliamą riziką motinai ir vaisiui, pagalbinio apvaisinimo sėkmės tikimybę, nurodydamas klinikinių nėštumų ir gim</text:span><text:span text:style-name="T583">dymų skaičių (tiek bendrai žinomą medicinos praktikoje, tiek ir konkrečiai pasiekiamą pagalbinio apvaisinimo paslaugas teikiančioje sveikatos priežiūros įstaigoje), tenkantį numatomam taikyti būdui.</text:span></text:p>
      <text:p text:style-name="P584"><text:span text:style-name="T585">2</text:span><text:span text:style-name="T586">. Informacija, nurodyta šio straipsnio 1 dalyje, pri</text:span><text:span text:style-name="T587">eš pagalbinio apvaisinimo pradžią turi būti pateikta ir raštu, porai užpildant ir pasirašant informuoto paciento sutikimą.</text:span></text:p>
      <text:p text:style-name="P588"><text:span text:style-name="T589">3</text:span><text:span text:style-name="T590">. Prieš pasirašant informuoto paciento sutikimą, jei pagalbinis apvaisinimas nėra apmokamas Privalomojo sveikatos draudimo fondo</text:span><text:span text:style-name="T591"><text:s/>biudžeto ar kitomis valstybės ar savivaldybių lėšomis, pora yra informuojama apie preliminarią visos pagalbinio apvaisinimo procedūros kainą.</text:span></text:p>
      <text:p text:style-name="P592"><text:span text:style-name="T593">4</text:span><text:span text:style-name="T594">. Informuoto paciento sutikimas gali būti atšauktas iki moteriškos lytinės ląstelės apvaisinimo.</text:span></text:p>
      <text:p text:style-name="P595"/>
      <text:p text:style-name="P596"><text:span text:style-name="T597">8</text:span><text:span text:style-name="T598"> st</text:span><text:span text:style-name="T599">raipsnis</text:span><text:span text:style-name="T600">. </text:span><text:span text:style-name="T601">Lytinių ląstelių<text:s/></text:span><text:span text:style-name="T602">ir (ar)<text:s/></text:span><text:span text:style-name="T603">reprodukcinių audinių</text:span><text:span text:style-name="T604"><text:s/></text:span><text:span text:style-name="T605">paėmimas, laikymas ir naudojimas</text:span></text:p>
      <text:p text:style-name="P606"><text:span text:style-name="T607">1</text:span><text:span text:style-name="T608">.</text:span><text:span text:style-name="T609"><text:tab/></text:span><text:span text:style-name="T610"><text:s/>Lytinės ląstelės<text:s/></text:span><text:span text:style-name="T611">ir (ar) reprodukciniai audiniai gali būti paimami</text:span><text:span text:style-name="T612"><text:s/></text:span><text:span text:style-name="T613">tik gavus informuoto paciento rašytinį sutikimą.</text:span></text:p>
      <text:p text:style-name="P614"><text:span text:style-name="T615">2</text:span><text:span text:style-name="T616">. Draudžiama imti ir (ar) naudoti pag</text:span><text:span text:style-name="T617">albiniam apvaisinimui mirusio asmens lytines ląsteles ir (ar) reprodukcinius audinius. Jeigu asmuo, kurio lytinės ląstelės ir (ar) reprodukciniai audiniai <text:s/>laikomi lytinių ląstelių banke, miršta, lytinių ląstelių banke laikomos jo lytinės ląstelės ir (ar)<text:s/></text:span><text:span text:style-name="T618">reprodukciniai audiniai sunaikinami. Mirusio asmens lytinės ląstelės ir (ar) reprodukciniai audiniai gali būti <text:s/>naudojami konkretaus asmens pagalbiniam apvaisinimui, jeigu asmuo prieš mirtį davė sutikimą tokiam jo lytinių ląstelių ir (ar) reprodukcinių aud</text:span><text:span text:style-name="T619">inių naudojimui.</text:span></text:p>
      <text:p text:style-name="P620"><text:span text:style-name="T621">3</text:span><text:span text:style-name="T622">. Lytinių ląstelių ir (ar) reprodukcinių audinių paėmimą atliekantis asmens sveikatos priežiūros įstaigos, teikiančios pagalbinio apvaisinimo paslaugas, darbuotojas prieš lytinių ląstelių ir<text:s/></text:span><text:soft-page-break/><text:span text:style-name="T623">(ar) reprodukcinių audinių paėmimą įsitikin</text:span><text:span text:style-name="T624">a lytinių ląstelių ir (ar) reprodukcinių audinių paėmimo pagrįstumu, sauga donorui bei lytinių ląstelių ir (ar) reprodukcinių audinių recipientui ir vaikui (vaikams), kuris (kurie) gims po pagalbinio apvaisinimo, ir padaro atitinkamus įrašus paciento medic</text:span><text:span text:style-name="T625">inos dokumentuose. Sveikatos apsaugos ministras nustato kontraindikacijų, dėl kurių lytinės ląstelės ir (ar) reprodukciniai audiniai negali būti paimami ir (ar) naudojami, sąrašą ir kryžminio užteršimo rizikos įvertinimo bei valdymo tvarką.</text:span></text:p>
      <text:p text:style-name="P626"><text:span text:style-name="T627">4</text:span><text:span text:style-name="T628">. Lytinės<text:s/></text:span><text:span text:style-name="T629">ląstelės ir (ar) reprodukciniai audiniai yra laikomi lytinių ląstelių banke. Lytinių ląstelių bankas turi užtikrinti kokybės sistemos bei saugos reikalavimų laikymąsi, įskaitant kryžmino užteršimo valdymo priemones.</text:span></text:p>
      <text:p text:style-name="P630"><text:span text:style-name="T631">5</text:span><text:span text:style-name="T632">. Lytinės ląstelės ir (ar) reproduk</text:span><text:span text:style-name="T633">ciniai audiniai lytinių ląstelių banke yra laikomi informuoto paciento sutikime nurodytą laikotarpį, išskyrus atvejus, kai lytines ląsteles ir (ar) reprodukcinius audinius davęs asmuo pažeidžia susitarimą su lytinių ląstelių banku dėl lytinių ląstelių ir (</text:span><text:span text:style-name="T634">ar) reprodukcinių audinių laikymo arba miršta nedavęs informuoto paciento sutikimo naudoti jo lytines ląsteles ir (ar) reprodukcinius audinius konkrečiam asmeniui taikant pagalbinį apvaisinimą. Pasibaigus lytinių ląstelių ir (ar) reprodukcinių audinių laik</text:span><text:span text:style-name="T635">ymo laikotarpiui, lytines ląsteles ir (ar) reprodukcinius audinius davusiam asmeniui pažeidus susitarimą su lytinių ląstelių banku dėl lytinių ląstelių ir (ar) reprodukcinių audinių laikymo arba kai asmuo miršta nedavęs informuoto paciento sutikimo naudoti</text:span><text:span text:style-name="T636"><text:s/>jo lytines ląsteles ir (ar) reprodukcinius audinius konkrečiam asmeniui taikant pagalbinį apvaisinimą, šio asmens lytinės ląstelės ir (ar) reprodukciniai audiniai sveikatos apsaugos ministro nustatyta tvarka sunaikinami.</text:span></text:p>
      <text:p text:style-name="P637"><text:span text:style-name="T638">6</text:span><text:span text:style-name="T639">. Lytinių ląstelių ir (ar)<text:s/></text:span><text:span text:style-name="T640">reprodukcinių audinių paėmimo, paruošimo, laikymo, paskirstymo ir naudojimo tvarką nustato sveikatos apsaugos ministras.</text:span><text:span text:style-name="T641"> </text:span></text:p>
      <text:p text:style-name="P642"/>
      <text:p text:style-name="P643"><text:span text:style-name="T644">9</text:span><text:span text:style-name="T645"> straipsnis. </text:span><text:span text:style-name="T646">Autologinis naudojimas</text:span></text:p>
      <text:p text:style-name="P647"><text:span text:style-name="T648">Veiksnus <text:s/>asmuo nuo 16 metų arba nepilnamečio asmens iki 16 metų<text:s/></text:span><text:span text:style-name="T649">atstovas pagal įstatymą</text:span><text:span text:style-name="T650"><text:s/></text:span><text:span text:style-name="T651">Lietuvos Respublikos civilinio kodekso nustatyta tvarka gali sudaryti sutartį su asmens sveikatos priežiūros įstaiga, teikiančia pagalbinio apvaisinimo<text:s/></text:span><text:span text:style-name="T652">ir lytinių ląstelių banko</text:span><text:span text:style-name="T653"><text:s/>paslaugas, kad būtų paimtos jo lytinės ląstelės<text:s/></text:span><text:span text:style-name="T654">ir (ar) reprodukciniai audini</text:span><text:span text:style-name="T655">ai, o pora – kad būtų sukurti embrionai<text:s/></text:span><text:span text:style-name="T656"><text:s/>asmens vaisingumui išsaugoti, jeigu esama sveikatos būklė ar galimi sveikatos sutrikimai, ar paskirtas gydymas kelia pagrįstų abejonių dėl tokio asmens tolesnio vaisingumo ir tas abejones patvirtina gydytojų konsili</text:span><text:span text:style-name="T657">umas</text:span><text:span text:style-name="T658">.</text:span></text:p>
      <text:p text:style-name="P659"/>
      <text:p text:style-name="P660"><text:span text:style-name="T661">10</text:span><text:span text:style-name="T662"> straipsnis. </text:span><text:span text:style-name="T663">Embriono apsauga</text:span></text:p>
      <text:p text:style-name="P664"><text:span text:style-name="T665">1</text:span><text:span text:style-name="T666">. Valstybė skatina pagalbinio apvaisinimo technologijų, kuriomis siekiama embrionų gyvybingumo ir didžiausios saugaus nėštumo bei gimdymo tikimybės, taip pat kuriomis embrionai sukuriami panaudojant šaldyta</text:span><text:span text:style-name="T667">s moteriškas lytines ląsteles ir</text:span><text:span text:style-name="T668"><text:s/>(ar)<text:s/></text:span><text:span text:style-name="T669">reprodukcinius audinius</text:span><text:span text:style-name="T670">, vystymą. Embrionų gali būti sukuriama tiek, kiek vienu metu pavyksta sukurti, tačiau galutinį sprendimą dėl sukuriamų embrionų skaičiaus priima pora, pasitarusi su gydytoju. Sprendimas fiksuoja</text:span><text:span text:style-name="T671">mas medicinos dokumentuose, gavus informuoto paciento rašytinį sutikimą. Vienu metu į moters organizmą perkeliamų embrionų skaičius negali viršyti trijų. Medicinos dokumentuose taip pat fiksuojama informacija apie:</text:span></text:p>
      <text:p text:style-name="P672"><text:span text:style-name="T673">1</text:span><text:span text:style-name="T674">) paimtų moteriškų lytinių ląstelių sk</text:span><text:span text:style-name="T675">aičių;</text:span></text:p>
      <text:p text:style-name="P676"><text:span text:style-name="T677">2</text:span><text:span text:style-name="T678">) subrendusių moteriškų lytinių ląstelių skaičių;</text:span></text:p>
      <text:p text:style-name="P679"><text:span text:style-name="T680">3</text:span><text:span text:style-name="T681">) apvaisintų moteriškų lytinių ląstelių skaičių;</text:span></text:p>
      <text:p text:style-name="P682"><text:span text:style-name="T683">4</text:span><text:span text:style-name="T684">) embrionų, tinkamų perkelti į moters organizmą, skaičių;</text:span></text:p>
      <text:p text:style-name="P685"><text:span text:style-name="T686">5</text:span><text:span text:style-name="T687">) į moters organizmą perkeltų embrionų skaičių;</text:span></text:p>
      <text:p text:style-name="P688"><text:span text:style-name="T689">6</text:span><text:span text:style-name="T690">) šio straipsnio 5<text:s/></text:span><text:span text:style-name="T691">dalyje nustatytu atveju saugomų embrionų skaičių;</text:span></text:p>
      <text:p text:style-name="P692"><text:span text:style-name="T693">7</text:span><text:span text:style-name="T694">) embrionų, kurie buvo saugomi šio straipsnio 5 dalyje nustatytu atveju, perkėlimą į moters organizmą. </text:span></text:p>
      <text:p text:style-name="P695"><text:span text:style-name="T696">2</text:span><text:span text:style-name="T697">. Įvertinus galinčią kilti žalą<text:s/></text:span><text:span text:style-name="T698">lytinių ląstelių,<text:s/></text:span><text:span text:style-name="T699">reprodukcinių audinių</text:span><text:span text:style-name="T700"><text:s/>ir embrionų donorų</text:span><text:span text:style-name="T701">, recipientų</text:span><text:span text:style-name="T702"><text:s/></text:span><text:span text:style-name="T703">ir (ar)<text:s/></text:span><text:span text:style-name="T704">vaiko (vaikų), kuris (kurie) gims po pagalbinio apvaisinimo, sveikatai ir imantis atsargumo priemonių, procedūros su embrionu ar lytinėmis ląstelėmis ir (ar) reprodukciniais<text:s/></text:span><text:soft-page-break/><text:span text:style-name="T705">audiniais, neatsižvelgiant į procedūros, skirtos lytinėms ląs</text:span><text:span text:style-name="T706">telėms<text:s/></text:span><text:span text:style-name="T707">in vitro<text:s/></text:span><text:span text:style-name="T708">subrandinti, embriono implantacijai gimdoje pagerinti ar atliekamos kitais, ne biomedicininių tyrimų, tikslais, pobūdį (mechaninis ar medikamentinis poveikis), yra leidžiamos tik tuo atveju, jeigu laikomasi visų šių sąlygų:<text:s/></text:span></text:p>
      <text:p text:style-name="P709"><text:span text:style-name="T710">1</text:span><text:span text:style-name="T711">) procedūrų<text:s/></text:span><text:span text:style-name="T712">saugumas ir efektyvumas yra pagrįstas klinikiniais tyrimais;<text:s/></text:span></text:p>
      <text:p text:style-name="P713"><text:span text:style-name="T714">2</text:span><text:span text:style-name="T715">) procedūroms atlikti reikalingi medicinos priemonės ir vaistiniai preparatai naudojami laikantis jų registracijos metu patvirtintų indikacijų ir kitų nustatytų reikalavimų;</text:span></text:p>
      <text:p text:style-name="P716"><text:span text:style-name="T717">3</text:span><text:span text:style-name="T718">) procedūr</text:span><text:span text:style-name="T719">os atliekamos pagal sveikatos apsaugos ministro patvirtintą procedūrų, atliekamų su embrionu, lytinėmis ląstelėmis ir reprodukciniais audiniais, sąrašą ir laikantis sveikatos apsaugos ministro nustatytos tvarkos.</text:span></text:p>
      <text:p text:style-name="P720"><text:span text:style-name="T721">3</text:span><text:span text:style-name="T722">. Biomedicininiai tyrimai su embrion</text:span><text:span text:style-name="T723">ais gali būti atliekami tik Lietuvos Respublikos biomedicininių tyrimų etikos įstatymo nustatytais atvejais ir tvarka.</text:span></text:p>
      <text:p text:style-name="P724"><text:span text:style-name="T725">4</text:span><text:span text:style-name="T726">. Iki perkėlimo į moters organizmą embrionai gali būti auginami</text:span><text:span text:style-name="T727"> in vitro </text:span><text:span text:style-name="T728">(ne moters kūne) ne ilgiau kaip šešias paras po apvaisinimo</text:span><text:span text:style-name="T729"><text:s/>(zigotos susidarymo).</text:span></text:p>
      <text:p text:style-name="P730"><text:span text:style-name="T731">5</text:span><text:span text:style-name="T732">.</text:span><text:span text:style-name="T733"><text:s/>Sukurti besivystantys, tačiau į moters organizmą neperkelti embrionai laikomi lytinių ląstelių banke. Lytinių ląstelių banke embrionai laikomi ir naudojami sveikatos apsaugos ministro nustatyta tvarka. Embrionai pagal poros ra</text:span><text:span text:style-name="T734">štu pareikštą valią jų lėšomis laikomi informuoto paciento sutikime nurodytą terminą, bet ne daugiau kaip dešimt metų nuo</text:span><text:span text:style-name="T735"><text:s/>embriono sukūrimo</text:span><text:span text:style-name="T736">. Pasibaigus pagal poros raštu pareikštą valią embrionų laikymo terminui, embrionai sunaikinami arba, jei pora yra su</text:span><text:span text:style-name="T737">tikusi dėl embriono donorytės, toliau laikomi valstybės lėšomis dešimt metų nuo embriono donorystės dienos.</text:span></text:p>
      <text:p text:style-name="P738"><text:span text:style-name="T739">6</text:span><text:span text:style-name="T740">. Kol dėl šio straipsnio 5 dalyje nurodytų aplinkybių embrionai laikomi lytinių ląstelių banke, kiti embrionai tos pačios moters pagalbiniam ap</text:span><text:span text:style-name="T741">vaisinimui negali būti kuriami. </text:span></text:p>
      <text:p text:style-name="P742"><text:span text:style-name="T743">7</text:span><text:span text:style-name="T744">. Draudžiama naikinti pagalbinio apvaisinimo metu sukurtą ir į moters organizmą neperkeltą besivystantį embrioną, išskyrus:</text:span></text:p>
      <text:p text:style-name="P745"><text:span text:style-name="T746">1</text:span><text:span text:style-name="T747">) šio straipsnio 5 dalyje nurodytais atvejais;<text:s/></text:span></text:p>
      <text:p text:style-name="P748"><text:span text:style-name="T749">2</text:span><text:span text:style-name="T750">) kai praeina<text:s/></text:span><text:span text:style-name="T751">2<text:s/></text:span><text:span text:style-name="T752">metai, nuo dienos, kai<text:s/></text:span><text:span text:style-name="T753">už embrionų laikymą pora nebemoka.<text:s/></text:span></text:p>
      <text:p text:style-name="P754"><text:span text:style-name="T755">8</text:span><text:span text:style-name="T756">. Valstybė įgyvendina Vyriausybės tvirtinamą embriono donorystės programą, finansuojamą valstybės biudžeto lėšomis. Embriono donorystės programą vykdo universiteto ligoninės, šio įstatymo nu</text:span><text:span text:style-name="T757">statyta tvarka įgijusios teisę teikti pagalbinio apvaisinimo ir lytinių ląstelių banko paslaugas.</text:span></text:p>
      <text:p text:style-name="Normal"/>
      <text:p text:style-name="P758"><text:span text:style-name="T759">11</text:span><text:span text:style-name="T760"> straipsnis. </text:span><text:span text:style-name="T761">Surogacija</text:span></text:p>
      <text:p text:style-name="P762"><text:span text:style-name="T763">Civiliniai sandoriai, kai moteris įsipareigoja pastoti, išnešioti ir pagimdžiusi perduoti kitam asmeniui ar asmenims kūdikį</text:span><text:span text:style-name="T764">, atsisakydama savo motinystės teisių į pagimdytą vaiką (surogacija), yra niekiniai ir negalioja, išskyrus</text:span><text:span text:style-name="T765"><text:s/></text:span><text:span text:style-name="T766">kai moteris įsipareigoja, naudojant kitos poros lytines ląsteles, reprodukcinius audinius ar embrioną, pastoti, išnešioti ir pagimdžiusi perduoti<text:s/></text:span><text:span text:style-name="T767">kūd</text:span><text:span text:style-name="T768">ikį šiai porai, jei poros moteris serga liga, dėl kurios nėštumas tokiai moteriai yra kontraindikuotinas ir (ar) fiziologiškai negalimas ir šis procesas yra negrįžtamas.</text:span><text:span text:style-name="T769"> </text:span></text:p>
      <text:p text:style-name="P770"/>
      <text:p text:style-name="P771"><text:span text:style-name="T772">12</text:span><text:span text:style-name="T773"> straipsnis. </text:span><text:span text:style-name="T774">Pagalbinio apvaisinimo būdu pradėto vaiko kilmė</text:span></text:p>
      <text:p text:style-name="P775"><text:span text:style-name="T776">Asmenys, pasi</text:span><text:span text:style-name="T777">rašę informuoto paciento sutikimą atlikti pagalbinį apvaisinimą, laikomi vaiko, gimusio po pagalbinio apvaisinimo, tėvais pagal įstatymą. Asmenys, pasirašę informuoto paciento sutikimą atlikti pagalbinį apvaisinimą, lytinių ląstelių ar<text:s/></text:span><text:span text:style-name="T778">reprodukcinių audini</text:span><text:span text:style-name="T779">ų</text:span><text:span text:style-name="T780"><text:s/>donoras (trečiasis asmuo), embrionų donoras ar vaikas, gimęs po pagalbinio apvaisinimo naudojant lytinių ląstelių ar<text:s/></text:span><text:span text:style-name="T781">reprodukcinių audinių</text:span><text:span text:style-name="T782"><text:s/>donoro (trečiojo asmens) lytines ląsteles,<text:s/></text:span><text:span text:style-name="T783">reprodukcinius audinius ar</text:span><text:span text:style-name="T784"><text:s/>embrionų donoro embrioną, neturi teisės reika</text:span><text:span text:style-name="T785">lauti, kad lytinių ląstelių ar<text:s/></text:span><text:span text:style-name="T786">reprodukcinių audinių</text:span><text:span text:style-name="T787"><text:s/>donoro (trečiojo asmens) ar embrionų donoro tėvystė (motinystė) būtų pripažinta ar nustatyta dėl vaiko, pradėto pagalbinio apvaisinimo būdu naudojant lytinių ląstelių ar<text:s/></text:span><text:span text:style-name="T788">reprodukcinių audinių</text:span><text:span text:style-name="T789"><text:s/>donoro (tre</text:span><text:span text:style-name="T790">čiojo asmens) lytines ląsteles,<text:s/></text:span><text:span text:style-name="T791">reprodukcinius audinius ar</text:span><text:span text:style-name="T792"><text:s/>embrionų donoro embrioną. Lytinių ląstelių ar<text:s/></text:span><text:span text:style-name="T793">reprodukcinių audinių<text:s/></text:span><text:span text:style-name="T794">donoro (trečiojo asmens), embrionų donoro ir vaiko, gimusio po pagalbinio apvaisinimo naudojant lytinių ląstelių ar<text:s/></text:span><text:span text:style-name="T795">reprodukcinių</text:span><text:span text:style-name="T796"><text:s/>audinių<text:s/></text:span><text:span text:style-name="T797">donoro<text:s/></text:span><text:soft-page-break/><text:span text:style-name="T798">(trečiojo asmens) lytines ląsteles,<text:s/></text:span><text:span text:style-name="T799">reprodukcinius audinius</text:span><text:span text:style-name="T800"><text:s/>ar embrionų donoro embrioną, bei jų giminaičių tarpusavio asmeninės neturtinės ir turtinės teisės bei pareigos neatsiranda.</text:span></text:p>
      <text:p text:style-name="P801"/>
      <text:p text:style-name="P802"><text:span text:style-name="T803">13</text:span><text:span text:style-name="T804"> straipsnis. </text:span><text:span text:style-name="T805">Pranešimas apie pavojingus<text:s/></text:span><text:span text:style-name="T806">nepageidaujamus reiškinius ir (ar) reakcijas</text:span></text:p>
      <text:p text:style-name="P807"><text:span text:style-name="T808">Asmens sveikatos priežiūros įstaigos, teikiančios pagalbinio apvaisinimo paslaugas, ir lytinių ląstelių bankai sveikatos apsaugos ministro nustatyta tvarka privalo registruoti, tirti ir pranešti šio įstatymo 1</text:span><text:span text:style-name="T809">5 straipsnio 1 dalyje nurodytai kompetentingai institucijai apie kiekvieną pavojingą nepageidaujamą reiškinį ir (ar) reakciją bei tyrimo, skirto pavojingo nepageidaujamo reiškinio ir (ar) reakcijos priežasčiai (priežastims) ir vėlesniems padariniams nustat</text:span><text:span text:style-name="T810">yti, išvadas.</text:span></text:p>
      <text:p text:style-name="P811"/>
      <text:p text:style-name="P812"><text:span text:style-name="T813">14</text:span><text:span text:style-name="T814"> straipsnis. </text:span><text:span text:style-name="T815">Duomenų kaupimas</text:span></text:p>
      <text:p text:style-name="P816"><text:span text:style-name="T817">1</text:span><text:span text:style-name="T818">. Duomenys apie lytines ląsteles, reprodukcinius audinius bei embrionus ir jų naudojimą turi būti atsekami jų įsigijimo, paruošimo, laikymo ir paskirstymo metu.</text:span></text:p>
      <text:p text:style-name="P819"><text:span text:style-name="T820">2</text:span><text:span text:style-name="T821">. Duomenys apie lytinių ląstelių,<text:s/></text:span><text:span text:style-name="T822">reprodukcinių audinių</text:span><text:span text:style-name="T823"><text:s/>ir embrionų laikymą lytinių ląstelių banke, jų paskirstymą ir naudojimą, asmens sveikatos priežiūros įstaigose atliktas pagalbinio apvaisinimo procedūras, jų būdus, sukurtų bei į moters organizmą perk</text:span><text:span text:style-name="T824">eltų embrionų skaičių, nėštumų ir gimdymų skaičių po pagalbinio apvaisinimo, taip pat apie po pagalbinio apvaisinimo gimusius vaikus turi būti įrašomi į Žmogaus audinių, ląstelių ir organų donorų bei recipientų registrą.</text:span></text:p>
      <text:p text:style-name="Normal"/>
      <text:p text:style-name="P825"><text:span text:style-name="T826">15</text:span><text:span text:style-name="T827"> straipsnis. </text:span><text:span text:style-name="T828">Kompetentinga</text:span><text:span text:style-name="T829"><text:s/>institucija</text:span></text:p>
      <text:p text:style-name="P830"><text:span text:style-name="T831">1</text:span><text:span text:style-name="T832">. Kompetentinga institucija yra sveikatos apsaugos ministro įgaliota institucija.</text:span></text:p>
      <text:p text:style-name="P833"><text:span text:style-name="T834">2</text:span><text:span text:style-name="T835">. Kompetentinga institucija:</text:span></text:p>
      <text:p text:style-name="P836"><text:span text:style-name="T837">1</text:span><text:span text:style-name="T838">) prižiūri lytinių ląstelių ir (ar)<text:s/></text:span><text:span text:style-name="T839">reprodukcinių audinių<text:s/></text:span><text:span text:style-name="T840">paėmimą, tyrimą, paruošimą, laikymą ir paskirstymą;</text:span></text:p>
      <text:p text:style-name="P841"><text:span text:style-name="T842">2</text:span><text:span text:style-name="T843">) pr</text:span><text:span text:style-name="T844">ižiūri lytinių ląstelių,<text:s/></text:span><text:span text:style-name="T845">reprodukcinių audinių</text:span><text:span text:style-name="T846"><text:s/>ir embriono atsekamumo sistemos sukūrimą, įdiegimą ir priežiūrą;</text:span></text:p>
      <text:p text:style-name="P847"><text:span text:style-name="T848">3</text:span><text:span text:style-name="T849">) organizuoja patikrinimus ir imasi kontrolės priemonių įvykus pavojingam nepageidaujamam reiškiniui ir (ar) reakcijai;</text:span></text:p>
      <text:p text:style-name="P850"><text:span text:style-name="T851">4</text:span><text:span text:style-name="T852">) ne rečiau ka</text:span><text:span text:style-name="T853">ip kas dvejus metus sveikatos apsaugos ministro nustatyta tvarka atlieka asmens sveikatos priežiūros įstaigos, turinčios teisę teikti pagalbinio apvaisinimo paslaugas, auditą, patikrindama teikiamų pagalbinio apvaisinimo paslaugų atitiktį teisės aktų nusta</text:span><text:span text:style-name="T854">tytiems reikalavimams, ir viešai skelbia audito išvadas;</text:span></text:p>
      <text:p text:style-name="P855"><text:span text:style-name="T856">5</text:span><text:span text:style-name="T857">) iki kiekvienų metų birželio 30 dienos pateikia Europos Komisijai kompetentingos institucijos gautų pranešimų apie pavojingus nepageidaujamus reiškinius ir reakcijas metinę ataskaitą;</text:span></text:p>
      <text:p text:style-name="P858"><text:span text:style-name="T859">6</text:span><text:span text:style-name="T860">) te</text:span><text:span text:style-name="T861">ikia informaciją apie vykdomus patikrinimus ir kontrolės priemones Europos Komisijai ir (ar) kitų Europos Sąjungos valstybių narių kompetentingoms institucijoms;</text:span></text:p>
      <text:p text:style-name="P862"><text:span text:style-name="T863">7</text:span><text:span text:style-name="T864">) atlieka kitas jai pavestas funkcijas.</text:span></text:p>
      <text:p text:style-name="P865"/>
      <text:p text:style-name="P866"><text:span text:style-name="T867">16</text:span><text:span text:style-name="T868"> straipsnis. </text:span><text:span text:style-name="T869">Atsakomybė už šio įstatym</text:span><text:span text:style-name="T870">o pažeidimus</text:span></text:p>
      <text:p text:style-name="P871"><text:span text:style-name="T872">Asmenys, pažeidę šio įstatymo reikalavimus, atsako Lietuvos Respublikos teisės aktų nustatyta tvarka.“</text:span></text:p>
      <text:p text:style-name="P873"/>
      <text:p text:style-name="P874"><text:span text:style-name="T875">2</text:span><text:span text:style-name="T876"> straipsnis. </text:span><text:span text:style-name="T877">Įstatymo įsigaliojimas, įgyvendinimas ir taikymas</text:span></text:p>
      <text:p text:style-name="P878"><text:span text:style-name="T879">1</text:span><text:span text:style-name="T880">. Šis įstatymas, išskyrus šio straipsnio 3 dalį,<text:s/></text:span><text:span text:style-name="T881">įsigalioja 2022 m. gegužės 1 d.</text:span></text:p>
      <text:p text:style-name="P882"><text:span text:style-name="T883">2</text:span><text:span text:style-name="T884">. Lietuvos Respublikos Vyriausybė ar jos įgaliota institucija ir sveikatos apsaugos ministras iki 2022 m. balandžio 30 d. priima šio įstatymo įgyvendinamuosius teisės aktus.</text:span></text:p>
      <text:p text:style-name="P885"><text:span text:style-name="T886">3</text:span><text:span text:style-name="T887">. Iki šio įstatymo įsigaliojimo dienos sukurti embrionai yra laikomi lytinių ląstelių banke, paskirstomi ir naudojami vadovaujantis iki šio įstatymo įsigaliojimo galiojusia tvarka.<text:s/></text:span></text:p>
      <text:p text:style-name="Normal"/>
      <text:p text:style-name="P888"><text:span text:style-name="T889">Skelbiu šį Lietuvos Respublikos Seimo priimtą įstatymą.</text:span></text:p>
      <text:p text:style-name="P890"/>
      <text:p text:style-name="P891"/>
      <text:p text:style-name="Normal"><text:span text:style-name="T892">Respublikos</text:span><text:span text:style-name="T893"><text:s/>Prezidentas</text:span><text:span text:style-name="T8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1-09-29T14:24:00Z</meta:creation-date>
    <dc:date>2021-09-29T14:24:00Z</dc:date>
    <meta:print-date>2019-07-17T12:16:00Z</meta:print-date>
    <meta:template xlink:href="Normal.dotm" xlink:type="simple"/>
    <meta:editing-cycles>2</meta:editing-cycles>
    <meta:editing-duration>PT0S</meta:editing-duration>
    <meta:document-statistic meta:page-count="9" meta:paragraph-count="656" meta:word-count="3927" meta:character-count="30842" meta:row-count="1378" meta:non-whitespace-character-count="27571"/>
  </office:meta>
</office:document-meta>
</file>