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T3" style:parent-style-name="DefaultParagraphFont" style:family="text"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Arial Unicode MS"/>
    </style:style>
    <style:style style:name="P16" style:parent-style-name="Normal" style:family="paragraph">
      <style:paragraph-properties fo:line-height="150%"/>
      <style:text-properties style:font-name-asian="Arial Unicode MS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name-asian="Arial Unicode MS" style:font-size-complex="12pt"/>
    </style:style>
    <style:style style:name="T19" style:parent-style-name="DefaultParagraphFont" style:family="text">
      <style:text-properties style:font-name-asian="Arial Unicode MS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size-complex="12pt" style:language-asian="lt" style:country-asian="LT"/>
    </style:style>
    <style:style style:name="T22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name-complex="Arial Unicode MS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/>
    </style:style>
    <style:style style:name="P28" style:parent-style-name="Normal" style:family="paragraph">
      <style:paragraph-properties fo:text-align="justify" fo:line-height="150%" fo:text-indent="0.625in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6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25in"/>
      <style:text-properties fo:color="#000000"/>
    </style:style>
    <style:style style:name="P35" style:parent-style-name="Normal" style:family="paragraph">
      <style:paragraph-properties fo:text-align="justify" fo:line-height="150%" fo:text-indent="0.625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line-height="150%" fo:text-indent="0.62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2">Projektas</text:span><text:span text:style-name="T3"><text:s/>2</text:span></text:p>
      <text:p text:style-name="P4"/>
      <text:p text:style-name="P5">LIETUVOS RESPUBLIKOS SEIMAS</text:p>
      <text:p text:style-name="P6"/>
      <text:p text:style-name="P7">NUTARIMAS</text:p>
      <text:p text:style-name="P8"><text:span text:style-name="T9">DĖL<text:s/></text:span><text:span text:style-name="T10">Garantinio fondo<text:s/></text:span><text:span text:style-name="T11">2017 METŲ ATASKAITŲ RINKINIO<text:s/></text:span><text:span text:style-name="T12">PATVIRTINIMO</text:span>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Lietuvos Respublikos Seimas</text:span><text:span text:style-name="T19">,<text:s/></text:span><text:span text:style-name="T20">v</text:span><text:span text:style-name="T21">adovaudamasis</text:span><text:span text:style-name="T22"><text:s/></text:span><text:span text:style-name="T23">Lietuvos Respublikos<text:s/></text:span><text:span text:style-name="T24">garantijų darbuotojams jų darbdaviui tapus nemokiam ir ilgalaikio darbo išmokų įstatymo</text:span><text:span text:style-name="T25"><text:s/>21 straipsnio 1 dalimi</text:span><text:span text:style-name="T26">,<text:s/></text:span><text:span text:style-name="T27">n u t a r i a:</text:span></text:p>
      <text:p text:style-name="P28"/>
      <text:p text:style-name="P29"><text:span text:style-name="T30">1</text:span><text:span text:style-name="T31"><text:s/>straipsnis.<text:s/></text:span></text:p>
      <text:p text:style-name="P32"><text:span text:style-name="T33">Patvirtinti Garantinio fondo 2017 metų ataskaitų rinkinį.</text:span></text:p>
      <text:p text:style-name="P34"/>
      <text:p text:style-name="P35">2 straipsnis.</text:p>
      <text:p text:style-name="P36"><text:span text:style-name="T37">Pasiūlyti Lietuvos Respublikos Vyriausybei<text:s/></text:span><text:span text:style-name="T38">svarstyti galimybę</text:span><text:span text:style-name="T39"><text:s/></text:span><text:span text:style-name="T40">inicijuoti atitinkamų teisės aktų pakeitimus dėl Garantinio fondo ir Ilgalaikio darbo išmokų fondo duomenų konsolidavimo į vieną Valstybinio socialinio draudimo fondo ataskaitų rinkinį</text:span><text:span text:style-name="T41">.</text:span><text:span text:style-name="T42"><text:s/></text:span></text:p>
      <text:p text:style-name="P43"/>
      <text:p text:style-name="P44"/>
      <text:p text:style-name="P45"/>
      <text:p text:style-name="P46"><text:span text:style-name="T4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1-16T11:35:00Z</meta:creation-date>
    <dc:date>2018-11-16T11:35:00Z</dc:date>
    <meta:print-date>2018-11-16T07:3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85" meta:character-count="693" meta:row-count="25" meta:non-whitespace-character-count="619"/>
  </office:meta>
</office:document-meta>
</file>