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5.0375in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justify" fo:margin-right="0.075in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margin-left="0.6666in" fo:margin-right="0.075in" fo:text-indent="-0.25in">
        <style:tab-stops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margin-right="0.075in" fo:text-indent="0.430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166in">
        <style:tab-stops>
          <style:tab-stop style:type="left" style:position="0.633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1722in"/>
      <style:text-properties style:font-size-complex="12pt"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ŠIAULIŲ MIESTO SAVIVALDYBĖS TARYBOS 2019 M. GRUODŽIO 12 D. SPRENDIMO NR. T-459 „</text:span><text:span text:style-name="T18">dėl<text:s/></text:span><text:span text:style-name="T19">VAIKŲ REGISTRAVIMO IR PRIĖMIMO Į ŠIAULIŲ MIESTO SAVIVALDYBĖS ŠVIETIMO ĮSTAIGAS, VYKDANČIAS IKIMOKYKLINIO IR (AR) PRIEŠMOKYKLINIO UGDYMO PROGRAMAS, TVARKOS APRAŠO<text:s/></text:span><text:span text:style-name="T20">patvirtinimo</text:span><text:span text:style-name="T21">“</text:span><text:span text:style-name="T22"><text:s/>PAKEITIMO</text:span></text:p>
      <text:p text:style-name="P23"/>
      <text:p text:style-name="P24">2023 m. kovo <text:s text:c="4"/>d. Nr.<text:s/></text:p>
      <text:h text:style-name="P25" text:outline-level="2">Šiauliai</text:h>
      <text:p text:style-name="P26"/>
      <text:p text:style-name="P27"><text:span text:style-name="T28">Vadovaudamasi Lietuvos Respublikos</text:span><text:span text:style-name="T29"><text:s/>vietos savivaldos įstatymo 18 straipsnio 1 dalimi,</text:span><text:span text:style-name="T30"><text:s/>2022 m. birželio 30 d. Lietuvos Respublikos vietos savivaldos įstatymo Nr. I-533 pakeitimo įstatymo Nr. XIV-1268 2 straipsnio 1 ir 2 dalimis, 1 straipsniu pakeisto Lietuvos Respublikos vietos savivaldos į</text:span><text:span text:style-name="T31">statymo 3 straipsnio 3 dalimi, 6 straipsnio <text:s/>8</text:span><text:span text:style-name="T32"><text:s/></text:span><text:span text:style-name="T33">punktu, 25 straipsnio 5 dalimi</text:span><text:span text:style-name="T34">, 27 straipsnio 2 dalies 9 punktu, Šiaulių miesto ir Šiaulių rajono teritorijų ribų keitimo įstatymu Nr.<text:s/></text:span><text:span text:style-name="T35">XIV-1378,<text:s/></text:span><text:span text:style-name="T36">Šiaulių miesto savivaldybės taryba n u s p r e n d ž i a:</text:span></text:p>
      <text:p text:style-name="P37"><text:span text:style-name="T38">1</text:span><text:span text:style-name="T39">.</text:span><text:span text:style-name="T40"><text:tab/>Pakeisti Vaikų registravimo ir priėmimo į Šiaulių miesto savivaldybės švietimo įstaigas,</text:span></text:p>
      <text:p text:style-name="P41"><text:span text:style-name="T42">vykdančias ikimokyklinio ir (ar) priešmokyklinio ugdymo programas, tvarkos aprašą, patvirtintą Šiaulių miesto savivaldybės tarybos 2019 m. gruodžio 12 d. sprendimu Nr</text:span><text:span text:style-name="T43">. T-459 „Dėl Vaikų registravimo ir priėmimo į Šiaulių miesto savivaldybės švietimo įstaigas, vykdančias ikimokyklinio ir (ar) priešmokyklinio ugdymo programas,<text:s/></text:span><text:span text:style-name="T44">tvarkos<text:s/></text:span><text:span text:style-name="T45">aprašo patvirtinimo“:</text:span></text:p>
      <text:p text:style-name="P46"><text:span text:style-name="T47">1.1</text:span><text:span text:style-name="T48">. <text:s/>Pakeisti<text:s/></text:span><text:span text:style-name="T49">7 punktą ir jį išdėstyti taip:</text:span></text:p>
      <text:p text:style-name="P50"><text:span text:style-name="T51">„</text:span><text:span text:style-name="T52">7</text:span><text:span text:style-name="T53">.<text:s/></text:span><text:span text:style-name="T54">Vaikams regi</text:span><text:span text:style-name="T55">struoti naudojama<text:s/></text:span><text:span text:style-name="T56">Vaikų registracijos į Šiaulių miesto savivaldybės (toliau – Savivaldybė) švietimo įstaigas, vykdančias ikimokyklinio ugdymo programas, duomenų bazė</text:span><text:span text:style-name="T57"><text:s/>(toliau – Duomenų bazė), kurios nuostatai tvirtinami Savivaldybės (toliau – Savivaldybė) m</text:span><text:span text:style-name="T58">ero potvarkiu.</text:span><text:span text:style-name="T59">“</text:span></text:p>
      <text:p text:style-name="P60"><text:span text:style-name="T61">1.2</text:span><text:span text:style-name="T62">. Pakeisti 21 punktą ir jį išdėstyti taip:</text:span></text:p>
      <text:p text:style-name="P63"><text:span text:style-name="T64">„</text:span><text:span text:style-name="T65">21</text:span><text:span text:style-name="T66">.Vaikai, kurių gyvenamoji vieta deklaruota arba pateikta būsto nuomos sutartis Savivaldybėje, į konkrečią švietimo įstaigą priimami pagal registravimo eilę.“</text:span></text:p>
      <text:p text:style-name="P67"><text:span text:style-name="T68">1.3</text:span><text:span text:style-name="T69">. Pakeisti 2</text:span><text:span text:style-name="T70">4 punktą ir jį išdėstyti taip:</text:span></text:p>
      <text:p text:style-name="P71"><text:span text:style-name="T72">„</text:span><text:span text:style-name="T73">24</text:span><text:span text:style-name="T74">. Jeigu į švietimo įstaigą, išskyrus regionines švietimo įstaigas, priimti visi norintys vaikai, kurių gyvenamoji vieta deklaruota Savivaldybėje, tačiau yra laisvų vietų, į jas gali būti priimami vaikai, registruoti kito</text:span><text:span text:style-name="T75">se savivaldybėse, jeigu su ta savivaldybe yra sudaryta sutartis dėl išlaidų už vaiko išlaikymą švietimo įstaigoje apmokėjimo.“</text:span></text:p>
      <text:p text:style-name="P76"><text:span text:style-name="T77">1.4</text:span><text:span text:style-name="T78">. Pakeisti 26 punktą ir jį išdėstyti taip:</text:span></text:p>
      <text:p text:style-name="P79"><text:span text:style-name="T80">„</text:span><text:span text:style-name="T81">26</text:span><text:span text:style-name="T82">.<text:s/></text:span><text:span text:style-name="T83">Priimant vaiką į švietimo įstaigą, jo deklaruota gyvenamoji vieta su</text:span><text:span text:style-name="T84"><text:s/>vienu iš tėvų (globėjų) turi būti Savivaldybėje, sveikatos apsaugos ministro nustatyta tvarka turi būti patikrinta vaiko sveikata.“</text:span></text:p>
      <text:p text:style-name="P85"><text:span text:style-name="T86">2</text:span><text:span text:style-name="T87">. Nustatyti, kad šis sprendimas,</text:span><text:span text:style-name="T88"><text:s/></text:span><text:span text:style-name="T89">išskyrus jo 3 punktą, įsigalioja nuo 2023 m. balandžio 1 d., o jo nuostatos pra</text:span><text:span text:style-name="T90">dedamos taikyti, kai naujai išrinkta 2023–2027 metų kadencijos Šiaulių miesto savivaldybės taryba susirenka į pirmąjį posėdį.</text:span></text:p>
      <text:p text:style-name="P91"><text:span text:style-name="T92">3</text:span><text:span text:style-name="T93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94"/>
      <text:p text:style-name="P95"/>
      <text:p text:style-name="P96"><text:span text:style-name="T9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30"/></text:span><text:span text:style-name="T5"><text:tab/></text:span><text:span text:style-name="T6"><text:s text:c="125"/></text:span><text:span text:style-name="T7"><text:s text:c="9"/>Projektas</text:span></text:p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3-07T17:44:00Z</meta:creation-date>
    <dc:date>2023-03-07T17:44:00Z</dc:date>
    <meta:print-date>2023-02-24T11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2" meta:row-count="21" meta:non-whitespace-character-count="2602"/>
  </office:meta>
</office:document-meta>
</file>