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line-height="150%" fo:margin-left="0.4923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line-height="150%" fo:margin-left="0.4923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50%" fo:margin-left="0.4923in">
        <style:tab-stops/>
      </style:paragraph-properties>
    </style:style>
    <style:style style:name="P55" style:parent-style-name="Normal" style:family="paragraph">
      <style:paragraph-properties fo:line-height="150%" fo:margin-left="0.4923in">
        <style:tab-stops/>
      </style:paragraph-properties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line-height="150%" fo:margin-left="0.4923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line-height="150%" fo:margin-left="0.4923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8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vertical-align="baseline" fo:line-height="115%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90" style:parent-style-name="Normal" style:family="paragraph">
      <style:paragraph-properties fo:text-align="justify" style:vertical-align="baseline" fo:line-height="115%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91" style:parent-style-name="Normal" style:family="paragraph">
      <style:paragraph-properties fo:text-align="justify">
        <style:tab-stops>
          <style:tab-stop style:type="char" style:char="." style:position="0.7875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justify">
        <style:tab-stops>
          <style:tab-stop style:type="char" style:char="." style:position="0.7875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align="justify">
        <style:tab-stops>
          <style:tab-stop style:type="char" style:char="." style:position="0.7875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text-align="justify" style:vertical-align="baseline" fo:line-height="115%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95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0">Projektas Nr. XIIIP-3897(3)</text:p>
      <text:p text:style-name="P11"/>
      <text:p text:style-name="P12">LIETUVOS RESPUBLIKOS</text:p>
      <text:p text:style-name="P13">SEIMO RINKIMŲ ĮSTATYMO NR. I-2721 15 IR 17 STRAIPSNIŲ PAKEITIMO</text:p>
      <text:p text:style-name="P14">ĮSTATYMAS</text:p>
      <text:p text:style-name="P15"/>
      <text:p text:style-name="P16">2019 m. <text:s text:c="10"/>d. Nr. <text:s text:c="6"/></text:p>
      <text:p text:style-name="P17">Vilnius<text:s/></text:p>
      <text:p text:style-name="P18"/>
      <text:p text:style-name="P19"><text:span text:style-name="T20">1</text:span><text:span text:style-name="T21"><text:s/>straipsnis.<text:s/></text:span><text:span text:style-name="T22">15 straipsnio pakeitimas</text:span></text:p>
      <text:p text:style-name="P23"><text:span text:style-name="T24">1</text:span><text:span text:style-name="T25">. Pakeisti 15 straipsnio 2 dalies 4 punktą ir jį išdėstyti taip:<text:s/></text:span></text:p>
      <text:p text:style-name="P26"><text:span text:style-name="T27">„</text:span><text:span text:style-name="T28">4</text:span><text:span text:style-name="T29">) politinių partijų, turinčių savo atstovų laisva valia sudarytą frakciją Lietuvos Respublikos Seime (toliau – parlamentinė partija), ir partijų, kurioms skiriami valstybės biudžeto asig</text:span><text:span text:style-name="T30">navimai politinės partijos veiklai finansuoti (toliau – finansuojama partija), pasiūlytų asmenų.“</text:span></text:p>
      <text:p text:style-name="P31"><text:span text:style-name="T32">2</text:span><text:span text:style-name="T33">. Pakeisti 15 straipsnio 4 dalį ir ją išdėstyti taip:</text:span></text:p>
      <text:p text:style-name="P34"><text:span text:style-name="T35">„</text:span><text:span text:style-name="T36">4</text:span><text:span text:style-name="T37">. Kiekviena parlamentinė partija ir finansuojama partija turi teisę pasiūlyti į apygardų ri</text:span><text:span text:style-name="T38">nkimų komisijas po vieną savo atstovą. Jeigu partija atitinka abu požymius, ji deleguoja vieną atstovą į apygardos rinkimų komisiją. Jeigu partijų pasiūlyti atstovai atitinka šio įstatymo reikalavimus, Vyriausioji rinkimų komisija jų kandidatūrų atmesti ne</text:span><text:span text:style-name="T39">gali. Jeigu kandidatūrų nebuvo pasiūlyta, Vyriausioji rinkimų komisija vietoj jų gali papildomai skirti apygardos rinkimų komisijos nariais asmenis, pasiūlytus teisingumo ministro, Lietuvos teisininkų draugijos arba savivaldybės administracijos direktoriau</text:span><text:span text:style-name="T40">s.</text:span><text:span text:style-name="T41">“</text:span></text:p>
      <text:p text:style-name="P42"><text:span text:style-name="T43">3</text:span><text:span text:style-name="T44">. Pakeisti 15 straipsnio 7 dalį ir ją išdėstyti taip:</text:span></text:p>
      <text:p text:style-name="P45"><text:span text:style-name="T46">„</text:span><text:span text:style-name="T47">7</text:span><text:span text:style-name="T48">. Apygardos rinkimų komisijos pirmininką iš komisijos narių skiria Vyriausioji rinkimų komisija. Apygardos rinkimų komisijos pirmininku skiriamas asmuo, turintis darbo Vyriausiosios rin</text:span><text:span text:style-name="T49">kimų komisijos arba apygardos ar savivaldybės rinkimų komisijos pirmininku ar nariu patirties arba darbo apylinkės rinkimų komisijos pirmininku patirties.<text:s/></text:span><text:span text:style-name="T50">Vyriausioji rinkimų komisija apygardų rinkimų komisijų pirmininkus skiria kiekvienam kandidatų į apyg</text:span><text:span text:style-name="T51">ardų rinkimų komisijas pasiūliusiam subjektui proporcingai visam jo pasiūlytų kandidatų skaičiui</text:span><text:span text:style-name="T52">.</text:span><text:span text:style-name="T53">“</text:span></text:p>
      <text:p text:style-name="P54"/>
      <text:p text:style-name="P55"><text:span text:style-name="T56">2</text:span><text:span text:style-name="T57"><text:s/>straipsnis.<text:s/></text:span><text:span text:style-name="T58">17 straipsnio pakeitimas<text:s/></text:span></text:p>
      <text:p text:style-name="P59"><text:span text:style-name="T60">1</text:span><text:span text:style-name="T61">. Pakeisti 17 straipsnio 2 dalies 1 punktą ir jį išdėstyti taip:<text:s/></text:span></text:p>
      <text:p text:style-name="P62"><text:span text:style-name="T63">„</text:span><text:span text:style-name="T64">1</text:span><text:span text:style-name="T65">) parlamentinės partijos ir fin</text:span><text:span text:style-name="T66">ansuojamos partijos. Jeigu partija atitinka abu požymius, ji deleguoja vieną atstovą į apylinkės rinkimų komisiją;“.</text:span></text:p>
      <text:p text:style-name="P67"><text:span text:style-name="T68">2</text:span><text:span text:style-name="T69">. Pakeisti 17 straipsnio 3 dalį ir ją išdėstyti taip:<text:s/></text:span></text:p>
      <text:p text:style-name="P70"><text:span text:style-name="T71">„</text:span><text:span text:style-name="T72">3</text:span><text:span text:style-name="T73">. Jeigu partija gali siūlyti kandidatūras ir pagal šio straipsnio 2 dal</text:span><text:span text:style-name="T74">ies 1 punktą, ir pagal šio straipsnio 2 dalies 2 punktą, ji kandidatūras siūlo tik pagal vieną iš šių galimybių pasirinktinai. Jeigu viena iš partijų, dalyvavusių rinkimų koalicijoje, kandidatūrų nepasiūlo arba atsisako jas siūlyti, arba pasirenka siūlyti<text:s/></text:span><text:span text:style-name="T75">pagal kitų, kai buvo sudaryta koalicija, rinkimų rezultatus, kitos šioje koalicijoje dalyvavusios partijos kandidatūras turi teisę siūlyti jai nedalyvaujant.“</text:span></text:p>
      <text:p text:style-name="P76"/>
      <text:p text:style-name="P77"><text:span text:style-name="T78">3</text:span><text:span text:style-name="T79"><text:s/>straipsnis.<text:s/></text:span><text:span text:style-name="T80">Įstatymo įsigaliojimas</text:span></text:p>
      <text:p text:style-name="P81"><text:span text:style-name="T82">Šis įstatymas įsigalioja 2020 m. balandžio 10<text:s/></text:span><text:span text:style-name="T83">d.</text:span></text:p>
      <text:p text:style-name="P84"/>
      <text:p text:style-name="P85"><text:span text:style-name="T86">Skelbiu šį Lietuvos Respublikos Seimo priimtą įstatymą.<text:s/></text:span></text:p>
      <text:p text:style-name="P87"/>
      <text:p text:style-name="P88">Respublikos Prezidentas</text:p>
      <text:p text:style-name="P89"/>
      <text:p text:style-name="P90"/>
      <text:p text:style-name="P91">Teikia</text:p>
      <text:p text:style-name="P92">Valstybės valdymo ir savivaldybių</text:p>
      <text:p text:style-name="P93">komiteto vardu komiteto pirmininkė<text:tab/><text:tab/><text:tab/><text:tab/>Guoda Burokienė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 fo:font-size="11pt" style:font-size-asian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tatymas paskelbtas: Žin</dc:title>
    <meta:initial-creator>Seimas</meta:initial-creator>
    <dc:creator>adlibuser</dc:creator>
    <meta:creation-date>2019-12-18T13:40:00Z</meta:creation-date>
    <dc:date>2019-12-18T13:40:00Z</dc:date>
    <meta:print-date>2019-12-16T10:56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92" meta:word-count="424" meta:character-count="2874" meta:row-count="149" meta:non-whitespace-character-count="2542"/>
  </office:meta>
</office:document-meta>
</file>