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50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line-height="150%" fo:text-indent="0.4736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<text:span text:style-name="T16">LIETUVOS RESPUBLIKOS</text:span></text:p>
      <text:p text:style-name="P17">PRIDĖTINĖS VERTĖS MOKESČIO ĮSTATYMO Nr.IX-751 19 STRAIPSNIO PAKEITIMO ĮSTATYMAS</text:p>
      <text:p text:style-name="P18"/>
      <text:p text:style-name="P19">2022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pildyti 19 straipsnio 5 dalį 4, 5, 6 ir 7 punktais ir jį<text:s/></text:span><text:span text:style-name="T29">išdėstyti taip:</text:span></text:p>
      <text:p text:style-name="P30"><text:span text:style-name="T31">„</text:span><text:span text:style-name="T32">4</text:span><text:span text:style-name="T33">) visiems maisto produktams, išskyrus alkoholį ir tabaką;</text:span></text:p>
      <text:p text:style-name="P34"><text:span text:style-name="T35">5</text:span><text:span text:style-name="T36">) degalams, kurie skirti vidaus degimo varikliniam autotransportui;</text:span></text:p>
      <text:p text:style-name="P37"><text:span text:style-name="T38">6</text:span><text:span text:style-name="T39">) centriniam šildymui ir buitiniams energijos vartotojams, kaip jie apibrėžti Lietuvos Respublikos e</text:span><text:span text:style-name="T40">nergetikos įstatyme, tiekiamoms gamtinėms dujoms, malkoms ir medienos produktams, skirtiems kūrenimui;</text:span></text:p>
      <text:p text:style-name="P41"><text:span text:style-name="T42">7</text:span><text:span text:style-name="T43">) trąšoms“.</text:span></text:p>
      <text:p text:style-name="P44"/>
      <text:p text:style-name="P45"><text:span text:style-name="T46">2</text:span><text:span text:style-name="T47"> straipsnis. </text:span><text:span text:style-name="T48">Įstatymo įsigaliojimas ir įgyvendinimas</text:span></text:p>
      <text:p text:style-name="P49"><text:span text:style-name="T50">1</text:span><text:span text:style-name="T51">.   Šis įstatymas įsigalioja 2022 m. kovo 1 d.</text:span></text:p>
      <text:p text:style-name="P52"/>
      <text:section text:name="Sect1" text:style-name="S1">
        <text:p text:style-name="P53"/>
        <text:p text:style-name="P54"/>
        <text:p text:style-name="P55"><text:span text:style-name="T56">Skelbiu šį Lietuvos Respublikos Seimo priimtą įstatymą</text:span></text:p>
        <text:p text:style-name="P57"/>
        <text:p text:style-name="P58">Respublikos Prezidentas</text:p>
        <text:p text:style-name="P59"/>
        <text:p text:style-name="P60">Teikia Seimo narys Petras<text:s/>Gražulis</text:p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2-09T09:24:00Z</meta:creation-date>
    <dc:date>2022-02-09T09:24:00Z</dc:date>
    <meta:print-date>2022-02-08T15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6" meta:character-count="857" meta:row-count="63" meta:non-whitespace-character-count="760"/>
  </office:meta>
</office:document-meta>
</file>