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6881in" fo:text-indent="0.3444in">
        <style:tab-stops>
          <style:tab-stop style:type="center" style:position="3.4625in"/>
          <style:tab-stop style:type="right" style:position="6.925in"/>
        </style:tab-stops>
      </style:paragraph-properties>
      <style:text-properties fo:font-weight="bold" style:font-weight-asian="bold" style:font-weight-complex="bold"/>
    </style:style>
    <style:style style:name="P9"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background-color="#FFFFFF"/>
    </style:style>
    <style:style style:name="P29" style:parent-style-name="Normal" style:family="paragraph">
      <style:paragraph-properties fo:line-height="115%" fo:text-indent="0.5909in"/>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margin-left="3.8395in" fo:text-indent="-0.19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8395in" fo:text-indent="-0.1972in">
        <style:tab-stops/>
      </style:paragraph-properties>
      <style:text-properties style:font-size-complex="12pt"/>
    </style:style>
    <style:style style:name="P46" style:parent-style-name="Normal" style:family="paragraph">
      <style:paragraph-properties fo:margin-left="3.8395in" fo:text-indent="-0.1972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fo:background-color="#FFFFFF"/>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background-color="#FFFFFF"/>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fo:language="lt"/>
    </style:style>
    <style:style style:name="T73" style:parent-style-name="DefaultParagraphFont" style:family="text">
      <style:text-properties style:font-size-complex="12pt" fo:language="lt"/>
    </style:style>
    <style:style style:name="T74" style:parent-style-name="DefaultParagraphFont" style:family="text">
      <style:text-properties fo:font-style="italic" style:font-style-asian="italic" style:font-style-complex="italic" style:font-size-complex="12pt" fo:language="lt"/>
    </style:style>
    <style:style style:name="T75" style:parent-style-name="DefaultParagraphFont" style:family="text">
      <style:text-properties style:font-size-complex="12pt" fo:language="l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909in"/>
    </style:style>
    <style:style style:name="P89" style:parent-style-name="Normal" style:family="paragraph">
      <style:paragraph-properties fo:text-align="justify" fo:margin-left="0.0986in" fo:text-indent="0.5909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043in"/>
      <style:text-properties fo:font-weight="bold" style:font-weight-asian="bold"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78D4" style:font-size-complex="12pt" style:language-asian="lt" style:country-asian="LT"/>
    </style:style>
    <style:style style:name="P122" style:parent-style-name="Normal" style:family="paragraph">
      <style:paragraph-properties fo:text-indent="0.5625in"/>
    </style:style>
    <style:style style:name="P123" style:parent-style-name="Normal" style:family="paragraph">
      <style:paragraph-properties fo:text-indent="0.5625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909in"/>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text-properties fo:font-weight="bold" style:font-weight-asian="bold"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3937in"/>
      <style:text-properties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043in"/>
      <style:text-properties fo:font-weight="bold" style:font-weight-asian="bold" style:font-size-complex="12p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text-indent="0.634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909in"/>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T296" style:parent-style-name="DefaultParagraphFont" style:family="text">
      <style:text-properties fo:color="#000000" fo:language="l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909in"/>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margin-left="3.8395in">
        <style:tab-stops/>
      </style:paragraph-properties>
      <style:text-properties style:font-size-complex="12pt" fo:background-color="#FFFFFF"/>
    </style:style>
    <style:style style:name="P312" style:parent-style-name="Normal" style:family="paragraph">
      <style:paragraph-properties fo:text-align="justify" fo:margin-left="3.839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style:font-size-complex="12pt" fo:background-color="#FFFFFF"/>
    </style:style>
    <style:style style:name="P31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22"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DĖL KLIMATO KAITOS PROGRAMOS SUBSIDIJŲ, SKATINANT ĮRENGTI SAULĖS ELEKTRINES DAUGIABUČIUOSE, SKYRIMO IR MOKĖJIMO<text:s/></text:p>
      <text:p text:style-name="P15">TVARKOS<text:s/>APRAŠO PATVIRTINIMO</text:p>
      <text:p text:style-name="P16"/>
      <text:p text:style-name="P17">2022 m. <text:s text:c="22"/>d. Nr.<text:s/></text:p>
      <text:p text:style-name="P18">Vilnius</text:p>
      <text:p text:style-name="P19"/>
      <text:p text:style-name="P20"/>
      <text:p text:style-name="P21"><text:span text:style-name="T22">Vadovaudamasis Lietuvos Respublikos klimato kaitos valdymo finansinių instrumentų įstatymo 10 straipsniu</text:span>, įgyvendindamas 2022–2025 metų Klimato kaitos programos investicijų plano, patvirtinto Lietuvos Respublikos Vyriausybės 2022 m. balandžio 20 d. nutarimu Nr. 383 „Dėl  2022–2025 m. Klimato kaitos programos investicijų plano patvirtinimo“, 5.2 papunktį ir 2022–2030 metų plėtros programos valdytojos Lietuvos Respublikos aplinkos ministerijos aplinkos apsaugos ir klimato kaitos valdymo plėtros programos pažangos priemonės Nr. 02-001-06-04-02 „Didinti klimato kaitos politikos veiksmingumą“<text:s/><text:span text:style-name="T23">aprašo, patvirtinto L</text:span><text:span text:style-name="T24">ietuvos Respublikos aplinkos ministro 2022 m. birželio 1 d. įsakymu Nr. D1-160 „Dėl 2</text:span><text:span text:style-name="T25">022–2030 metų plėtros programos valdytojos Lietuvos Respublikos aplinkos ministerijos aplinkos apsaugos ir<text:s/></text:span><text:soft-page-break/><text:span text:style-name="T26">klimato kaitos valdymo plėtros programos pažangos priemonės Nr.<text:s/></text:span><text:span text:style-name="T27">02-001-06-04-02 „Didinti klimato kaitos politikos veiksmingumą“ aprašo patvirtinimo“</text:span><text:span text:style-name="T28">, III skyriuje 2.6 nurodytą veiklą,<text:s/></text:span></text:p>
      <text:p text:style-name="P29"><text:span text:style-name="T30">t v i r t i n u Klimato kaitos programos subsidijų saulės elektrinių įrengimo daugiabučiuose skatinimo, skyrimo ir mokėjimo tvarkos a</text:span><text:span text:style-name="T31">prašą (pridedama).<text:s/></text:span></text:p>
      <text:p text:style-name="Normal"/>
      <text:p text:style-name="Normal"/>
      <text:p text:style-name="Normal"><text:span text:style-name="T32">Aplinkos ministras <text:s text:c="21"/></text:span><text:span text:style-name="T33"><text:tab/></text:span><text:span text:style-name="T34"><text:tab/></text:span><text:span text:style-name="T35"><text:tab/><text:s text:c="21"/></text:span></text:p>
      <text:p text:style-name="P36"/>
      <text:p text:style-name="P43"><text:span text:style-name="T44">PATVIRTINTA</text:span></text:p>
      <text:p text:style-name="P45">Lietuvos Respublikos aplinkos ministro</text:p>
      <text:p text:style-name="P46">2022 m. <text:s text:c="20"/>d. įsakymu Nr.<text:s/></text:p>
      <text:p text:style-name="P47"/>
      <text:p text:style-name="P48"/>
      <text:p text:style-name="P49"><text:span text:style-name="T50">KLIMATO KAITOS PROGRAMOS<text:s/></text:span><text:span text:style-name="T51">SAULĖS ELEKTRINIŲ ĮRENGIMO DAUGIABUČIUOSE SKATINIMO</text:span><text:span text:style-name="T52"><text:s/>SUBSIDIJŲ SKYRIMO IR MOKĖJIMO<text:s/></text:span></text:p>
      <text:p text:style-name="P53"><text:span text:style-name="T54">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Klimato kaitos programos subsidijų Saulės elektrinių įrengimo daugiabučiuose skatinimas<text:span text:style-name="T64"><text:s/>skyrimo ir mokėjimo<text:s/></text:span>tvarkos aprašas (toliau – Tvarkos aprašas) nustato paraiškų pateikimo, vertinimo, subsidijų skyrimo ir mokėjimo, administravimo ir<text:s/><text:span text:style-name="T65">atsinaujinančių energijos šaltinių panaudojimo daugiabučiuose namuose</text:span><text:s/>projektų (toliau – projektas) įgyvendinimo priežiūros tvarką ir sąlygas.</text:p>
      <text:p text:style-name="P66">2. Subsidijos daugiabučių namų butų ir kitų patalpų savininkams teikiamos pagal 2022–2025 m. Klimato kaitos programos investicijų planą, patvirtintą Lietuvos Respublikos Vyriausybės 2022 m. balandžio 20 d. nutarimu Nr. 383 „Dėl 2022–2025 m. Klimato kaitos programos investicijų plano patvirtinimo“, skirtą skatinti įrengti<text:s/><text:span text:style-name="T67">saulės elektrines daugiabučiuose</text:span>, siekiant didinti gaminančių vartotojų kiekį savo reikmėms ir bendram naudojimui<text:span text:style-name="T68">.</text:span></text:p>
      <text:p text:style-name="P69">3.<text:s/><text:tab/>Lietuvos Respublikos aplinkos ministerija administruoja Programą <text:s/>ir skiria lėšas subsidijoms.</text:p>
      <text:p text:style-name="P70">4. Aplinkos projektų valdymo agentūra (toliau – Agentūra) per Aplinkos projektų valdymo informacinę sistemą (toliau – APVIS) skelbia kvietimus teikti paraiškas subsidijai gauti<text:s/>(toliau – paraiška), jas vertina, vykdo subsidijų skyrimą ir projektų įgyvendinimo priežiūrą vadovaudamasi Tvarkos aprašu ir kitais susijusiais teisės aktais.</text:p>
      <text:p text:style-name="P71">5.<text:s/><text:span text:style-name="T72"><text:s/>Agentūra teisės aktuose nustatyta tvarka skiriamą finansavimo sumą registruoja Suteiktos<text:s/></text:span><text:span text:style-name="T73">valstybės pagalbos ir nereikšmingos (</text:span><text:span text:style-name="T74">de minimis</text:span><text:span text:style-name="T75">) pagalbos registre.</text:span></text:p>
      <text:p text:style-name="P76">6. Aplinkos ministerija, skirdama Programos lėšas subsidijoms, Agentūra, vertindama paraiškas, vykdydama subsidijų skyrimą ir paramos gavėjų įsipareigojimų įgyvendinimo priežiūrą, tvarko šiuos asmens duomenis:</text:p>
      <text:p text:style-name="P77"><text:span text:style-name="T78">6.1</text:span><text:span text:style-name="T79">. identifikacinius duomenis (pareiškėjo vardas, pavardė, asmens kodas, gimimo data);</text:span></text:p>
      <text:p text:style-name="P80">6.2. ryšio duomenis (adresas, telefono numeris, elektroninis paštas);</text:p>
      <text:p text:style-name="P81">6.3. kitus, su subsidijų skyrimu susijusius, duomenis (gyvenamosios vietos adresas, banko sąskaitos numeris).</text:p>
      <text:p text:style-name="P82">7. Asmens duomenys tvarkomi vadovaujantis 2016 m. balandžio 27 d. Europos Parlamento ir Tarybos reglamentu<text:s/><text:a xlink:href="http://eur-lex.europa.eu/legal-content/LIT/TXT/?uri=CELEX:3679R2016&amp;locale=lt" office:target-frame-name="_blank" xlink:show="new"><text:span text:style-name="T83">(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84">95/46/EB</text:span></text:a>, Lietuvos Respublikos asmens duomenų teisinės apsaugos įstatymu. Dokumentai, kuriuose yra asmens duomenų, tvarkomi ir saugomi 5 metus po subsidijos skyrimo, vadovaujantis Dokumentų tvarkymo ir apskaitos taisyklėmis, patvirtintomis Lietuvos vyriausiojo archyvaro<text:s/>2011 m. liepos 4 d. įsakymu Nr. V-118 „Dėl Dokumentų tvarkymo ir apskaitos taisyklių patvirtinimo“. Kiti dokumentai saugomi ir valdomi vadovaujantis Lietuvos Respublikos dokumentų ir archyvų įstatymu ir kitais dokumentų valdymą reglamentuojančiais teisės<text:s/>aktais. Pasibaigus saugojimo terminui, visi dokumentai, ir tie, kuriuose yra asmens duomenų, sunaikinami, išskyrus tuos, kurie įstatymų ar<text:s/><text:soft-page-break/>kitų teisės aktų, reglamentuojančių duomenų saugojimą, nustatytais atvejais turi būti perduoti saugoti pagal Lietuvos<text:s/>Respublikos dokumentų ir archyvų įstatymą.</text:p>
      <text:p text:style-name="P85">8. Tvarkos apraše naudojamos sąvokos:</text:p>
      <text:p text:style-name="P86">8.1.<text:s/><text:span text:style-name="T87">Paramos gavėjas</text:span><text:s/>– daugiabučio namo buto ar kitų patalpų savininkai arba atsinaujinančių energijos išteklių bendrija (toliau – AEI bendrija), teikiantys paraišką gauti subsidiją ir įsirengti saulės elektrinę pagal priemonę.</text:p>
      <text:p text:style-name="P88">8.2. Kitos Tvarkos apraše vartojamos sąvokos suprantamos kaip apibrėžta Lietuvos Respublikos valstybės paramos daugiabučiams namams atnaujinti (modernizuoti) įstatyme.</text:p>
      <text:p text:style-name="P89"/>
      <text:p text:style-name="P90"><text:span text:style-name="T91">II</text:span><text:span text:style-name="T92"><text:s/>SKYRIUS</text:span></text:p>
      <text:p text:style-name="P93"><text:span text:style-name="T94">SĄLY</text:span><text:span text:style-name="T95">GOS SUBSIDIJAI GAUTI</text:span></text:p>
      <text:p text:style-name="P96"/>
      <text:p text:style-name="P97">9. Sąlygos subsidijai gauti:</text:p>
      <text:p text:style-name="P98">9.1<text:span text:style-name="T99">. Įgyvendinus projektą, į par</text:span>eiškėjo nurodytą butų ar kitų patalpų savininkų arba AEI bendrijos kaupiamųjų lėšų sąskaitą pervedama paramos suma (toliau – subsidija) paramos gavėjams, kurie įsirengė saulės elektrinę ant daugiabučio gyvenamojo namo stogo ar fasado ir kurios galia neviršija 30 kW. Butų ar kitų patalpų savininkai arba AEI bendrija atskiru susitarimu nusistato saulės elektrinės galios paskirstymo proporcijas ir investicijų padalijimą gyventojams. Butų ar kitų patalpų savininkams<text:s/><text:span text:style-name="T100">gali įsigyti ir didesnės kaip 10 kWh galios e</text:span><text:span text:style-name="T101">lektros energijos kaupimo įrenginį, tačiau subsidija bus skiriama tik už 10 kWh galią. Jei pagal kitas valstybės biudžeto ar Europos Sąjungos paramos fondų priemones išmokėtos lėšos 10 kWh galios įrangai įrengti ar pagal priemonę subsidija išmokėta 10 kWh<text:s/></text:span><text:span text:style-name="T102">galios įrangai įsigyti, tam pačiam butui ir kitų patalpų savininkui (pagal unikalų numerį) subsidija pagal priemonę daugiau neskiriama. Jei pagal kitas valstybės biudžeto ar Europos Sąjungos paramos fondų priemones ar priemonę lėšos<text:s/></text:span><text:soft-page-break/><text:span text:style-name="T103">išmokėtos iki 10 kWh įr</text:span><text:span text:style-name="T104">angai įrengti, subsidija tam pačiam butui ar kitoms patalpoms (pagal unikalų numerį) gali būti skirta tik galiai (kWh), kurios trūksta pasiekti 10 kWh suminę galią.<text:s/></text:span></text:p>
      <text:p text:style-name="P105"><text:span text:style-name="T106">9.2</text:span><text:span text:style-name="T107">. Subsidija teikiama paramos gavėjams, kurie balsų dauguma Lietuvos Respublikos<text:s/></text:span><text:span text:style-name="T108">civilinio kodekso 4.85 straipsnyje nustatyta sprendimų priėmimo tvarka pritarė projekto įgyvendinimui. Pareiškėju gali būti: </text:span></text:p>
      <text:p text:style-name="P109"><text:span text:style-name="T110">9.2.1</text:span><text:span text:style-name="T111">. daugiabučio namo bendrojo naudojimo objektų valdytojas; </text:span></text:p>
      <text:p text:style-name="P112"><text:span text:style-name="T113">9.2.2</text:span><text:span text:style-name="T114"><text:s/>AEI bendrija; </text:span></text:p>
      <text:p text:style-name="P115"><text:span text:style-name="T116">9.2.3</text:span><text:span text:style-name="T117">. asmuo, teikiantis daugiabuči</text:span><text:span text:style-name="T118">o namo atnaujinimo (modernizavimo) projekto įgyvendinimo</text:span><text:span text:style-name="T119"><text:s/></text:span><text:span text:style-name="T120">administravimo paslaugas, jeigu butų ir kitų patalpų savininkų protokoliniu sprendimu projekto įgyvendinimas pavedamas ne daugiabučio namo bendrojo naudojimo objektų valdytojui;</text:span><text:span text:style-name="T121"> </text:span></text:p>
      <text:p text:style-name="P122">9.2.4. daugiabučio namo butų ir kitų patalpų savininkų įgaliotas kitas asmuo.</text:p>
      <text:p text:style-name="P123">10. Subsidija vienam projektui yra ne daugiau kaip 322,91 Eur už 1 kW. Maksimali tinkamų finansuoti išlaidų suma nustatoma vadovaujantis įkainiais, skelbiamais Agentūros interneto svetainėje www.apva.lt, arba statinių statybos skaičiuojamąja kaina.</text:p>
      <text:p text:style-name="P124">11. Paramos gavėjai pagal priemonę gali gauti vieną subsidiją vienam daugiabučiui namui.</text:p>
      <text:p text:style-name="P125">12. Jeigu paraiškos teikimo metu projektas pagal priemonę įgyvendinamas pagal Daugiabučių namų atnaujinimo (modernizavimo) programą, projekto įgyvendinimo terminas nustatomas pagal šios programos reikalavimus ir projekto įgyvendinimui sudarytą valstybės paramos teikimo sutartį. Jeigu projektas pagal priemonę įgyvendinamas name, kuriame Daugiabučių namų atnaujinimo (modernizavimo) programos projektas įgyvendintas anksčiau, projekto įgyvendinimo laikotarpis turi būti ne ilgesnis kaip 12 mėnesių<text:s/><text:span text:style-name="T126"><text:s/>nuo Agentūros direktoriaus įsakymo, kuriuo priimtas sprendimas pareiškėjui skirti finansavimą, įsigaliojimo d</text:span><text:span text:style-name="T127">ienos</text:span>. Projekto įgyvendinimo laikotarpis Agentūros sprendimu gali būti pratęsiamas ne ilgiau kaip 6 mėnesiams, jeigu pareiškėjas negalėjo įgyvendinti projekto dėl nuo jo nepriklausančių priežasčių ir (ar)<text:s/><text:soft-page-break/>aplinkybių. Priėmusi sprendimą pratęsti Projekto įgyvendinimo laikotarpį, Agentūra apie šį sprendimą informuoja pareiškėją per 10 darbo dienų per APVIS.</text:p>
      <text:p text:style-name="P128"/>
      <text:p text:style-name="P129"/>
      <text:p text:style-name="P130"><text:span text:style-name="T131">III</text:span><text:span text:style-name="T132"><text:s/>SKYRIUS</text:span></text:p>
      <text:p text:style-name="P133"><text:span text:style-name="T134">REIKALAVIMAI PROJEKTO IŠLAIDOMS</text:span></text:p>
      <text:p text:style-name="P135"/>
      <text:p text:style-name="P136">13. Subsidijos saulės elektrinei įrengti daugiabučiuose namuose laikomos tinkamomis<text:span text:style-name="T137"><text:s/></text:span>finansuoti, kai <text:s/>padarytos įsigaliojus 2022–2025 m. Klimato kaitos programos investicijų planui, patvirtintam Lietuvos Respublikos Vyriausybės 2022 m. balandžio 20 d. nutarimu Nr. 383 „Dėl 2022–2025 m. Klimato kaitos programos investicijų plano patvirtinimo“. Projekto išlaidos iki finansavimo projektui skyrimo daromos pareiškėjo rizika.</text:p>
      <text:p text:style-name="P138">14. Tinkamomis finansuoti išlaidomis laikomos – elektros energijos iš atsinaujinančių energijos šaltinių (saulės) gamybos įrenginių (saulės modulių ir įtampos keitiklių)<text:s/>įrengimas daugiabučiame gyvenamajame name.</text:p>
      <text:p text:style-name="P139">15. Netinkamomis finansuoti išlaidomis laikomos:</text:p>
      <text:p text:style-name="P140">15.1. nekilnojamojo turto (pastatų, kitų statinių ar patalpų ir žemės, ant kurios jie pastatyti) pirkimo, nuomos arba lizingo (finansinės nuomos) ir eksploatavimo išlaidos;</text:p>
      <text:p text:style-name="P141">15.2. transporto priemonių lizingo (finansinės nuomos), eksploatavimo ir susijusios išlaidos;</text:p>
      <text:p text:style-name="P142"><text:span text:style-name="T143">15.3</text:span><text:span text:style-name="T144">. paskolos suteikimas ar grąžinimas, palūkanos už gautą paskolą;</text:span></text:p>
      <text:p text:style-name="P145"><text:span text:style-name="T146">15.4</text:span><text:span text:style-name="T147">. naudoto turto įsigijimo išlaidos;</text:span></text:p>
      <text:p text:style-name="P148"><text:span text:style-name="T149">15.5</text:span><text:span text:style-name="T150">. išlaidos, tiesi</text:span><text:span text:style-name="T151">ogiai nesusijusios su projekto vykdymu;</text:span></text:p>
      <text:p text:style-name="P152"><text:span text:style-name="T153">15.6</text:span><text:span text:style-name="T154">. išlaidos, kurios anksčiau apmokėtos arba priimtas sprendimas jas finansuoti iš Lietuvos Respublikos valstybės ir savivaldybių biudžetų ar išteklių fondų, Europos Sąjungos arba ne Europos Sąjungos šalių vals</text:span><text:span text:style-name="T155">tybės institucijų lėšų;</text:span></text:p>
      <text:p text:style-name="P156"><text:span text:style-name="T157">15.7</text:span><text:span text:style-name="T158">. sutarčių administravimo mokesčiai;</text:span></text:p>
      <text:p text:style-name="P159">15.8. sąskaitos už išlaidas, išrašytos ne pareiškėjo vardu;<text:s/></text:p>
      <text:p text:style-name="P160"><text:span text:style-name="T161">15.9</text:span><text:span text:style-name="T162">. fizinių asmenų, nevykdančių savarankiškos prekių, paslaugų ar darbų pardavimo veiklos pagal verslo liudijimą ar<text:s/></text:span><text:span text:style-name="T163">individualios veiklos pažymą, prekių, paslaugų ar darbų pardavimo ar kitokio perleidimo nuosavybėn išlaidos;</text:span></text:p>
      <text:p text:style-name="P164"><text:span text:style-name="T165">15.10</text:span><text:span text:style-name="T166">. projektavimo ir dokumentų parengimo išlaidos;</text:span></text:p>
      <text:p text:style-name="P167">15.11. žemės pirkimo arba nuomos ir susijusios išlaidos.</text:p>
      <text:p text:style-name="P168">16. Subsidijos dydis nustatomas atsižvelgus į projekto išlaidų pagrįstumą, būtinumą įgyvendinti ir reikalavimus tinkamoms finansuoti išlaidoms.</text:p>
      <text:p text:style-name="P169"/>
      <text:p text:style-name="P170"/>
      <text:p text:style-name="P171"><text:span text:style-name="T172">IV</text:span><text:span text:style-name="T173"><text:s/>SKYRIUS</text:span></text:p>
      <text:p text:style-name="P174"><text:span text:style-name="T175">FINANSUOJAMA ĮRANGA IR REIKALAVIMAI ĮRANGAI</text:span></text:p>
      <text:p text:style-name="P176"/>
      <text:p text:style-name="P177"><text:span text:style-name="T178">17</text:span><text:span text:style-name="T179">.</text:span><text:tab/>Pagal Priemonę remiami asmenys, kurie įrengia atsinaujinančių<text:s/>išteklių energiją naudojančias technologijas, generuojančias saulės šviesos elektros energiją ir skirtas gaminti elektros energiją namų ūkio reikmėms ir tampa gaminančiais vartotojais<text:span text:style-name="T180">. <text:s/></text:span></text:p>
      <text:p text:style-name="P181"><text:span text:style-name="T182">18</text:span><text:span text:style-name="T183">. Asmuo gali įsirengti šios tvarkos 19.1 ir 19.2 papunkčiuose n</text:span><text:span text:style-name="T184">urodytus reikalavimus atitinkančias atsinaujinančių išteklių energiją naudojančias technologijas.</text:span></text:p>
      <text:p text:style-name="P185"><text:span text:style-name="T186">19</text:span><text:span text:style-name="T187">.</text:span><text:tab/><text:span text:style-name="T188">Atsinaujinančių išteklių energiją naudojančių technologijos ir jų minimalūs techniniai reikalavimai:</text:span></text:p>
      <text:p text:style-name="P189"><text:span text:style-name="T190">19.1</text:span><text:span text:style-name="T191">. saulės moduliai turi atitikti Europos Sąj</text:span><text:span text:style-name="T192">ungos standartus, įskaitant ekologinius ženklus, energijos duomenų etiketes ir kitas Europos Sąjungos standartizacijos įstaigų nustatytas techninių normatyvų sistemas, jiems turi būti suteikta 10 metų produkto garantija ir 25 metų 80 proc.<text:s/></text:span><text:soft-page-break/><text:span text:style-name="T193">efektyvumo garan</text:span><text:span text:style-name="T194">tija. Moduliai privalo turėti CE ženklą ir pakankamą apsaugą nuo dulkių ir drėgmės (bent IP 65);</text:span></text:p>
      <text:p text:style-name="P195"><text:span text:style-name="T196">19.2</text:span><text:span text:style-name="T197">. įtampos keitiklis (toliau – inverteris) turi būti tinkamas saulės elektrinių įrengimui ir atitikti Europos Sąjungos standartus įskaitant ekologinius<text:s/></text:span><text:span text:style-name="T198">ženklus, energijos duomenų etiketes ir kitas Europos Sąjungos standartizacijos įstaigų nustatytas techninių normatyvų sistemas, jam turi būti suteikta 5 metų produkto garantija. Įtampos keitiklis turi turėti pakankamą apsaugą nuo dulkių ir drėgmės (bent IP</text:span><text:span text:style-name="T199"><text:s/>65).<text:s/></text:span></text:p>
      <text:p text:style-name="P200"><text:span text:style-name="T201">20</text:span><text:span text:style-name="T202">. A</text:span><text:span text:style-name="T203">tsinaujinančių išteklių energiją naudojanti technologija<text:s/></text:span><text:span text:style-name="T204">turi būti nauja (nenaudota), atitikti įprastai tokiai įrangai taikomas normas ir standartus. Agentūrai pareikalavus, paramos gavėjas privalo pateikti įrangos atitikties sertifikatus</text:span><text:span text:style-name="T205">.</text:span></text:p>
      <text:p text:style-name="P206"/>
      <text:p text:style-name="P207"/>
      <text:p text:style-name="P208"><text:span text:style-name="T209">V</text:span><text:span text:style-name="T210"><text:s/>SKYRIUS</text:span></text:p>
      <text:p text:style-name="P211"><text:span text:style-name="T212">PARAIŠKŲ TEIKIMAS IR VERTINIMAS</text:span></text:p>
      <text:p text:style-name="P213"/>
      <text:p text:style-name="P214">21. Aplinkos ministerijai patvirtinus pažangos priemonės aprašą, Agentūra suderina su ja kvietimo datą ir savo interneto svetainėje www.apva.lt skelbia kvietimą (toliau – kvietimas) teikti paraiškas<text:s/>ir kitą reikalingą informaciją.</text:p>
      <text:p text:style-name="P215">22. Paraiškos ir privalomų dokumentų elektroninės versijos teikiamos per APVIS.</text:p>
      <text:p text:style-name="P216">23. Pareiškėjai APVIS paraiškos formoje turi užpildyti visą prašomą informaciją ir pridėti Tvarkos aprašo 25 punkte nurodytus su Paraiška privalomus pateikti dokumentus. <text:s/></text:p>
      <text:p text:style-name="P217">24. Su Paraiška pateikiamų dokumentų sąrašas:</text:p>
      <text:p text:style-name="P218">24.1. kiekvieno daugiabučio namo butų ir kitų patalpų savininkų arba atsinaujinančių energijos išteklių (AEI) bendrijos susirinkimo protokolą, kuriuo daugiabučio namo butų ir kitų patalpų savininkai atsinaujinančių energijos išteklių (AEI) bendrija pritaria saulės elektrinės<text:s/><text:soft-page-break/>įrengimui daugiabutyje pagal 9.2 punktą. Sprendimas priimamas vardiniu balsavimu, jame turi būti nurodytas Pareiškėjas, Projektu įgyvendinamos priemonės, investicijų suma Projektui įgyvendinti, paramos gavėjų įsipareigojimas užtikrinant Projekto finansavimą.</text:p>
      <text:p text:style-name="P219">24.2. Pavedimo sutartį (jeigu butų ir kitų patalpų savininkų protokoliniu sprendimu Projektą įgyvendinti pavedama ne daugiabučio namo bendrojo naudojimo objektų valdytojui).</text:p>
      <text:p text:style-name="P220">24.3. <text:s/>Projektui įgyvendinti reikalingo finansavimo užtikrinimą įrodantį dokumentą, (banko išrašas, finansinės įstaigos patvirtinimas dėl galimybės skirti paskolą ar kitas dokumentas, kuriame patvirtinamas paramos gavėjų sutikimas gauti lėšų Projektui įgyvendinti).</text:p>
      <text:p text:style-name="P221"><text:span text:style-name="T222">24.4</text:span><text:span text:style-name="T223">. Pavedimo sutartis, jeigu projektą įgyvendinti pavesta ne bendrojo naudojimo objektų valdytojui ir šie dokumentai nepateikti anksčiau;</text:span></text:p>
      <text:p text:style-name="P224"><text:span text:style-name="T225">24.5</text:span><text:span text:style-name="T226">.<text:s/></text:span>investicijų Projektui įgyvendinti pagrindimą pagal<text:s/>įkainius, skelbiamus Agentūros interneto svetainėje www.apva.lt, arba statinių statybos skaičiuojamąją kainą.</text:p>
      <text:p text:style-name="P227"><text:span text:style-name="T228">25</text:span><text:span text:style-name="T229">. Paraiškų atrankos būdas – tęstinis. Paraiškas Agentūra priima nuo kvietime nurodytos datos, kol pakanka lėšų pagal Priemonę, bet ne ilgi</text:span><text:span text:style-name="T230">au kaip 12 mėnesių nuo kvietimo paskelbimo dienos. Paraiškos, gautos pasibaigus paraiškų priėmimo laikui, nebevertinamos.</text:span></text:p>
      <text:p text:style-name="P231"><text:span text:style-name="T232">26</text:span><text:span text:style-name="T233">.  Paraiškas Agentūra vertina eilės tvarka pagal jų registracijos datą APVIS. Vienos paraiškos vertinimas negali trukti ilgiau k</text:span><text:span text:style-name="T234">aip 45 darbo dienų nuo paraiškos registravimo APVIS dienos. Vertinant paraišką nustatoma, ar ji tinkamai užpildyta, ar paramos gavėjas gali gauti subsidiją. Paraiškos, neatitinkančios Tvarkos apraše nustatytų reikalavimų, atmetamos. Pareiškėjui Agentūra pe</text:span><text:span text:style-name="T235">r APVIS nurodo paraiškos atmetimo priežastis.</text:span></text:p>
      <text:p text:style-name="P236"><text:span text:style-name="T237">27</text:span><text:span text:style-name="T238">.  Jeigu vertinant paraišką nustatoma, kad ji užpildyta netinkamai, nepateikti arba netinkamai užpildyti su Paraiška privalomi pateikti dokumentai, nurodyti Tvarkos apraše, prašomos lėšos nepagrįstos ir n</text:span><text:span text:style-name="T239">eatitinka įkainių, skelbiamų Agentūros interneto svetainėje www.apva.lt, pareiškėjui per APVIS siunčiamas pranešimas per nustatytą terminą, ne trumpesnį<text:s/></text:span><text:soft-page-break/><text:span text:style-name="T240">kaip 5 darbo dienos, bet ne ilgesnį kaip 15 darbo dienų, patikslinti paraišką, pateikti trūkstamus doku</text:span><text:span text:style-name="T241">mentus ar informaciją.<text:s/></text:span></text:p>
      <text:p text:style-name="P242"><text:span text:style-name="T243">28</text:span><text:span text:style-name="T244">.  Jei per Tvarkos aprašo 27 punkte nurodytą paraiškos vertinimo terminą Paraiška nepatikslinama ir (ar) nepateikiami trūkstami dokumentai ir priežastys, kodėl nebuvo galima per nurodytą terminą patikslinti paraiškos, nepripaž</text:span><text:span text:style-name="T245">įstamos svarbiomis (pavyzdžiui, liga), Paraiška atmetama. Paraiškos atmetimo priežastys nurodomos per APVIS.</text:span></text:p>
      <text:p text:style-name="P246"><text:span text:style-name="T247">29</text:span><text:span text:style-name="T248">.  Paraiškoje nurodyti duomenys be Agentūros paklausimo po paraiškos pateikimo dienos negali būti koreguojami ar tikslinami.</text:span></text:p>
      <text:p text:style-name="P249"><text:span text:style-name="T250">30</text:span><text:span text:style-name="T251">.  Agentūr</text:span><text:span text:style-name="T252">a ne vėliau kaip per 10 darbo dienų nuo paraiškos įvertinimo priima sprendimą dėl Projekto finansavimo ar nefinansavimo ir sudaro finansuojamų Projektų sąrašą. Agentūros sprendimai įforminami Agentūros direktoriaus nustatyta tvarka. Sprendimas skirti finan</text:span><text:span text:style-name="T253">savimą skelbiamas Agentūros interneto svetainėje www.apva.lt</text:span><text:span text:style-name="T254">.</text:span><text:span text:style-name="T255"><text:s/>Skelbiamoje informacijoje turi būti nurodyti pareiškėjai, Projektų pavadinimai, skirta subsidija. Agentūra per APVIS informuoja pareiškėjus apie sprendimus dėl Projekto finansavimo ar nefinansav</text:span><text:span text:style-name="T256">imo.<text:s/></text:span></text:p>
      <text:p text:style-name="P257"><text:span text:style-name="T258">31</text:span><text:span text:style-name="T259">.  Pareiškėjas bet kuriuo metu po finansavimo skyrimo turi teisę atsisakyti Projektui skirto finansavimo. Apie tai jis informuoja Agentūrą pateikdamas prašymą per APVIS, nurodo atsisakymo aplinkybes ir (ar) priežastis, kurių nebuvo galima numat</text:span><text:span text:style-name="T260">yti teikiant ir vertinant paraišką. </text:span></text:p>
      <text:p text:style-name="P261"><text:span text:style-name="T262">32</text:span><text:span text:style-name="T263">.  Pareiškėjas privalo laikytis įsipareigojimų, nurodytų paraiškoje, pareiškėjo deklaracijoje ir Tvarkos apraše. Pareiškėjui nevykdant šių reikalavimų, Agentūra turi teisę priimti sprendimą sustabdyti subsidijos t</text:span><text:span text:style-name="T264">eikimą, sumažinti išmokamą subsidiją, susigrąžinti išmokėtą subsidiją arba taikyti finansines korekcijas.</text:span></text:p>
      <text:p text:style-name="P265"><text:span text:style-name="T266">33</text:span><text:span text:style-name="T267">.  Pareiškėjai pirkimus, susijusius su Projekto įgyvendinimu, turi atlikti vadovaudamiesi Lietuvos Respublikos viešųjų pirkimų įstatymu, kai par</text:span><text:span text:style-name="T268">eiškėjas yra perkančioji organizacija, ir Ūkio subjektų, kurie nėra perkančiosios organizacijos pagal Lietuvos Respublikos viešųjų pirkimų<text:s/></text:span><text:soft-page-break/><text:span text:style-name="T269">įstatymą, pirkimų vykdymo tvarkos aprašu, patvirtintu Lietuvos Respublikos aplinkos ministro 2010 m. rugsėjo 14 d. įs</text:span><text:span text:style-name="T270">akymu Nr. D1-762 „Dėl Ūkio subjektų, kurie nėra perkančiosios organizacijos pagal Lietuvos Respublikos viešųjų pirkimų įstatymą, pirkimų vykdymo tvarkos aprašo patvirtinimo“, kai pareiškėjas nėra perkančioji organizacija.</text:span></text:p>
      <text:p text:style-name="P271"><text:span text:style-name="T272">34</text:span><text:span text:style-name="T273">.  Pareiškėjai turi vykdyti<text:s/></text:span><text:span text:style-name="T274">žaliuosius pirkimus vadovaudamiesi Aplinkos apsaugos kriterijų, kuriuos perkančiosios organizacijos ir perkantieji subjektai turi taikyti pirkdami prekes, paslaugas ar darbus, taikymo tvarkos aprašu, patvirtintu Lietuvos Respublikos aplinkos ministro 2011<text:s/></text:span><text:span text:style-name="T275">m. birželio 28 d. įsakymu Nr. D1-508 „Dėl Produktų, kurių viešiesiems pirkimams taikytini aplinkos apsaugos kriterijai, sąrašų, Aplinkos apsaugos kriterijų ir Aplinkos apsaugos kriterijų, kuriuos perkančiosios organizacijos turi taikyti pirkdamos prekes, p</text:span><text:span text:style-name="T276">aslaugas ar darbus, taikymo tvarkos aprašo patvirtinimo“</text:span></text:p>
      <text:p text:style-name="P277"/>
      <text:p text:style-name="P278"><text:span text:style-name="T279">VI</text:span><text:span text:style-name="T280"><text:s/>SKYRIUS</text:span></text:p>
      <text:p text:style-name="P281"><text:span text:style-name="T282">PROJEKTŲ ĮGYVENDINIMO IR SUBSIDIJŲ IŠMOKĖJIMO TVARKA</text:span></text:p>
      <text:p text:style-name="P283"/>
      <text:p text:style-name="P284">35. Subsidija teikiama šiais būdais:</text:p>
      <text:p text:style-name="P285">35.1.<text:s/><text:span text:style-name="T286">kompensuojant, kai pareiškėjas deklaruoja išlaidas;</text:span></text:p>
      <text:p text:style-name="P287"><text:span text:style-name="T288">35.2</text:span><text:span text:style-name="T289">. <text:s/></text:span>įgyvendinęs projektą per nustatytą laikotarpį, Pareiškėjas per APVIS Agentūrai teikia mokėjimo prašymą su Tvarkos aprašo 37 punkte nurodytais privalomais dokumentais.<text:s/></text:p>
      <text:p text:style-name="P290">36. Tinkamos išlaidos, jas patvirtinantys dokumentai pateikiami ir įforminami<text:s/>pagal Tvarkos aprašo III skyriaus nuostatas.</text:p>
      <text:p text:style-name="P291">37. Įgyvendinęs Projektą, Pareiškėjas su mokėjimo prašymu Agentūrai privalo pateikti sąskaitas (kai prašoma apmokėti neapmokėtas išlaidas) arba atliktų darbų išlaidas ir jų apmokėjimą (jeigu prašoma išlaidas<text:s/>kompensuoti) pagrindžiančius dokumentus, statybos užbaigimą patvirtinantį dokumentą, jeigu jį privaloma pateikti Statybos įstatyme nustatyta tvarka, Valstybinės<text:s/><text:soft-page-break/>energetikos reguliavimo tarybos saulės įrenginių būklės patikrinimo dokumentą, jei jį privaloma pateikti Lietuvos Respublikos teisės aktų nustatyta tvarka, kopiją atsakomybių ribų akto, sudaryto su energetikos tinklų operatoriumi,<text:s/><text:span text:style-name="T292">elektrinę įrengusio rangovo, teisės aktų nustatyta tvarka atestuoto eksploatuoti ir (ar) įrengti elektros įrenginius, d</text:span><text:span text:style-name="T293">eklaraciją</text:span><text:s/>ir kitus Agentūros prašomus dokumentus, jų nuorašus (kopijas) arba informaciją, reikalingą įvertinti išlaidų tinkamumą ir Projekto įgyvendinimo<text:s/><text:span text:style-name="T294">užbaigimą.</text:span></text:p>
      <text:p text:style-name="P295">38. Agentūra patikrina mokėjimo prašymą vadovaudamasi pareiškėjo pateiktais projekto įgyvendinimą, darbų atlikimą ir išlaidas įrodančiais dokumentais ir<text:span text:style-name="T296">, jei projektas patenka į atrinktų patikrai vietoje sąrašą, patikrina projekto įgyvendinimą vietoje vadovaudamasi Agentūros direktoriaus įsakymu patvirtinta tvarka.</text:span></text:p>
      <text:p text:style-name="P297">39. Jeigu su mokėjimo<text:s/>prašymu pateikti ne visi reikalaujami dokumentai ir (arba) mokėjimo prašymas užpildytas netinkamai, nenurodant duomenų, be kurių Agentūra negali išmokėti pareiškėjui subsidijos, pareiškėjas per Agentūros nustatytą terminą, ne trumpesnį kaip 5 darbo dienos, bet ne ilgesnį kaip 10 darbo dienų, turi pateikti trūkstamus dokumentus ir (ar) patikslinti mokėjimo prašymą. Jei per nurodytą terminą mokėjimo prašymas nepatikslinamas ar nepateikiami trūkstami dokumentai, mokėjimo prašymas atmetamas.<text:s/></text:p>
      <text:p text:style-name="P298">40. Subsidiją<text:s/>Agentūra sumoka ne vėliau kaip per 50 darbo dienų nuo tinkamai įforminto mokėjimo prašymo ir visų privalomų dokumentų registravimo dienos <text:s/>ir, jei atlikusi patikrą Projekto įgyvendinimo vietoje, Agentūra neranda trūkumų. Patikrą vietoje atlieka Agentūros<text:s/>darbuotojas (-ai) Agentūros direktoriaus įsakymu patvirtinta tvarka.</text:p>
      <text:p text:style-name="P299">41. Agentūra subsidiją perveda į pareiškėjo mokėjimo prašyme nurodytą paramos gavėjų kaupiamųjų lėšų sąskaitą arba į pareiškėjo atsiskaitomąją sąskaitą, jeigu jis subsidiją pagal pavedimo sutartyje nurodytas sąlygas išmoka paramos gavėjams arba už paramos gavėjus padengiami kreditiniai ir (ar) finansiniai įsipareigojimai suma, kuri priklauso kiekvienam paramos<text:s/><text:soft-page-break/>gavėjui, jeigu Projektui įgyvendinti gautas kreditas arba prisiimti kitokie<text:s/>finansiniai įsipareigojimai.</text:p>
      <text:p text:style-name="P300">42. Neteisingai apskaičiuotą ir paramos gavėjui ir (ar) pareiškėjui pervestą subsidiją Pareiškėjas įsipareigoja grąžinti per 10 darbo dienų Agentūrai pareikalavus.</text:p>
      <text:p text:style-name="P301"/>
      <text:p text:style-name="P302"><text:span text:style-name="T303">VII</text:span><text:span text:style-name="T304"><text:s/>SKYRIUS</text:span></text:p>
      <text:p text:style-name="P305"><text:span text:style-name="T306">BAIGIAMOSIOS NUOSTATOS</text:span></text:p>
      <text:p text:style-name="P307"/>
      <text:p text:style-name="P308">43. Paaiškėjus, kad Pareiškėjas teisei į subsidiją ir (ar) jos dydžiui nustatyti pateikė klaidingus duomenis arba yra kitų aplinkybių, dėl kurių išmokėta per didelė subsidija, arba subsidija negalėjo būti suteikta, arba Projektas neįgyvendintas per nustatytą laikotarpį, Agentūra priima sprendimą dėl išmokėtų ir (ar) permokėtų lėšų sugrąžinimo. Apie tai ji raštu praneša finansuotojui, jeigu suteiktas lengvatinis kreditas, ir pareiškėjui. Pareiškėjas ir (ar) paramos gavėjai privalo ne vėliau kaip per 10 darbo dienų pervesti Agentūros sprendime dėl išmokėtų ir (ar) permokėtų lėšų sugrąžinimo nurodytą sumą į nurodytą sąskaitą. Per nustatytą laiką negrąžinta išmokėta ir (ar) permokėta suma iš pareiškėjo ir (ar) paramos gavėjų išieškoma Lietuvos Respublikos įstatymų nustatyta<text:s/>tvarka.</text:p>
      <text:p text:style-name="P309">44. Už suteiktas finansavimo lėšas įsigytą įrangą Pareiškėjas įsipareigoja išlaikyti ne trumpiau kaip penkerius metus nuo subsidijos gavimo dienos, t. y. be Agentūros sutikimo neperleisti, neparduoti, neįkeisti ar kitokiu būdu nesuvaržyti daiktinių teisių į šį turtą (leidimą įkeisti turtą Agentūra gali suteikti pareiškėjams, kuriems banko paskola yra vienas iš projekto finansavimo šaltinių). Pareiškėjui pažeidus šio punkto reikalavimus, Agentūra susigrąžina subsidiją proporcingai neišlaikytam investicijų tęstinumo laikotarpiui (metais).</text:p>
      <text:p text:style-name="P310">45. Pareiškėjas ir (ar) paramos gavėjas turi teisę skųsti Agentūros veiksmus ar neveikimą, susijusius su paraiškos vertinimu, atranka, sprendimo dėl subsidijos mokėjimo ar neišmokėjimo priėmimu, Lietuvos Respublikos viešojo administravimo įstatymo <text:s/>nustatyta tvarka ir terminais.<text:s/></text:p>
      <text:p text:style-name="P311"/>
      <text:p text:style-name="P312"/>
      <text:p text:style-name="P313"><text:span text:style-name="T314">__________________</text:span></text:p>
      <text:p text:style-name="P315"/>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8" style:parent-style-name="DefaultParagraphFont" style:family="text">
      <style:text-properties fo:text-transform="uppercase"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7" style:parent-style-name="DefaultParagraphFont" style:family="text">
      <style:text-properties fo:text-transform="uppercase" style:font-size-complex="12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6</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6"><text:span text:style-name="T317"><text:page-number text:fixed="false">6</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9-12T10:37:00Z</meta:creation-date>
    <dc:date>2022-09-12T10:37:00Z</dc:date>
    <meta:print-date>2019-11-18T17:38:00Z</meta:print-date>
    <meta:template xlink:href="Normal.dotm" xlink:type="simple"/>
    <meta:editing-cycles>2</meta:editing-cycles>
    <meta:editing-duration>PT0S</meta:editing-duration>
    <meta:user-defined meta:name="MSIP_Label_39c4488a-2382-4e02-93af-ef5dabf4b71d_Enabled">true</meta:user-defined>
    <meta:user-defined meta:name="MSIP_Label_39c4488a-2382-4e02-93af-ef5dabf4b71d_SetDate">2022-08-11T11:55:51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4618b457-bd93-4878-a84f-5ff0d6dd8eea</meta:user-defined>
    <meta:user-defined meta:name="MSIP_Label_39c4488a-2382-4e02-93af-ef5dabf4b71d_ContentBits">11</meta:user-defined>
    <meta:user-defined meta:name="MediaServiceImageTags"/>
    <meta:user-defined meta:name="ContentTypeId">0x010100AA351E0ECF89C14A900DE8C04996CFDF</meta:user-defined>
    <meta:user-defined meta:name="_SourceUrl"/>
    <meta:user-defined meta:name="_SharedFileIndex"/>
    <meta:user-defined meta:name="ComplianceAssetId"/>
    <meta:user-defined meta:name="_ExtendedDescription"/>
    <meta:user-defined meta:name="TriggerFlowInfo"/>
    <meta:document-statistic meta:page-count="16" meta:paragraph-count="124" meta:word-count="2832" meta:character-count="23103" meta:row-count="339" meta:non-whitespace-character-count="20395"/>
  </office:meta>
</office:document-meta>
</file>