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2.7in" fo:text-indent="1.4347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6.6%"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6.6%"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6.6%"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text-position="super 66.6%"/>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6.6%" style:font-size-complex="12pt" style:language-asian="lt" style:country-asian="LT"/>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6.6%"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text-position="super 66.6%"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per 66.6%"/>
    </style:style>
    <style:style style:name="P197" style:parent-style-name="Normal" style:family="paragraph">
      <style:paragraph-properties fo:text-align="justify" fo:margin-left="1.575in" fo:text-indent="-1.0826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text-position="super 66.6%"/>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3937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076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text-position="super 66.6%"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text-position="super 66.6%"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text-position="super 66.6%"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FF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FF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text-position="super 66.6%"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text-position="super 66.6%"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margin-left="1.575in" fo:text-indent="-1.0826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text-position="super 66.6%"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text-position="super 66.6%"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text-position="super 66.6%"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margin-left="1.575in" fo:text-indent="-1.0826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text-position="super 66.6%"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ext-properties style:font-size-complex="12pt" style:language-asian="lt" style:country-asian="L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4923in"/>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P641" style:parent-style-name="Normal" style:family="paragraph">
      <style:paragraph-properties fo:text-align="justify" fo:text-indent="0.4923in"/>
      <style:text-properties style:font-size-complex="12pt"/>
    </style:style>
    <style:style style:name="P642" style:parent-style-name="Normal" style:family="paragraph">
      <style:paragraph-properties fo:text-align="justify" fo:text-indent="0.4923in"/>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P645" style:parent-style-name="Normal" style:family="paragraph">
      <style:paragraph-properties fo:text-align="justify"/>
    </style:style>
  </office:automatic-styles>
  <office:body>
    <office:text text:use-soft-page-breaks="true">
      <text:p text:style-name="P1"><text:span text:style-name="T8">Projektas Nr. XIVP-1078(2)</text:span><text:span text:style-name="T9"><text:tab/></text:span></text:p>
      <text:p text:style-name="P10"/>
      <text:p text:style-name="P11">LIETUVOS RESPUBLIKOS</text:p>
      <text:p text:style-name="P12"><text:span text:style-name="T13">SAUGAUS EISMO AUTOMOBILIŲ KELIAIS ĮSTATYMO NR. VIII-2043 2, 6</text:span><text:span text:style-name="T14">2</text:span><text:span text:style-name="T15">, 10, 11 STRAIPSNIŲ IR PRIEDO PAKEITIMO IR ĮSTATYMO PAPILDYMO 11</text:span><text:span text:style-name="T16">1</text:span><text:span text:style-name="T17">, 11</text:span><text:span text:style-name="T18">2</text:span><text:span text:style-name="T19">, 11</text:span><text:span text:style-name="T20">3</text:span><text:span text:style-name="T21"> STRAIPSNIAIS</text:span></text:p>
      <text:p text:style-name="P22">ĮSTATYMAS</text:p>
      <text:p text:style-name="P23"/>
      <text:p text:style-name="P24"/>
      <text:p text:style-name="P25">2021 m.<text:tab/><text:tab/>d. Nr.</text:p>
      <text:p text:style-name="P26">Vilnius</text:p>
      <text:p text:style-name="P27"/>
      <text:p text:style-name="P28"><text:span text:style-name="T29">1</text:span><text:span text:style-name="T30"><text:s/>straipsnis.<text:s/></text:span><text:span text:style-name="T31">2</text:span><text:span text:style-name="T32"><text:s/>straipsnio pakeitimas</text:span></text:p>
      <text:p text:style-name="P33">1.<text:s/><text:span text:style-name="T34">Papildyti 2 straipsnį 22</text:span><text:span text:style-name="T35">1</text:span><text:span text:style-name="T36"><text:s/>dalimi:</text:span></text:p>
      <text:p text:style-name="P37"><text:span text:style-name="T38">„</text:span><text:span text:style-name="T39">22</text:span><text:span text:style-name="T40">1</text:span><text:span text:style-name="T41">.<text:s/></text:span><text:span text:style-name="T42">Įskaitinis eismo įvykis</text:span><text:span text:style-name="T43"><text:s/>– eismo įvykis, per kurį buvo sužeistas ar žuvo bent vienas žmogus.</text:span><text:span text:style-name="T44">“</text:span></text:p>
      <text:p text:style-name="P45">2.<text:s/><text:span text:style-name="T46">Papildyti 2 straipsnį 23</text:span><text:span text:style-name="T47">1</text:span><text:span text:style-name="T48"><text:s/>dalimi:</text:span></text:p>
      <text:p text:style-name="P49"><text:span text:style-name="T50">„</text:span><text:span text:style-name="T51">23</text:span><text:span text:style-name="T52">1</text:span><text:span text:style-name="T53">.<text:s/></text:span><text:span text:style-name="T54">Juodoji dėmė</text:span><text:span text:style-name="T55"><text:s/>– avaringa kelio arba gatvės vieta, kurioje įskaitinių eismo įvykių skaičius yra pasiekęs susisiekimo ministro nustatytą ribinę reikšmę.</text:span><text:span text:style-name="T56">“</text:span></text:p>
      <text:p text:style-name="P57">3.<text:s/><text:span text:style-name="T58">Papildyti 2 straipsnį 24</text:span><text:span text:style-name="T59">1</text:span><text:span text:style-name="T60"><text:s/>dalimi:</text:span></text:p>
      <text:p text:style-name="P61"><text:span text:style-name="T62">„</text:span><text:span text:style-name="T63">24</text:span><text:span text:style-name="T64">1</text:span><text:span text:style-name="T65">.<text:s/></text:span><text:span text:style-name="T66">Kelio ruožo saugumo kategorija</text:span><text:span text:style-name="T67"><text:s/>– kategorija, prie kurios priskir</text:span><text:span text:style-name="T68">iami kelių tinklo kelio ruožai pagal objektyviai įvertintą jų saugumo lygį</text:span><text:span text:style-name="T69">.</text:span>“</text:p>
      <text:p text:style-name="P70"><text:span text:style-name="T71">4</text:span><text:span text:style-name="T72">. Papildyti 2 straipsnį 24</text:span><text:span text:style-name="T73">2</text:span><text:span text:style-name="T74"><text:s/>dalimi:</text:span></text:p>
      <text:p text:style-name="P75">„<text:span text:style-name="T76">24</text:span><text:span text:style-name="T77">2</text:span><text:span text:style-name="T78">.<text:s/></text:span><text:span text:style-name="T79">Kelių infrastruktūros projektas</text:span><text:span text:style-name="T80"><text:s/>– poveikį kelių eismui darantis projektas, pagal kurį įrengiama nauja kelių infrastruktūra arb</text:span><text:span text:style-name="T81">a pertvarkomas esamas kelių tinklas.</text:span>“<text:s/></text:p>
      <text:p text:style-name="P82"><text:span text:style-name="T83">5</text:span><text:span text:style-name="T84">. Pakeisti 2 straipsnio 25 dalį ir ją išdėstyti taip:</text:span></text:p>
      <text:p text:style-name="P85"><text:span text:style-name="T86">„</text:span><text:span text:style-name="T87">25</text:span><text:span text:style-name="T88">.<text:s/></text:span><text:span text:style-name="T89">Kelių</text:span><text:span text:style-name="T90"><text:s/>saugumo auditas</text:span><text:s/>– nepriklausomas išsamus sisteminis ir techninis<text:s/><text:span text:style-name="T91">kelių</text:span><text:s/>infrastruktūros projekto<text:span text:style-name="T92"><text:s/></text:span>patikrinimas ir<text:s/><text:span text:style-name="T93">kelių</text:span><text:s/>būklės įvertinimas eismo saugumo užtikrinimo požiūriu visais<text:s/><text:span text:style-name="T94">šio</text:span><text:s/>projekto įgyvendinimo etapais: planavimo, projektavimo, tiesimo<text:s/><text:span text:style-name="T95">ar</text:span><text:span text:style-name="T96"><text:s/></text:span>rekonstravimo ir<text:span text:style-name="T97"><text:s/></text:span><text:span text:style-name="T98">pradinio</text:span><text:span text:style-name="T99"><text:s/></text:span>eksploatavimo.“<text:s/></text:p>
      <text:p text:style-name="P100"><text:span text:style-name="T101">6</text:span><text:span text:style-name="T102">. Papildyti 2 straipsnį 25</text:span><text:span text:style-name="T103">1</text:span><text:span text:style-name="T104"><text:s/>dalimi:</text:span></text:p>
      <text:p text:style-name="P105"><text:span text:style-name="T106">„</text:span><text:span text:style-name="T107">25</text:span><text:span text:style-name="T108">1</text:span><text:span text:style-name="T109">.</text:span><text:span text:style-name="T110"><text:s/></text:span><text:span text:style-name="T111">Kelių saugumo auditorius</text:span><text:span text:style-name="T112"><text:s/>– fizinis asmuo, turintis kelių saugumo auditoriaus pažymėjimą, kuriuo suteikiama teisė atlikti kelių saugumo auditą.</text:span><text:span text:style-name="T113">“<text:s/></text:span></text:p>
      <text:p text:style-name="P114">7.<text:s/><text:span text:style-name="T115">Pripažinti netekusia galios 2 straipsnio 26 dalį.</text:span></text:p>
      <text:p text:style-name="P116"><text:span text:style-name="T117">8</text:span><text:span text:style-name="T118">. Papildyti 2 straipsnį 47</text:span><text:span text:style-name="T119">1</text:span><text:span text:style-name="T120"><text:s/>dalimi:</text:span></text:p>
      <text:p text:style-name="P121"><text:span text:style-name="T122">„</text:span><text:span text:style-name="T123">47</text:span><text:span text:style-name="T124">1</text:span><text:span text:style-name="T125">.<text:s/></text:span><text:span text:style-name="T126">Pažeidžiamas eismo dalyvi</text:span><text:span text:style-name="T127">s</text:span><text:span text:style-name="T128"><text:s/>– pėsčiasis, dviračio, motorinio dviračio vairuotojas ar keleivis, kitas eismo dalyvis – mopedo, motociklo, triračio, lengvojo keturračio, keturračio ar galingojo keturračio vairuotojas ar keleivis, kurie eisme dalyvauja nebūdami motorinėje transporto pr</text:span><text:span text:style-name="T129">iemonėje (kabinoje (salone) arba kėbule).</text:span><text:span text:style-name="T130">“</text:span></text:p>
      <text:p text:style-name="P131">9.<text:s/><text:span text:style-name="T132">Pakeisti 2 straipsnio 52 dalį ir ją išdėstyti taip:</text:span></text:p>
      <text:p text:style-name="P133"><text:span text:style-name="T134">„</text:span><text:span text:style-name="T135">52</text:span><text:span text:style-name="T136">.<text:s/></text:span><text:span text:style-name="T137">Poveikio kelių saugumui vertinimas</text:span><text:span text:style-name="T138"><text:s/>–<text:s/></text:span><text:span text:style-name="T139">strateginė</text:span><text:span text:style-name="T140"><text:s/></text:span><text:span text:style-name="T141">lyginamoji</text:span><text:span text:style-name="T142"><text:s/>naujo</text:span><text:span text:style-name="T143"><text:s/></text:span><text:span text:style-name="T144">kelio ar esamo</text:span><text:span text:style-name="T145"><text:s/></text:span><text:span text:style-name="T146">kelių tinklo</text:span><text:span text:style-name="T147"><text:s/></text:span><text:span text:style-name="T148">pakeitimo</text:span><text:span text:style-name="T149"><text:s/>poveikio<text:s/></text:span><text:span text:style-name="T150">gretimo</text:span><text:span text:style-name="T151"><text:s/>kelių tinklo saugumui</text:span><text:span text:style-name="T152"><text:s/>analizė</text:span><text:span text:style-name="T153">.“<text:s/></text:span></text:p>
      <text:p text:style-name="P154">10.<text:s/><text:span text:style-name="T155">Papildyti 2 straipsnį 60</text:span><text:span text:style-name="T156">1</text:span><text:span text:style-name="T157"><text:s/>dalimi:</text:span></text:p>
      <text:p text:style-name="P158">„<text:span text:style-name="T159">60</text:span><text:span text:style-name="T160">1</text:span><text:span text:style-name="T161">.<text:s/></text:span><text:span text:style-name="T162">Reguliarus kelio saugumo patikrinimas</text:span><text:span text:style-name="T163"><text:s/>– periodinis patikrinimas, ar kelias ir jo elementai atitinka eismo saugumo reikalavimus ir ar nėra saugumo tikslais šalintinų defektų.</text:span>“<text:s/></text:p>
      <text:p text:style-name="P164"><text:span text:style-name="T165">11</text:span><text:span text:style-name="T166">.<text:s/></text:span><text:span text:style-name="T167">Papildyti 2 straipsnį 72</text:span><text:span text:style-name="T168">1</text:span><text:span text:style-name="T169"><text:s/>dalimi:</text:span></text:p>
      <text:p text:style-name="P170"><text:span text:style-name="T171">„</text:span><text:span text:style-name="T172">72</text:span><text:span text:style-name="T173">1</text:span><text:span text:style-name="T174">.<text:s/></text:span><text:span text:style-name="T175">Tikslinis kelio saugumo patikrinimas</text:span><text:span text:style-name="T176"><text:s/>– tyrimas, per kurį vietoje atliekama esamo kelio arba kelio ruožo apžiūra ir kuriuo siekiama nustatyti pavojingas sąlygas, defektus ir problemas, lemiančius eismo įvykių ir eis</text:span><text:span text:style-name="T177">mo dalyvių sužeidimų rizikos padidėjimą.</text:span><text:span text:style-name="T178">“<text:s/></text:span></text:p>
      <text:p text:style-name="P179"><text:span text:style-name="T180">12</text:span><text:span text:style-name="T181">. Papildyti 2 straipsnį 98 dalimi:</text:span></text:p>
      <text:p text:style-name="P182">„<text:span text:style-name="T183">98</text:span>.<text:span text:style-name="T184"><text:s/></text:span><text:span text:style-name="T185">Viso kelių tinklo saugumo vertinimas</text:span><text:span text:style-name="T186"><text:s/>– procedūra, kurios metu vertinama kelių tinklo eismo įvykių rizika ir kelių ruožai suskirstomi pagal kelio ruožo saugumo ka</text:span><text:span text:style-name="T187">tegorijas.</text:span>“</text:p>
      <text:p text:style-name="P188"/>
      <text:p text:style-name="P189"><text:span text:style-name="T190">2</text:span><text:span text:style-name="T191"><text:s/>straipsnis.<text:s/></text:span><text:span text:style-name="T192">6</text:span><text:span text:style-name="T193">2</text:span><text:span text:style-name="T194"><text:s/>straipsnio pakeitimas</text:span></text:p>
      <text:p text:style-name="P195">Pakeisti 6<text:span text:style-name="T196">2</text:span><text:s/>straipsnį ir jį išdėstyti taip:</text:p>
      <text:p text:style-name="P197">„<text:span text:style-name="T198">6</text:span><text:span text:style-name="T199">2</text:span><text:span text:style-name="T200"><text:s/>straipsnis.</text:span><text:s/><text:span text:style-name="T201">Techninės</text:span><text:span text:style-name="T202"><text:s/></text:span><text:span text:style-name="T203">apžiūros</text:span><text:s/><text:span text:style-name="T204">kontrolierių, kelių saugumo auditorių, asmenų, atliekančių poveikio kelių saugumui vertinimą, asmenų, dėstančių kelių saugumo auditorių kompetencijos įgijimo ir (arba) kelių saugumo auditorių kompetencijos tobulinimo kursus,<text:s/></text:span><text:span text:style-name="T205">nepriekaištinga reputacija</text:span></text:p>
      <text:p text:style-name="P206">Asmuo negali būti laikomas nepriekaištingos reputacijos ir būti techninės apžiūros kontrolieriumi,<text:s/><text:span text:style-name="T207">kelių saugumo auditoriumi, asmeniu, atliekančiu poveikio kelių saugumui vertinimą, asmeniu, dėstančiu kelių saugumo auditorių kompetencijos įgijimo ir (arba) k</text:span><text:span text:style-name="T208">elių saugumo auditorių kompetencijos tobulinimo kursus,</text:span><text:span text:style-name="T209"><text:s/></text:span>jeigu jis:</text:p>
      <text:p text:style-name="P210">1) pripažintas kaltu dėl nusikaltimo valstybės tarnybai ir viešiesiems interesams ar korupcinio pobūdžio nusikaltimo padarymo ir turi neišnykusį ar nepanaikintą teistumą;</text:p>
      <text:p text:style-name="P211">2) pripažintas kaltu dėl baudžiamojo nusižengimo valstybės tarnybai ir viešiesiems interesams ar korupcinio pobūdžio baudžiamojo nusižengimo padarymo ir nuo apkaltinamojo nuosprendžio įsiteisėjimo dienos nepraėjo 3 metai;</text:p>
      <text:p text:style-name="P212">3) piktnaudžiauja alkoholiu, psichotropinėmis, narkotinėmis ar kitomis psichiką veikiančiomis medžiagomis.“</text:p>
      <text:p text:style-name="P213"/>
      <text:p text:style-name="P214"><text:span text:style-name="T215">3</text:span><text:span text:style-name="T216"> straipsnis.<text:s/></text:span><text:span text:style-name="T217">10 straipsnio pakeitimas</text:span></text:p>
      <text:p text:style-name="P218"><text:span text:style-name="T219">1</text:span><text:span text:style-name="T220">. Pakeisti 10 straipsnio 1 dalies 1 punktą ir jį išdėstyti taip:</text:span></text:p>
      <text:p text:style-name="P221">„1) tvirtina techninius motorinių transporto priemonių ir jų priekabų reikalavimus, nustato motorinių transporto priemonių ir jų priekabų trūkumų, aptinkamų privalomosios techninės apžiūros ir techninio patikrinimo metu, sąrašą ir jų klasifikaciją, tvirtina motorinių transporto priemonių ir jų priekabų gamybos ir perdirbimo reikalavimus, normatyvinius statybos techninius dokumentus, nustatančius kelių projektavimo,<text:s/><text:span text:style-name="T222">tiesimo, rekonstravimo, remonto, priežiūros<text:s/></text:span><text:soft-page-break/><text:span text:style-name="T223">reikalavimus ir tvarką,</text:span><text:s/><text:span text:style-name="T224">taip pat dokumentus, nustatančius eismo organizavimo, juodųjų dėmių nustatymo, tyrimo ir<text:s/></text:span><text:span text:style-name="T225">šalinimo,<text:s/></text:span>kelių saugumo audito<text:s/><text:span text:style-name="T226">atlikimo</text:span>, poveikio<text:s/><text:span text:style-name="T227">kelių</text:span><text:s/>saugumui vertinimo,<text:s/><text:span text:style-name="T228">kelių saugumo auditorių mokymo, egzaminavimo, pažymėjimų išdavimo</text:span><text:span text:style-name="T229">, galiojimo sustabdymo, galiojimo sustabdymo</text:span><text:span text:style-name="T230"><text:s/></text:span><text:span text:style-name="T231">panaikinimo ir galiojimo panaikinimo</text:span><text:s/>reikalavimus ir tvarką;“.</text:p>
      <text:p text:style-name="P232"><text:span text:style-name="T233">2</text:span><text:span text:style-name="T234">.<text:s/></text:span><text:span text:style-name="T235">Pakeisti 10 straipsnio 8 dalies 4 punktą ir jį išdėstyti taip:</text:span></text:p>
      <text:p text:style-name="P236"><text:span text:style-name="T237">„</text:span><text:span text:style-name="T238">4</text:span><text:span text:style-name="T239">) rūpinasi vietinės reikšmės kelių ir gatvių priežiūra, transporto infrastruktūros objektų projektavimu, statyba, gatvių tiesimu, taisymu ir rekonstravimu, organizuoja kelių saugumo aud</text:span><text:span text:style-name="T240">ito,<text:s/></text:span><text:span text:style-name="T241">juodųjų dėmių</text:span><text:span text:style-name="T242"><text:s/>nustatymo</text:span><text:span text:style-name="T243">, tyrimo ir šalinimo</text:span><text:span text:style-name="T244"><text:s/>atlikimą vietinės reikšmės keliuose ir gatvėse, organizuoja medicinos pagalbos teikimą eismo įvykiuose nukentėjusiems asmenims</text:span><text:span text:style-name="T245">,</text:span><text:span text:style-name="T246"><text:s/></text:span><text:span text:style-name="T247">gali organizuoti savivaldybei priklausančių vietinės reikšmės kelių ir gatvių p</text:span><text:span text:style-name="T248">oveikio kelių saugumui vertinimą, reguliarų kelio saugumo patikrinimą, kelių darbo vietų aptvėrimo saugumo patikrinimą ir viso kelių tinklo saugumo</text:span><text:span text:style-name="T249"><text:s/></text:span><text:span text:style-name="T250">vertinimą</text:span><text:span text:style-name="T251">;“.</text:span></text:p>
      <text:p text:style-name="P252"><text:span text:style-name="T253">3</text:span><text:span text:style-name="T254">. Pakeisti 10</text:span><text:span text:style-name="T255"> </text:span><text:span text:style-name="T256">straipsnio 11</text:span><text:span text:style-name="T257"> </text:span><text:span text:style-name="T258">dalies 5</text:span><text:span text:style-name="T259"> punktą ir jį išdėstyti taip:</text:span></text:p>
      <text:p text:style-name="P260"><text:span text:style-name="T261">„</text:span><text:span text:style-name="T262">5</text:span><text:span text:style-name="T263">) organizuoja<text:s/></text:span><text:span text:style-name="T264">kelių saugumo audito, poveikio kelių saugumui vertinimo, atlikimą</text:span><text:span text:style-name="T265">,</text:span><text:span text:style-name="T266"><text:s/></text:span><text:span text:style-name="T267">juodųjų</text:span><text:span text:style-name="T268"><text:s/></text:span><text:span text:style-name="T269">dėmių šalinimą</text:span><text:span text:style-name="T270"><text:s/>valstybinės reikšmės keliuose;“.</text:span></text:p>
      <text:p text:style-name="P271"><text:span text:style-name="T272">4</text:span><text:span text:style-name="T273">.<text:s/></text:span><text:span text:style-name="T274">Pakeisti 10 straipsnio 12 dalį ir ją išdėstyti taip:</text:span></text:p>
      <text:p text:style-name="P275">„<text:span text:style-name="T276">12</text:span><text:span text:style-name="T277">. Užtikrindama eismo saugumą, viešoji įstaiga Transporto<text:s/></text:span><text:span text:style-name="T278">kompetencijų agentūra:</text:span></text:p>
      <text:p text:style-name="P279"><text:span text:style-name="T280">1</text:span><text:span text:style-name="T281">) atlieka eismo saugumo rodiklių stebėseną ir analizę;</text:span></text:p>
      <text:p text:style-name="P282"><text:span text:style-name="T283">2</text:span><text:span text:style-name="T284">) atlieka eismo įvykių tyrimus kelių infrastruktūros saugumo požiūriu;</text:span></text:p>
      <text:p text:style-name="P285"><text:span text:style-name="T286">3</text:span><text:span text:style-name="T287">) tvarko eismo įvykių duomenis, atlieka jų stebėseną ir statistinę analizę;</text:span></text:p>
      <text:p text:style-name="P288"><text:span text:style-name="T289">4</text:span><text:span text:style-name="T290">) teikia su e</text:span><text:span text:style-name="T291">ismo saugumu susijusią informaciją Lietuvos Respublikos ir tarptautinėms institucijoms, įstaigoms, valstybės įmonėms, bendrovėms ir kitoms organizacijoms, susijusioms su eismo saugumo sritimi;</text:span></text:p>
      <text:p text:style-name="P292"><text:span text:style-name="T293">5</text:span><text:span text:style-name="T294">) teikia Susisiekimo ministerijai pasiūlymus dėl Valstybin</text:span><text:span text:style-name="T295">ės eismo saugumo programos rengimo;</text:span></text:p>
      <text:p text:style-name="P296"><text:span text:style-name="T297">6</text:span><text:span text:style-name="T298">) tvirtina valstybinės reikšmės kelių poveikio kelių saugumui vertinimo, reguliarių kelio saugumo patikrinimų, kelių darbo vietų aptvėrimo saugumo patikrinimų, viso kelių tinklo saugumo vertinimo procedūras, kelių i</text:span><text:span text:style-name="T299">nfrastruktūros saugumo valdymo gaires;</text:span></text:p>
      <text:p text:style-name="P300"><text:span text:style-name="T301">7</text:span><text:span text:style-name="T302">) atlieka valstybinės reikšmės kelių poveikio kelių saugumui vertinimą, kuriuo remdamasi pateikia išvadą, taip pat atlieka reguliarius kelio saugumo patikrinimus, kelių darbo vietų aptvėrimo saugumo patikrinimus,</text:span><text:span text:style-name="T303"><text:s/>viso kelių tinklo saugumo vertinimą, kuriuo remdamasi rengia, reguliariai atnaujina ir, suderinusi su Susisiekimo ministerija, tvirtina prioritetinių veiksmų planą;</text:span></text:p>
      <text:p text:style-name="P304"><text:span text:style-name="T305">8</text:span><text:span text:style-name="T306">) nustato juodąsias dėmes valstybinės reikšmės keliuose ir atlieka jų tyrimą;</text:span></text:p>
      <text:p text:style-name="P307"><text:span text:style-name="T308">9</text:span><text:span text:style-name="T309">)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310">imų galiojimą ir atlieka kelių saugumo auditorių veiklos priežiūrą;<text:s/></text:span></text:p>
      <text:p text:style-name="P311"><text:span text:style-name="T312">10</text:span><text:span text:style-name="T313">) teikia Susisiekimo ministerijai pasiūlymus dėl</text:span><text:span text:style-name="T314"><text:s/>juodųjų dėmių nustatymo, tyrimo ir šalinimo, kelių saugumo audito atlikimo, kelių saugumo auditorių mokymo, egzaminavimo, kelių saug</text:span><text:span text:style-name="T315">umo auditorių pažymėjimų išdavimo</text:span><text:span text:style-name="T316">, galiojimo sustabdymo, galiojimo sustabdymo panaikinimo ir galiojimo panaikinimo,</text:span><text:span text:style-name="T317"><text:s/>poveikio kelių saugumui vertinimo reikalavimų ir tvarkos;</text:span></text:p>
      <text:p text:style-name="P318"><text:span text:style-name="T319">11</text:span><text:span text:style-name="T320">) atlieka<text:s/></text:span><text:span text:style-name="T321">kelių saugumo auditorių</text:span><text:span text:style-name="T322"><text:s/>kompetencijos įgijimo ir kompetencijos tob</text:span><text:span text:style-name="T323">ulinimo kursų organizavimo ir dėstymo priežiūrą;<text:s/></text:span></text:p>
      <text:p text:style-name="P324"><text:span text:style-name="T325">12</text:span><text:span text:style-name="T326">)</text:span><text:span text:style-name="T327"><text:s/>atlieka kitas šiame įstatyme nustatytas funkcijas.</text:span><text:span text:style-name="T328">“</text:span></text:p>
      <text:p text:style-name="P329"/>
      <text:p text:style-name="P330"><text:span text:style-name="T331">4</text:span><text:span text:style-name="T332"> straipsnis.<text:s/></text:span><text:span text:style-name="T333">11 straipsnio pakeitimas</text:span></text:p>
      <text:p text:style-name="P334"><text:span text:style-name="T335">1</text:span><text:span text:style-name="T336">. Pakeisti 11 straipsnio 2 dalį ir ją išdėstyti taip:</text:span></text:p>
      <text:p text:style-name="P337"><text:span text:style-name="T338">„</text:span><text:span text:style-name="T339">2</text:span><text:span text:style-name="T340">. Eismo saugumo priemonės įgyve</text:span><text:span text:style-name="T341">ndinamos projektuojant, tiesiant, rekonstruojant, taisant (remontuojant) ir prižiūrint kelius, vadovaujantis Lietuvos kelių projektavimo normatyviniais dokumentais, Lietuvos Respublikos standartais ir kitais normatyviniais teisės aktais.<text:s/></text:span><text:span text:style-name="T342">Eismo organizavimą</text:span><text:span text:style-name="T343"><text:s/>reglamentuojančiais teisės aktais turi būti siekiama užtikrinti eismo organizavimo<text:s/></text:span><text:soft-page-break/><text:span text:style-name="T344">priemonių (šviesoforų, kelio ženklų ir kelių ženklinimo) įskaitomumą ir pastebimumą vairuotojams ir automatizuotoms pagalbinėms vairavimo sistemoms.</text:span><text:span text:style-name="T345">“</text:span></text:p>
      <text:p text:style-name="P346">2.<text:s/><text:span text:style-name="T347">Pripažinti<text:s/></text:span><text:span text:style-name="T348">netekusia galios 11 straipsnio 3 dalį.</text:span></text:p>
      <text:p text:style-name="P349"/>
      <text:p text:style-name="P350"><text:span text:style-name="T351">5</text:span><text:span text:style-name="T352"> straipsnis.<text:s/></text:span><text:span text:style-name="T353">Įstatymo papildymas 11</text:span><text:span text:style-name="T354">1</text:span><text:span text:style-name="T355"><text:s/>straipsniu</text:span></text:p>
      <text:p text:style-name="P356"><text:span text:style-name="T357">Papildyti Įstatymo trečiąjį skirsnį 11</text:span><text:span text:style-name="T358">1</text:span><text:span text:style-name="T359"><text:s/>straipsniu:</text:span></text:p>
      <text:p text:style-name="P360"><text:span text:style-name="T361">„</text:span><text:span text:style-name="T362">11</text:span><text:span text:style-name="T363">1</text:span><text:span text:style-name="T364"><text:s/>straipsnis.<text:s/></text:span><text:span text:style-name="T365">Kelių infrastruktūros saugumo valdymo procedūrų įgyvendinimas</text:span></text:p>
      <text:p text:style-name="P366"><text:span text:style-name="T367">1</text:span><text:span text:style-name="T368">. Kelių<text:s/></text:span><text:span text:style-name="T369">infrastruktūros saugumo valdymo procedūroms taikomi šie reikalavimai:</text:span></text:p>
      <text:p text:style-name="P370"><text:span text:style-name="T371">1</text:span><text:span text:style-name="T372">) turi būti atliekamas visų viešajam eismui skirtų projektuojamų, tiesiamų ar jau eksploatuojamų kelių ir gatvių kelių saugumo auditas;<text:s/></text:span></text:p>
      <text:p text:style-name="P373"><text:span text:style-name="T374">2</text:span><text:span text:style-name="T375">) turi būti atliekamas planuojamų, projek</text:span><text:span text:style-name="T376">tuojamų, tiesiamų ar jau eksploatuojamų transeuropiniam kelių tinklui priklausančių kelių, automagistralių, greitkelių ir magistralinių kelių poveikio kelių saugumui vertinimas, reguliarus kelio saugumo patikrinimas, kelių darbo vietų aptvėrimo saugumo pat</text:span><text:span text:style-name="T377">ikrinimas ir viso kelių tinklo saugumo vertinimas;</text:span></text:p>
      <text:p text:style-name="P378"><text:span text:style-name="T379">3</text:span><text:span text:style-name="T380">) turi būti atliekamas ne miesto teritorijose esančių kelių, kurie nenaudojami susisiekimui su šalia vietinės reikšmės kelių esančiomis privačiomis teritorijomis ir kurie buvo nutiesti pasinaudojus Eu</text:span><text:span text:style-name="T381">ropos Sąjungos lėšomis, išskyrus susisiekimui skirtą infrastruktūrą, kuri nėra skirta motorinių transporto priemonių eismui (pavyzdžiui, dviračių takai arba keliai, kurie nėra suprojektuoti tranzitiniam eismui, arba privažiuojamieji vietinės reikšmės kelia</text:span><text:span text:style-name="T382">i, kuriais privažiuojama prie pramonės, žemės ūkio ar miškų ūkio objektų ar teritorijų), ir tokių kelių projektų poveikio kelių saugumui vertinimas, reguliarus kelio saugumo patikrinimas, kelių darbo vietų aptvėrimo saugumo patikrinimas ir viso kelių tinkl</text:span><text:span text:style-name="T383">o saugumo vertinimas;</text:span><text:span text:style-name="T384"><text:s/></text:span></text:p>
      <text:p text:style-name="P385"><text:span text:style-name="T386">4</text:span><text:span text:style-name="T387">) gali būti atliekamas krašto ir rajoninių kelių poveikio kelių saugumui vertinimas, reguliarus kelio saugumo patikrinimas, kelių darbo vietų aptvėrimo saugumo patikrinimas ir viso kelių tinklo saugumo vertinimas;</text:span></text:p>
      <text:p text:style-name="P388"><text:span text:style-name="T389">5</text:span><text:span text:style-name="T390">)<text:s/></text:span><text:span text:style-name="T391">savivaldybės administracijos direktoriaus nustatyta tvarka gali būti atliekamas savivaldybėms priklausančių vietinės reikšmės kelių ir gatvių poveikio kelių saugumui vertinimas, reguliarus kelio saugumo patikrinimas, kelių darbo vietų aptvėrimo saugumo pat</text:span><text:span text:style-name="T392">ikrinimas ir viso kelių tinklo saugumo vertinimas.</text:span></text:p>
      <text:p text:style-name="P393"><text:span text:style-name="T394">2</text:span><text:span text:style-name="T395">. Prieš patvirtinant kelių infrastruktūros projektą, susisiekimo ministro nustatyta tvarka atliekamas naujo kelio ar svarbaus esamo kelių tinklo pakeitimo poveikio kelių saugumui vertinimas. Valstyb</text:span><text:span text:style-name="T396">inės reikšmės kelių poveikio kelių saugumui vertinimą susisiekimo ministro nustatyta tvarka organizuoja planuojamo kelio savininkas (valdytojas). Poveikio kelių saugumui vertinimo išvada privaloma kelio savininkui (valdytojui). Jeigu kelio savininkas (vald</text:span><text:span text:style-name="T397">ytojas) nesutinka su poveikio kelių saugumui vertinimo išvada arba jos dalimi, kelio savininkas (valdytojas) pateikia poveikio kelių saugumui vertinimo išvadą pateikusiam subjektui nesutikimo argumentus (nesutikimo argumentai įforminami kelio savininko (va</text:span><text:span text:style-name="T398">ldytojo) protokolu arba raštu ir pridedami prie poveikio kelių saugumui vertinimo išvados) ir jų pagrindu gali neatsižvelgti į poveikio kelių saugumui vertinimo išvadą arba jos dalį.</text:span></text:p>
      <text:p text:style-name="P399"><text:span text:style-name="T400">3</text:span><text:span text:style-name="T401">. Kelių saugumo auditas yra neatsiejama kelių infrastruktūros projek</text:span><text:span text:style-name="T402">to dalis. Kelių saugumo auditas atliekamas rengiant projektą, taip pat prieš pradedant eksploatuoti kelią ir pradiniu kelio eksploatavimo etapu. Kelio savininkas (valdytojas) kelių saugumo auditoriaus veiklos priežiūros tikslais viešosios įstaigos Transpor</text:span><text:span text:style-name="T403">to kompetencijų agentūros prašymu privalo pateikti kelių saugumo auditą atlikusio asmens duomenis ir su kelių saugumo auditu susijusią informaciją. Jeigu kelių saugumo auditą atlieka asmenų grupė, bent vienas šios grupės narys turi būti kelių saugumo audit</text:span><text:span text:style-name="T404">orius.</text:span></text:p>
      <text:p text:style-name="P405"><text:span text:style-name="T406">4</text:span><text:span text:style-name="T407">. Reguliarus kelio saugumo patikrinimas atliekamas pagal reguliarių kelio saugumo patikrinimų procedūrą nustatytu periodiškumu ir tvarka. Kelių darbo vietų aptvėrimo saugumo patikrinimas atliekamas pagal kelių darbo vietų aptvėrimo saugumo pati</text:span><text:span text:style-name="T408">krinimų procedūrą nustatytu periodiškumu ir tvarka.</text:span></text:p>
      <text:p text:style-name="P409"><text:span text:style-name="T410">5</text:span><text:span text:style-name="T411">. Ne rečiau kaip kas 5 metus atliekamas viso kelių tinklo saugumo vertinimas, juo remiantis parengiamas prioritetinių veiksmų planas. Prioritetinių veiksmų planą įgyvendina kelio savininkas (valdytoj</text:span><text:span text:style-name="T412">as).</text:span></text:p>
      <text:p text:style-name="P413"><text:span text:style-name="T414">6</text:span><text:span text:style-name="T415">. Atliekant viso kelių tinklo saugumo vertinimą, pagal poreikį atliekamas tikslinis kelio saugumo patikrinimas, siekiant nustatyti kelio (gatvės) defektus ar problemines vietas, dėl kurių padidėja eismo įvykių ir eismo dalyvių sužeidimo rizika.</text:span></text:p>
      <text:p text:style-name="P416"><text:span text:style-name="T417">7</text:span><text:span text:style-name="T418">. Įgyvendinant kelių infrastruktūros saugumo valdymo procedūras (</text:span><text:span text:style-name="T419">poveikio kelių saugumui vertinimą, kelių saugumo auditą, reguliarų kelio saugumo patikrinimą</text:span><text:span text:style-name="T420">, kelių darbo vietų aptvėrimo saugumo patikrinimą</text:span><text:span text:style-name="T421"><text:s/>ir viso kelių tinklo saugumo vertinimą</text:span><text:span text:style-name="T422">) atsiž</text:span><text:span text:style-name="T423">velgiama į pažeidžiamų eismo dalyvių poreikius.</text:span></text:p>
      <text:p text:style-name="P424"><text:span text:style-name="T425">8</text:span><text:span text:style-name="T426">. Kelių saugumo audito išvados privalomos kelio savininkui (valdytojui). Jeigu kelio savininkas (valdytojas) nesutinka su kelių saugumo audito išvadomis arba jų dalimi, kelio savininkas (valdytojas) pate</text:span><text:span text:style-name="T427">ikia kelių saugumo auditoriui nesutikimo argumentus (nesutikimo argumentai įforminami kelio savininko (valdytojo) protokolu arba raštu ir pridedami prie kelių saugumo audito išvados)<text:s/></text:span><text:span text:style-name="T428">ir jų pagrindu gali neatsižvelgti į kelių saugumo audito išvadą arba jos<text:s/></text:span><text:span text:style-name="T429">dalį</text:span><text:span text:style-name="T430">.</text:span></text:p>
      <text:p text:style-name="P431"><text:span text:style-name="T432">9</text:span><text:span text:style-name="T433">. Juodosios dėmės nustatomos, tiriamos ir šalinamos kasmet</text:span><text:span text:style-name="T434"><text:s/></text:span><text:span text:style-name="T435">susisiekimo ministro nustatyta tvarka.</text:span><text:span text:style-name="T436">“</text:span></text:p>
      <text:p text:style-name="P437"/>
      <text:p text:style-name="P438"><text:span text:style-name="T439">6</text:span><text:span text:style-name="T440"> straipsnis.<text:s/></text:span><text:span text:style-name="T441">Įstatymo papildymas 11</text:span><text:span text:style-name="T442">2</text:span><text:span text:style-name="T443"><text:s/>straipsniu</text:span></text:p>
      <text:p text:style-name="P444"><text:span text:style-name="T445">Papildyti Įstatymo trečiąjį skirsnį 11</text:span><text:span text:style-name="T446">2</text:span><text:span text:style-name="T447"><text:s/>straipsniu:</text:span></text:p>
      <text:p text:style-name="P448"><text:span text:style-name="T449">„</text:span><text:span text:style-name="T450">11</text:span><text:span text:style-name="T451">2</text:span><text:span text:style-name="T452"><text:s/>straipsnis.<text:s/></text:span><text:span text:style-name="T453">Reikalavimai kelių saugumo auditoriams, asmenims, organizuojantiems ir dėstantiems kelių saugumo auditorių kompetencijos įgijimo ir (arba) kelių saugumo auditorių kompetencijos tobulinimo kursus, asmenims, atliekantiems poveikio kelių saugumui vertinimą</text:span></text:p>
      <text:p text:style-name="P454"><text:span text:style-name="T455">1</text:span><text:span text:style-name="T456">. Kelių saugumo auditorius turi atitikti šiuos reikalavimus:</text:span></text:p>
      <text:p text:style-name="P457"><text:span text:style-name="T458">1</text:span><text:span text:style-name="T459">) turėti aukštąjį išsilavinimą kelių projektavimo, kelių saugumo inžinerijos arba eismo įvykių analizės srityse, įgytą baigus statybos inžinerijos arba transporto inžinerijos studijas, arba</text:span><text:span text:style-name="T460"><text:s/>jam prilygintą išsilavinimą, arba turėti ne mažesnę kaip 3 metų dalyvavimo atliekant kelių saugumo auditus patirtį;</text:span></text:p>
      <text:p text:style-name="P461"><text:span text:style-name="T462">2</text:span><text:span text:style-name="T463">) būti nepriekaištingos reputacijos;</text:span></text:p>
      <text:p text:style-name="P464"><text:span text:style-name="T465">3</text:span><text:span text:style-name="T466">) būti užbaigęs kelių saugumo auditorių mokymą, išlaikęs kelių saugumo auditoriaus egzaminą<text:s/></text:span><text:span text:style-name="T467">ir gavęs kelių saugumo auditoriaus kompetenciją patvirtinantį pažymėjimą;</text:span></text:p>
      <text:p text:style-name="P468"><text:span text:style-name="T469">4</text:span><text:span text:style-name="T470">) turėti teisę vairuoti bent vienos kategorijos transporto priemones, išskyrus atvejį, kai dėl sveikatos būklės asmuo negali vairuoti transporto priemonių (tai asmuo turi įrodyt</text:span><text:span text:style-name="T471">i atitinkamais gydymo įstaigos išduotais dokumentais).</text:span></text:p>
      <text:p text:style-name="P472"><text:span text:style-name="T473">2</text:span><text:span text:style-name="T474">. Kelių saugumo auditorius negali dalyvauti audituojamo kelių infrastruktūros projekto rengimo ar įgyvendinimo darbuose, turi vengti viešųjų ir privačių interesų konflikto, kad būtų užtikrintas<text:s/></text:span><text:span text:style-name="T475">nešališkumas ir objektyvumas. Kelių saugumo auditorius veiklos priežiūros tikslais viešosios įstaigos Transporto kompetencijų agentūros prašymu privalo pateikti atliktų kelių saugumo auditų ataskaitas, vykdyti viešosios įstaigos Transporto kompetencijų age</text:span><text:span text:style-name="T476">ntūros nurodymus dėl kelių saugumo auditoriaus veiklos, taip pat sudaryti galimybę viešajai įstaigai Transporto kompetencijų agentūrai atlikti kelių saugumo auditoriaus veiklos priežiūrą.</text:span></text:p>
      <text:p text:style-name="P477"><text:span text:style-name="T478">3</text:span><text:span text:style-name="T479">. Asmuo, pageidaujantis atlikti kelių saugumo auditą, privalo s</text:span><text:span text:style-name="T480">usisiekimo ministro nustatyta tvarka įgyti kelių saugumo auditoriaus kompetenciją. Kelių saugumo auditoriaus kompetencija įgyjama kelių saugumo auditoriaus kompetencijos įgijimo kursuose; juos išklausius, viešojoje įstaigoje Transporto kompetencijų agentūr</text:span><text:span text:style-name="T481">oje laikomas kelių saugumo auditoriaus kompetencijos įgijimo egzaminas. Išlaikiusiam kelių saugumo auditoriaus kompetencijos įgijimo egzaminą asmeniui viešoji įstaiga Transporto kompetencijų agentūra ne vėliau kaip per 5 darbo dienas nuo egzamino išlaikymo</text:span><text:span text:style-name="T482"><text:s/>dienos išduoda kelių saugumo auditoriaus pažymėjimą, suteikiantį teisę atlikti kelių saugumo auditą. Asmeniui leidžiama atlikti kelių saugumo auditą tik turint galiojantį kelių saugumo auditoriaus pažymėjimą.</text:span></text:p>
      <text:p text:style-name="P483"><text:span text:style-name="T484">4</text:span><text:span text:style-name="T485">. Kelių saugumo auditoriaus kompetencija<text:s/></text:span><text:span text:style-name="T486">tobulinama susisiekimo ministro nustatytu periodiškumu kelių saugumo auditoriaus kompetencijos tobulinimo kursuose; juos išklausius, viešojoje įstaigoje Transporto kompetencijų agentūroje laikomas kelių saugumo auditoriaus kompetencijos tobulinimo egzamina</text:span><text:span text:style-name="T487">s. Vietoj kelių saugumo auditoriaus kompetencijos tobulinimo kursų susisiekimo ministro nustatyta tvarka gali būti užskaitytas dokumentas, kuriuo patvirtinama, kad asmuo tobulino kelių saugumo auditoriaus kompetenciją eismo saugumo arba eismo organizavimo<text:s/></text:span><text:span text:style-name="T488">srityje. Kelių saugumo auditoriui, kuris nustatytu periodiškumu neišklausė kelių saugumo auditoriaus kompetencijos tobulinimo kursų ir neišlaikė kelių saugumo auditoriaus kompetencijos tobulinimo egzamino, sustabdomas kelių saugumo auditoriaus pažymėjimo g</text:span><text:span text:style-name="T489">aliojimas. Pašalinus priežastis, lėmusias kelių saugumo auditoriaus pažymėjimo galiojimo sustabdymą, kelių saugumo auditoriaus pažymėjimo galiojimo sustabdymas panaikinamas.</text:span></text:p>
      <text:p text:style-name="P490"><text:span text:style-name="T491">5</text:span><text:span text:style-name="T492">. Viešoji įstaiga Transporto kompetencijų agentūra ne vėliau kaip per 5 darbo</text:span><text:span text:style-name="T493"><text:s/>dienas nuo šioje dalyje nurodytų aplinkybių paaiškėjimo dienos panaikina kelių saugumo auditoriaus pažymėjimo galiojimą, kai kelių saugumo auditorius:</text:span></text:p>
      <text:p text:style-name="P494"><text:span text:style-name="T495">1</text:span><text:span text:style-name="T496">) miršta;</text:span></text:p>
      <text:p text:style-name="P497"><text:span text:style-name="T498">2</text:span><text:span text:style-name="T499">) pateikė prašymą panaikinti kelių saugumo auditoriaus pažymėjimo galiojimą;</text:span></text:p>
      <text:p text:style-name="P500"><text:span text:style-name="T501">3</text:span><text:span text:style-name="T502">)<text:s/></text:span><text:span text:style-name="T503">neatitinka bent vieno šio straipsnio 1 dalyje nustatyto reikalavimo;</text:span></text:p>
      <text:p text:style-name="P504"><text:span text:style-name="T505">4</text:span><text:span text:style-name="T506">) pažeidžia nors vieną iš šio straipsnio 2 dalyje nustatytų reikalavimų arba jo (jų) nevykdo;</text:span></text:p>
      <text:p text:style-name="P507"><text:span text:style-name="T508">5</text:span><text:span text:style-name="T509">) atlikdamas kelių saugumo auditą padarė eismo saugumo srities teisės aktų<text:s/></text:span><text:span text:style-name="T510">pažeidimų, kurie gali kelti grėsmę eismo saugumui, ir tai kelių saugumo auditorių veiklos priežiūros metu užfiksavo viešoji įstaiga Transporto kompetencijų agentūra;</text:span></text:p>
      <text:p text:style-name="P511"><text:span text:style-name="T512">6</text:span><text:span text:style-name="T513">) per 2 metus nuo kelių saugumo auditoriaus pažymėjimo galiojimo sustabdymo neįvykdė<text:s/></text:span><text:span text:style-name="T514">šio straipsnio 4 dalyje nustatytų reikalavimų dėl kelių saugumo auditoriaus kompetencijos tobulinimo.</text:span></text:p>
      <text:p text:style-name="P515"><text:span text:style-name="T516">6</text:span><text:span text:style-name="T517">. Asmuo, kuriam už šio straipsnio 5 dalies 4 arba 5 punkte nurodytus pažeidimus buvo panaikintas kelių saugumo auditoriaus pažymėjimo galiojimas, g</text:span><text:span text:style-name="T518">ali gauti kitą kelių saugumo<text:s/></text:span><text:soft-page-break/><text:span text:style-name="T519">auditoriaus pažymėjimą ne anksčiau kaip po vienų metų nuo viešosios įstaigos Transporto kompetencijų agentūros sprendimo panaikinti kelių saugumo auditoriaus pažymėjimo galiojimą.</text:span></text:p>
      <text:p text:style-name="P520"><text:span text:style-name="T521">7</text:span><text:span text:style-name="T522">.<text:s/></text:span><text:span text:style-name="T523">Asmuo</text:span><text:span text:style-name="T524">, atliekantis poveikio kelių saugum</text:span><text:span text:style-name="T525">ui vertinimą, privalo atitikti šio straipsnio 1 dalies 2 ir 4 punktuose nustatytus reikalavimus, taip pat šio straipsnio 1 dalies 1 punkte nustatytus reikalavimus arba turėti ne mažesnę kaip 3 metų dalyvavimo atliekant poveikio kelių saugumui vertinimą pat</text:span><text:span text:style-name="T526">irtį.</text:span></text:p>
      <text:p text:style-name="P527"><text:span text:style-name="T528">8</text:span><text:span text:style-name="T529">.<text:s/></text:span><text:span text:style-name="T530">Asmuo, organizuojantis k</text:span><text:span text:style-name="T531">elių saugumo auditorių kompetencijos įgijimo ir (arba) kelių saugumo auditorių kompetencijos tobulinimo kursus, privalo:</text:span></text:p>
      <text:p text:style-name="P532"><text:span text:style-name="T533">1</text:span><text:span text:style-name="T534">) suderinti mokymo programą su viešąja įstaiga Transporto kompetencijų agentūra ir užtikrinti m</text:span><text:span text:style-name="T535">okymo kokybę;</text:span></text:p>
      <text:p text:style-name="P536"><text:span text:style-name="T537">2</text:span><text:span text:style-name="T538">) vykdyti viešosios įstaigos Transporto kompetencijų agentūros nurodymus dėl materialiųjų ir metodinių išteklių naudojimo, tinkamo kursų organizavimo, taip pat sudaryti galimybę viešajai įstaigai Transporto kompetencijų agentūrai<text:s/></text:span><text:span text:style-name="T539">atlikti</text:span><text:span text:style-name="T540"><text:s/></text:span><text:span text:style-name="T541">kelių saugumo auditorių</text:span><text:span text:style-name="T542"><text:s/>kompetencijos įgijimo ir kompetencijos tobulinimo kursų organizavimo ir dėstymo priežiūrą.</text:span></text:p>
      <text:p text:style-name="P543"><text:span text:style-name="T544">9</text:span><text:span text:style-name="T545">.<text:s/></text:span><text:span text:style-name="T546">Asmuo, dėstantis k</text:span><text:span text:style-name="T547">elių saugumo auditorių kompetencijos įgijimo ir (arba) kelių saugumo auditorių kompetencijos tobulinimo kursus, p</text:span><text:span text:style-name="T548">rivalo:</text:span></text:p>
      <text:p text:style-name="P549"><text:span text:style-name="T550">1</text:span><text:span text:style-name="T551">) turėti aukštąjį išsilavinimą kelių projektavimo, kelių saugumo inžinerijos arba eismo įvykių analizės srityse, įgytą baigus statybos inžinerijos arba transporto inžinerijos studijas, arba jam prilygintą išsilavinimą, arba turėti ne mažesnę kai</text:span><text:span text:style-name="T552">p 3 metų dalyvavimo atliekant kelių saugumo auditus patirtį;</text:span></text:p>
      <text:p text:style-name="P553"><text:span text:style-name="T554">2</text:span><text:span text:style-name="T555">) būti nepriekaištingos reputacijos;</text:span></text:p>
      <text:p text:style-name="P556"><text:span text:style-name="T557">3</text:span><text:span text:style-name="T558">) turėti teisę vairuoti bent vienos kategorijos transporto priemones, išskyrus atvejį, kai dėl sveikatos būklės asmuo negali vairuoti transporto pri</text:span><text:span text:style-name="T559">emonių (tai asmuo turi įrodyti atitinkamais gydymo įstaigos išduotais dokumentais);</text:span></text:p>
      <text:p text:style-name="P560"><text:span text:style-name="T561">4</text:span><text:span text:style-name="T562">) dėstyti šiuos kursus pagal susisiekimo ministro nustatytus reikalavimus atitinkančią mokymo programą, suderintą su viešąja įstaiga Transporto kompetencijų agentūra,<text:s/></text:span><text:span text:style-name="T563">ir užtikrinti mokymo kokybę;</text:span></text:p>
      <text:p text:style-name="P564"><text:span text:style-name="T565">5</text:span><text:span text:style-name="T566">) vykdyti šio straipsnio 8 dalies 2 punkte nustatytus reikalavimus.</text:span></text:p>
      <text:p text:style-name="P567"><text:span text:style-name="T568">10</text:span><text:span text:style-name="T569">. Asmenų atitiktį keliamiems kelių saugumo auditorių, asmenų, atliekančių poveikio kelių saugumui vertinimą, asmenų, dėstančių kelių saugumo<text:s/></text:span><text:span text:style-name="T570">auditorių kompetencijos įgijimo ir (arba) kelių saugumo auditorių kompetencijos tobulinimo kursus, reikalavimams tikrina viešoji įstaiga Transporto kompetencijų agentūra.</text:span></text:p>
      <text:p text:style-name="P571"><text:span text:style-name="T572">11</text:span><text:span text:style-name="T573">. Europos Sąjungos valstybėse narėse, Europos ekonominės erdvės valstybėse ir Š</text:span><text:span text:style-name="T574">veicarijos Konfederacijoje įgytą kelių saugumo auditoriaus profesinę kvalifikaciją pripažįsta Vyriausybės įgaliota institucija, vadovaudamasi Lietuvos Respublikos reglamentuojamų profesinių kvalifikacijų pripažinimo įstatymu. Fiziniai asmenys, įgiję kelių<text:s/></text:span><text:span text:style-name="T575">saugumo auditoriaus profesinę kvalifikaciją Europos Sąjungos valstybėse narėse, Europos ekonominės erdvės valstybėse ir Šveicarijos Konfederacijoje, gali teikti kelių saugumo auditoriaus paslaugas Lietuvos Respublikoje laikinai ir kartais Reglamentuojamų p</text:span><text:span text:style-name="T576">rofesinių kvalifikacijų pripažinimo įstatymo nustatyta tvarka.</text:span><text:span text:style-name="T577">“</text:span></text:p>
      <text:p text:style-name="P578"/>
      <text:p text:style-name="P579"><text:span text:style-name="T580">7</text:span><text:span text:style-name="T581"> straipsnis.<text:s/></text:span><text:span text:style-name="T582">Įstatymo papildymas 11</text:span><text:span text:style-name="T583">3</text:span><text:span text:style-name="T584"><text:s/>straipsniu</text:span></text:p>
      <text:p text:style-name="P585"><text:span text:style-name="T586">Papildyti Įstatymo trečiąjį skirsnį 11</text:span><text:span text:style-name="T587">3</text:span><text:span text:style-name="T588"><text:s/>straipsniu:</text:span></text:p>
      <text:p text:style-name="P589"><text:span text:style-name="T590">„</text:span><text:span text:style-name="T591">11</text:span><text:span text:style-name="T592">3</text:span><text:span text:style-name="T593"><text:s/>straipsnis.<text:s/></text:span><text:span text:style-name="T594">Atlyginimas už viešosios įstaigos Transporto kompetencijų</text:span><text:span text:style-name="T595"><text:s/>agentūros teikiamas administracines paslaugas</text:span></text:p>
      <text:p text:style-name="P596"><text:span text:style-name="T597">Už viešosios įstaigos Transporto kompetencijų agentūros teikiamas administracines paslaugas imamas atlyginimas. Atlyginimo dydis nustatomas (apskaičiuojamas) vadovaujantis ekonomiškai pagrįsta paslaugos savi</text:span><text:span text:style-name="T598">kaina. Į paslaugos savikainą negali būti įtraukiamos su konkrečios paslaugos teikimu nesusijusios sąnaudos. Paslaugos savikainos (išlaidų) dydis turi būti pagrindžiamas vadovaujantis šiais ekonominiais rodikliais: viešosios įstaigos Transporto kompetencijų</text:span><text:span text:style-name="T599"><text:s/>agentūros<text:s/></text:span><text:soft-page-break/><text:span text:style-name="T600">praėjusių finansinių metų materialinių ir joms prilygintų sąnaudų (ilgalaikio materialiojo turto nusidėvėjimo ir nematerialiojo turto amortizacijos, komunalinių paslaugų, ryšio, remonto ir panašiai) ir darbo sąnaudų (darbo užmokesčio, socialinio</text:span><text:span text:style-name="T601"><text:s/>draudimo įmokų ir darbuotojų mokymų), turėtų teikiant konkrečią paslaugą, detalizavimu ir numatomos teikti konkrečios paslaugos galimų šių sąnaudų apskaičiavimu. Atlyginimo dydžio nustatymo (apskaičiavimo) metodiką nustato Vyriausybė, o konkrečius jo dydž</text:span><text:span text:style-name="T602">ius, vadovaudamasis šia metodika, – susisiekimo ministras.</text:span><text:span text:style-name="T603">“</text:span></text:p>
      <text:p text:style-name="P604"/>
      <text:p text:style-name="P605"><text:span text:style-name="T606">8</text:span><text:span text:style-name="T607"> straipsnis.<text:s/></text:span><text:span text:style-name="T608">Įstatymo priedo pakeitimas</text:span></text:p>
      <text:p text:style-name="P609"><text:span text:style-name="T610">Pakeisti Įstatymo priedo 10 punktą ir jį išdėstyti taip:</text:span></text:p>
      <text:p text:style-name="P611"><text:span text:style-name="T612">„</text:span><text:span text:style-name="T613">10</text:span><text:span text:style-name="T614">. 2008 m. lapkričio 19 d. Europos Parlamento ir Tarybos direktyva<text:s/></text:span><text:a xlink:href="http://eur-lex.europa.eu/legal-content/LIT/TXT/?uri=CELEX:32008L0096&amp;locale=lt" office:target-frame-name="_blank" xlink:show="new"><text:span text:style-name="T615">2008/96/EB</text:span></text:a><text:span text:style-name="T616"><text:s/>dėl kelių infrastruktūros saugumo valdymo<text:s/></text:span><text:span text:style-name="T617">su paskutiniais pakeitimais, padarytais 2019 m. spalio 23 d. Europos Parlamento ir Tarybos direktyva (ES) 2019/193</text:span><text:span text:style-name="T618">6</text:span><text:span text:style-name="T619">.“</text:span></text:p>
      <text:p text:style-name="P620"/>
      <text:p text:style-name="P621"><text:span text:style-name="T622">9</text:span><text:span text:style-name="T623"> straipsnis.<text:s/></text:span><text:span text:style-name="T624">Įstatymo įsigaliojimas, įgyvendinimas ir taikymas</text:span></text:p>
      <text:p text:style-name="P625"><text:span text:style-name="T626">1</text:span><text:span text:style-name="T627">. Šis įstatymas, išskyrus šio straipsnio 3 dalį, įsigalioja 2022 m. sausio 1 d.</text:span></text:p>
      <text:p text:style-name="P628"><text:span text:style-name="T629">2</text:span><text:span text:style-name="T630">. Asmenys, kurie iki šio įstatymo įsigaliojimo turėjo teisę atlikti kelių saugumo<text:s/></text:span><text:span text:style-name="T631">auditą, turi teisę atlikti kelių saugumo auditą iki 2023 m. sausio 1 d., neatsižvelgiant į tai, ar jie atitinka šiame įstatyme nustatytus reikalavimus kelių saugumo auditoriams, ar ne.</text:span></text:p>
      <text:p text:style-name="P632"><text:span text:style-name="T633">3</text:span><text:span text:style-name="T634">. Lietuvos Respublikos Vyriausybė, jos įgaliota institucija, Lietu</text:span><text:span text:style-name="T635">vos Respublikos susisiekimo ministras ar jo įgaliota institucija ir viešosios įstaigos Transporto kompetencijų agentūros direktorius iki 2021 m. gruodžio 31 d. priima šio įstatymo įgyvendinamuosius teisės aktus.</text:span></text:p>
      <text:p text:style-name="P636"/>
      <text:p text:style-name="P637"/>
      <text:p text:style-name="P638"><text:span text:style-name="T639">Skelbiu šį Lietuvos Respublikos Seimo<text:s/></text:span><text:span text:style-name="T640">priimtą įstatymą.</text:span></text:p>
      <text:p text:style-name="P641"/>
      <text:p text:style-name="P642"/>
      <text:p text:style-name="P643"><text:span text:style-name="T644">Respublikos Prezidentas</text:span></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1-12-02T08:57:00Z</meta:creation-date>
    <dc:date>2021-12-02T08:57:00Z</dc:date>
    <meta:print-date>2021-12-01T09:09:00Z</meta:print-date>
    <meta:template xlink:href="Normal.dotm" xlink:type="simple"/>
    <meta:editing-cycles>2</meta:editing-cycles>
    <meta:editing-duration>PT0S</meta:editing-duration>
    <meta:document-statistic meta:page-count="14" meta:paragraph-count="337" meta:word-count="3112" meta:character-count="24314" meta:row-count="489" meta:non-whitespace-character-count="21539"/>
  </office:meta>
</office:document-meta>
</file>