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19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19in"/>
          <style:tab-stop style:type="left" style:position="5.020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min-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354in">
        <style:tab-stops>
          <style:tab-stop style:type="left" style:position="0.75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354in">
        <style:tab-stops>
          <style:tab-stop style:type="left" style:position="0.75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150%"/>
      <style:text-properties style:font-size-complex="12pt"/>
    </style:style>
    <style:style style:name="TableColumn80" style:family="table-column">
      <style:table-column-properties style:column-width="2.5597in"/>
    </style:style>
    <style:style style:name="Table79" style:family="table">
      <style:table-properties style:width="2.5597in" fo:margin-left="0.075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line-height="150%"/>
      <style:text-properties style:font-size-complex="12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19"/>d.</text:span></text:p>
      <text:p text:style-name="P15"><text:span text:style-name="T16"><text:tab/></text:span><text:span text:style-name="T17"><text:tab/>Nr. TP-</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able:table-cell>
        </table:table-row>
        <table:table-row table:style-name="TableRow27">
          <table:table-cell table:style-name="TableCell28">
            <text:p text:style-name="P29">SPRENDIMAS</text:p>
          </table:table-cell>
        </table:table-row>
        <table:table-row table:style-name="TableRow30">
          <table:table-cell table:style-name="TableCell31">
            <text:p text:style-name="P32"><text:span text:style-name="T33">dėl DIDŽIAUSIO LEISTINO DARBUOTOJŲ, DIRBANČIŲ PAGAL DARBO SUTARTIS, PAREIGYBIŲ SKAIČIAUS RASEINIŲ R.<text:s/></text:span><text:span text:style-name="T34">VIDUKLĖS SIMONO STANEVIČIAUS</text:span><text:span text:style-name="T35"><text:s/>GIMNAZIJOJE PATVIRTINIMO</text:span></text:p>
          </table:table-cell>
        </table:table-row>
        <table:table-row table:style-name="TableRow36">
          <table:table-cell table:style-name="TableCell37">
            <text:p text:style-name="P38"/>
            <text:p text:style-name="P39">2021 m. <text:s text:c="14"/>d. Nr.<text:s/></text:p>
            <text:p text:style-name="P40">Raseiniai</text:p>
          </table:table-cell>
        </table:table-row>
      </table:table>
      <text:p text:style-name="P41"/>
      <text:p text:style-name="P42"><text:span text:style-name="T43">Vadovaudamasi Lietuvos Respublikos vietos savivaldos įstatymo 16 straipsnio 4 dalimi, 18 straipsnio 1 dalimi, Lietuvos Respublikos biudžetinių įstaigų įstatymo 4 straipsnio 3 dalies 7 punktu,<text:s/></text:span><text:span text:style-name="T44">Raseinių r.<text:s/></text:span><text:span text:style-name="T45">Viduklės Simono Stanevičiaus</text:span><text:span text:style-name="T46"><text:s/>gimnazijos nuostatų, pa</text:span><text:span text:style-name="T47">tvirtintų Raseinių rajono savivaldybės tarybos 2020 m. rugpjūčio 21 d. sprendimu Nr. TS-250 „Dėl Raseinių r.<text:s/></text:span><text:span text:style-name="T48">Viduklės Simono Stanevičiaus<text:s/></text:span><text:span text:style-name="T49">gimnazijos nuostatų patvirtinimo“, 7.6 papunkčiu,</text:span><text:span text:style-name="T50"><text:s/></text:span><text:span text:style-name="T51">Raseinių rajono savivaldybės tarybos 2020 m. gegužės 21 d. sprendimo</text:span><text:span text:style-name="T52"><text:s/>Nr. TS-144<text:s/></text:span><text:span text:style-name="T53">„</text:span><text:span text:style-name="T54">Dėl Raseinių rajono savivaldybės ugdymo įstaigų etatų normatyvų patvirtinimo“ 1 punktu,<text:s/></text:span><text:span text:style-name="T55">Raseinių rajono savivaldybės taryba</text:span><text:span text:style-name="T56"><text:s/></text:span></text:p>
      <text:p text:style-name="P57"><text:span text:style-name="T58">n<text:s/></text:span><text:span text:style-name="T59">u s p r e n d ž i a:</text:span></text:p>
      <text:p text:style-name="P60"><text:span text:style-name="T61">1</text:span><text:span text:style-name="T62">. Patvirtinti<text:s/></text:span><text:span text:style-name="T63">didžiausią leistiną darbuotojų, dirbančių pagal darbo sutartis, pareigybių</text:span><text:span text:style-name="T64"><text:s/>skaičių Raseinių r. Viduklės Simono Stanevičiaus<text:s/></text:span><text:span text:style-name="T65">gimnazijoje</text:span><text:span text:style-name="T66"><text:s/></text:span><text:span text:style-name="T67">– 100,88.</text:span></text:p>
      <text:p text:style-name="P68"><text:span text:style-name="T69">2</text:span><text:span text:style-name="T70">. Pripažinti netekusiu galios Raseinių rajono savivaldybės tarybos 2020 m. rugsėjo 24 d. sprendimą Nr. TS-274 „Dėl didžiausio leistino darbuotojų, dirbančių pagal darbo sutartis,<text:s/></text:span><text:span text:style-name="T71">pareigybių skaičiaus Raseinių r. Viduklės Simono Stanevičiaus<text:s/></text:span><text:span text:style-name="T72">gimnazijoje</text:span><text:span text:style-name="T73"><text:s/>patvirtinimo“.</text:span></text:p>
      <text:p text:style-name="P74"><text:span text:style-name="T75">Šis sprendimas</text:span><text:span text:style-name="T76"><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7">uliai).</text:span></text:p>
      <text:p text:style-name="P78"/>
      <table:table table:style-name="Table79">
        <table:table-columns>
          <table:table-column table:style-name="TableColumn80"/>
        </table:table-columns>
        <table:table-row table:style-name="TableRow81">
          <table:table-cell table:style-name="TableCell82">
            <text:p text:style-name="P83"/>
            <text:p text:style-name="P84">Savivaldybės meras</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2-12T07:19:00Z</meta:creation-date>
    <dc:date>2021-02-12T07:19:00Z</dc:date>
    <meta:print-date>2020-06-15T06:59:00Z</meta:print-date>
    <meta:template xlink:href="Normal.dotm" xlink:type="simple"/>
    <meta:editing-cycles>2</meta:editing-cycles>
    <meta:editing-duration>PT0S</meta:editing-duration>
    <meta:document-statistic meta:page-count="1" meta:paragraph-count="12" meta:word-count="229" meta:character-count="1720" meta:row-count="37" meta:non-whitespace-character-count="1503"/>
  </office:meta>
</office:document-meta>
</file>