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3.5159in" fo:text-indent="1.4062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93in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text-position="super 66.6%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text-position="super 66.6%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text-position="super 66.6%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86" style:parent-style-name="Normal" style:family="paragraph">
      <style:paragraph-properties fo:text-align="justify" fo:text-indent="0.5in"/>
      <style:text-properties style:font-name-asian="Calibri" fo:font-style="italic" style:font-style-asian="italic" style:font-style-complex="italic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4923in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<text:span text:style-name="T14">SVEIKATOS SISTEMOS įstatymo Nr. I-552 59</text:span><text:span text:style-name="T15">2</text:span><text:span text:style-name="T16"><text:s/>ir 59</text:span><text:span text:style-name="T17">5</text:span><text:span text:style-name="T18"> straipsnių pakeitimo įstatymas</text:span></text:p>
      <text:p text:style-name="P19"/>
      <text:p text:style-name="P20">2024 <text:s/>m. <text:s text:c="30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59</text:span><text:span text:style-name="T27">2<text:s/></text:span><text:span text:style-name="T28">straipsnio pakeitimas</text:span></text:p>
      <text:p text:style-name="P29"><text:span text:style-name="T30">Papildyti<text:s/></text:span><text:span text:style-name="T31">59</text:span><text:span text:style-name="T32">2<text:s/></text:span><text:span text:style-name="T33">straipsnį <text:s/>4</text:span><text:span text:style-name="T34">1</text:span><text:span text:style-name="T35"><text:s/>dalimi:</text:span></text:p>
      <text:p text:style-name="P36"><text:span text:style-name="T37">„</text:span><text:span text:style-name="T38">4</text:span><text:span text:style-name="T39">1</text:span><text:span text:style-name="T40">.<text:s/></text:span><text:span text:style-name="T41">Pažymėjimo, suteikiančio teisę atlikti medicinos priemonių techninės būklės tikrinimą, neišdavimas arba motyvuoto atsisakymo jį išduoti nepateikimas per šio straipsnio 4 dalyje nustatytą terminą nelaikomas pažymėjimo, suteikiančio teisę atlikti medicino</text:span><text:span text:style-name="T42">s priemonių techninės būklės tikrinimą, išdavimu.“</text:span></text:p>
      <text:p text:style-name="P43"/>
      <text:p text:style-name="P44"><text:span text:style-name="T45">2</text:span><text:span text:style-name="T46"><text:s/>straipsnis.<text:s/></text:span><text:span text:style-name="T47">59</text:span><text:span text:style-name="T48">5<text:s/></text:span><text:span text:style-name="T49">straipsnio pakeitimas</text:span></text:p>
      <text:p text:style-name="P50"><text:span text:style-name="T51">1</text:span><text:span text:style-name="T52">. Pakeisti<text:s/></text:span><text:span text:style-name="T53">59</text:span><text:span text:style-name="T54">5<text:s/></text:span><text:span text:style-name="T55">straipsnio 1 dalies 12 punktą ir jį išdėstyti taip:</text:span></text:p>
      <text:p text:style-name="P56"><text:span text:style-name="T57">„</text:span><text:span text:style-name="T58">12</text:span><text:span text:style-name="T59">) prie pateikiamos rinkai medicinos priemonės pridėti Reglamente<text:s/></text:span><text:a xlink:href="http://eur-lex.europa.eu/legal-content/LIT/TXT/?uri=CELEX:3745R2017&amp;locale=lt" office:target-frame-name="_blank" xlink:show="new"><text:span text:style-name="T60">(ES) Nr. 2017/745</text:span></text:a><text:span text:style-name="T61"><text:s/>arba<text:s/></text:span><text:span text:style-name="T62">Reglamente<text:s/></text:span><text:a xlink:href="http://eur-lex.europa.eu/legal-content/LIT/TXT/?uri=CELEX:3746R2017&amp;locale=lt" office:target-frame-name="_blank" xlink:show="new"><text:span text:style-name="T63">(ES) Nr. 2017/746</text:span></text:a><text:span text:style-name="T64"><text:s/></text:span><text:span text:style-name="T65">nurodytą informa</text:span><text:span text:style-name="T66">ciją apie medicinos priemonės tinkamą naudojimą ir priežiūrą</text:span><text:span text:style-name="T67">, parengtą Lietuvos Respublikos valstybine kalba, arba, jei informacija skirta tik sveikatos priežiūros specialistams ir sveikatos priežiūros įstaiga, kuriai tiekiama medicinos priemonė, sutinka,<text:s/></text:span><text:span text:style-name="T68">anglų kalba;“.</text:span></text:p>
      <text:p text:style-name="P69"><text:span text:style-name="T70">2</text:span><text:span text:style-name="T71">. Pakeisti<text:s/></text:span><text:span text:style-name="T72">59</text:span><text:span text:style-name="T73">5<text:s/></text:span><text:span text:style-name="T74">straipsnio 2 dalies 9 punktą ir jį išdėstyti taip:</text:span></text:p>
      <text:p text:style-name="P75"><text:span text:style-name="T76">„</text:span><text:span text:style-name="T77">9</text:span><text:span text:style-name="T78">) kartu su tiekiama ar importuojama medicinos priemone teikti visą medicinos priemonės gamintojo numatytą informaciją apie medicinos priemonės tinkamą naudojimą,<text:s/></text:span><text:span text:style-name="T79">priežiūrą,</text:span><text:span text:style-name="T80"><text:s/></text:span><text:span text:style-name="T81">parengtą Lietuvos Respublikos valstybine kalba, arba, jei informacija skirta tik sveikatos priežiūros specialistams ir sveikatos priežiūros įstaiga, kuriai tiekiama medicinos priemonė, sutinka, anglų kalba;“.</text:span></text:p>
      <text:p text:style-name="P82"/>
      <text:p text:style-name="P83"><text:span text:style-name="T84">Skelbiu šį Lietuvos Respubl</text:span><text:span text:style-name="T85">ikos Seimo priimtą įstatymą.</text:span></text:p>
      <text:p text:style-name="P86"/>
      <text:p text:style-name="P87"><text:span text:style-name="T88">Respublikos Prezidentas</text:span></text:p>
      <text:p text:style-name="P89"/>
      <text:p text:style-name="P90"><text:span text:style-name="T91">Teikia</text:span></text:p>
      <text:p text:style-name="P92"><text:span text:style-name="T93">Seimo narė                                                                   Jurgita Sejonienė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4-03-22T08:34:00Z</meta:creation-date>
    <dc:date>2024-03-22T08:34:00Z</dc:date>
    <meta:print-date>2019-08-30T10:3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36" meta:character-count="1922" meta:row-count="85" meta:non-whitespace-character-count="1719"/>
  </office:meta>
</office:document-meta>
</file>