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56" style:parent-style-name="Normal" style:family="paragraph">
      <style:paragraph-properties fo:keep-with-next="always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1.6881in"/>
        </style:tab-stops>
      </style:paragraph-properties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indent="1.6666in"/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text-properties fo:font-size="9pt" style:font-size-asian="9pt" style:font-size-complex="9pt"/>
    </style:style>
    <style:style style:name="T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<text:span text:style-name="T20">DĖL ŠILALĖS RAJONO SAVIVALDYBĖS SMULKIOJO IR VIDUTINIO VERSLO PLĖTROS PROGRAMOS NUOSTATŲ, ŠILALĖS RAJONO SAVIVALDYBĖS SMULKIOJO IR VIDUTINIO VERSLO PLĖTROS PROGRAMOS VERTINIMO KOMISIJOS SUDARYMO IR JOS NUOSTATŲ PATVIRTINIMO<text:s/></text:span></text:p>
      <text:p text:style-name="P21"/>
      <text:p text:style-name="P22"><text:span text:style-name="T23">2017 m. balandžio <text:s text:c="6"/>d. Nr.</text:span><text:span text:style-name="T24"><text:s/>T1-</text:span></text:p>
      <text:p text:style-name="P25">Šilalė</text:p>
      <text:p text:style-name="P26"/>
      <text:p text:style-name="P27"><text:span text:style-name="T28">Vadovaudamasi Lietuvos Respublikos vietos savivaldos įstatymo 6 straipsnio 38 punktu, 15 straipsnio 5 ir 7 dalimis, 16 straipsnio 2 dalies 6 punktu, 18 straipsnio 1 dalimi ir Šilalės rajono savivaldybės tarybos veiklos reglamento, patvirtinto<text:s/></text:span><text:span text:style-name="T29">Šilalės rajono savivaldybės tarybos 2015 m. kovo 27 d. sprendimu Nr. T1-39 „Dėl Šilalės rajono savivaldybės tarybos veiklos reglamento patvirtinimo“, 130 punktu, Šilalės rajono savivaldybės taryba n u s p r e n d ž i a:</text:span></text:p>
      <text:p text:style-name="Normal"/>
      <text:p text:style-name="P30"><text:span text:style-name="T31">1</text:span><text:span text:style-name="T32">. Patvirtinti Šilalės rajono s</text:span><text:span text:style-name="T33">avivaldybės smulkiojo ir vidutinio verslo plėtros programos nuostatus (pridedama).</text:span></text:p>
      <text:p text:style-name="Normal"/>
      <text:p text:style-name="P34"><text:span text:style-name="T35">2</text:span><text:span text:style-name="T36">. Patvirtinti Šilalės rajono savivaldybės smulkiojo ir vidutinio verslo plėtros programos vertinimo komisijos nuostatus (pridedama).</text:span></text:p>
      <text:p text:style-name="Normal"/>
      <text:p text:style-name="P37"><text:span text:style-name="T38">3</text:span><text:span text:style-name="T39">. Sudaryti Šilalės rajono sa</text:span><text:span text:style-name="T40">vivaldybės smulkiojo ir vidutinio verslo plėtros programos vertinimo komisiją kadencijos laikotarpiui:</text:span></text:p>
      <text:p text:style-name="P41">Komisijos pirmininkas – Valdemaras Jasevičius, Šilalės rajono savivaldybės (toliau – Savivaldybės) mero pavaduotojas;</text:p>
      <text:p text:style-name="P42">Nariai:</text:p>
      <text:p text:style-name="P43">Dainius Bergelis,<text:s/>Savivaldybės tarybos narys;</text:p>
      <text:p text:style-name="P44">Regina Meižienė, Savivaldybės administracijos Finansų skyriaus vyriausioji specialistė;</text:p>
      <text:p text:style-name="P45">Stasys Navardauskas, Savivaldybės tarybos narys;</text:p>
      <text:p text:style-name="P46"><text:span text:style-name="T47">Jadvyga Šerpytienė, Savivaldybės administracijos Turto valdymo ir ekonomikos skyriaus vyres</text:span><text:span text:style-name="T48">nioji specialistė.</text:span></text:p>
      <text:p text:style-name="P49"><text:span text:style-name="T50">4</text:span><text:span text:style-name="T51">. Pripažinti netekusiu galios Šilalės rajono savivaldybės tarybos 2010 m. gruodžio 28 d. sprendimą Nr. T1-316 „Dėl Šilalės rajono savivaldybės verslo plėtros programos patvirtinimo“ su visais pakeitimais ir papildymais.</text:span></text:p>
      <text:p text:style-name="P52"><text:span text:style-name="T53">5</text:span><text:span text:style-name="T54">. Paskelbti informaciją apie šį sprendimą vietinėje spaudoje, o visą sprendimą Šilalės rajono savivaldybės interneto svetainėje www.silale.lt ir Teisės aktų registre.</text:span></text:p>
      <text:p text:style-name="P55">Šis sprendimas gali būti skundžiamas Lietuvos Respublikos administracinių bylų teisenos įstatymo nustatyta tvarka.</text:p>
      <text:p text:style-name="Normal"/>
      <text:p text:style-name="P56"><text:span text:style-name="T57">Meras <text:s text:c="121"/>Jonas Gudauskas</text:span></text:p>
      <text:p text:style-name="P58"/>
      <text:p text:style-name="P59">SUDERINTA <text:s text:c="26"/>SUDERINTA <text:s text:c="32"/>SUDERINTA <text:s text:c="27"/>SUDERINTA</text:p>
      <text:p text:style-name="P60">Administracijos direktorius <text:s text:c="5"/>Turto valdymo ir ekonomikos <text:s text:c="7"/>Teisės ir viešosios tvarkos <text:s text:c="7"/>Teisės ir viešosios tvarkos</text:p>
      <text:p text:style-name="P61">skyriaus vedėja <text:s text:c="30"/>skyriaus vyr. specialistė <text:s text:c="11"/>skyriaus kalbos tvarkytoja</text:p>
      <text:p text:style-name="P62"/>
      <text:p text:style-name="P63">Raimundas Vaitiekus <text:s text:c="15"/>Reimunda Kibelienė <text:s text:c="22"/>Regina Kvederienė <text:s text:c="18"/>Aldona Špečkauskienė</text:p>
      <text:soft-page-break/>
      <text:p text:style-name="P64">2017-04- <text:s text:c="35"/>2017-04- <text:s text:c="40"/>2017-04- <text:s text:c="34"/>2017-04-</text:p>
      <text:p text:style-name="P65"/>
      <text:p text:style-name="P66">Parengė</text:p>
      <text:p text:style-name="P67">Turto valdymo ir ekonomikos skyriaus vyresn. specialistė</text:p>
      <text:p text:style-name="P68"/>
      <text:p text:style-name="P69">Jadvyga Šerpytienė</text:p>
      <text:p text:style-name="Normal"><text:span text:style-name="T70">2017-04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>2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4-19T13:39:00Z</meta:creation-date>
    <dc:date>2017-04-19T13:39:00Z</dc:date>
    <meta:print-date>2017-04-19T06:3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24" meta:character-count="2978" meta:row-count="122" meta:non-whitespace-character-count="2689"/>
  </office:meta>
</office:document-meta>
</file>