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name="TimesLT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20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pildyti 20 straipsnį 12 dalimi:</text:span></text:p>
        <text:p text:style-name="P38"><text:span text:style-name="T39">„</text:span><text:span text:style-name="T40">12</text:span><text:span text:style-name="T41">.<text:s/></text:span><text:span text:style-name="T42">Fiziniams asmenims, kuriems darbo<text:s/></text:span><text:span text:style-name="T43">santykių pagrindu buvo suteiktas valstybės nekilnojamasis turtas (gyvenamosios paskirties patalpos, butai ir gyvenamosios paskirties statiniai) ir kurie pastaruosius 5 metus neturi nuosavybės teise kitų gyvenamosios paskirties patalpų, butų ar gyvenamosios</text:span><text:span text:style-name="T44"><text:s/>paskirties statinių</text:span><text:span text:style-name="T45">, prieš parduodant šį turtą šio įstatymo 21 straipsnyje nustatyta tvarka, turi būti pasiūlyta jį įsigyti už pradinę aukciono kainą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</text:span><text:span text:style-name="T54">aipsnio 2 dalį, įsigalioja 2019 m. kovo 1 d.</text:span></text:p>
        <text:p text:style-name="P55"><text:span text:style-name="T56">2</text:span><text:span text:style-name="T57">. Lietuvos Respublikos Vyriausybė ir jos įgaliotos institucijos iki 2019 m. vasario 1 d. priima šio įstatymo įgyvendinamuosius teisės aktus</text:span><text:span text:style-name="T58">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12:06:00Z</meta:creation-date>
    <dc:date>2019-01-21T12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5" meta:word-count="150" meta:character-count="1056" meta:row-count="98" meta:non-whitespace-character-count="981"/>
  </office:meta>
</office:document-meta>
</file>