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color="#000000" fo:font-size="10.5pt" style:font-size-asian="10.5pt" style:font-size-complex="10.5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0694in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PRITARIMO ĮGYVENDINTI PROJEKTĄ PARTNERIO TEISĖMIS<text:s/></text:p>
      <text:p text:style-name="P8"/>
      <text:p text:style-name="P9">2023 m. <text:s text:c="15"/>d. Nr.</text:p>
      <text:p text:style-name="P10">Šiauliai</text:p>
      <text:p text:style-name="P11"/>
      <text:p text:style-name="P12"/>
      <text:p text:style-name="P13"><text:span text:style-name="T14">Vadovaudamasi Lietuvos Respublikos vietos savivaldos įstatymo 7 straipsnio 19 punktu, 15 straipsnio 4 dalimi, 16 straipsnio 1 dalimi, Lietuvos Respublikos socialinės apsaugos ir darbo ministro 2022 m. rugsėjo 29 d. įsakymu Nr. A1-647 „Dėl 2021–2030 metų pl</text:span><text:span text:style-name="T15">ėtros programos valdytojos Lietuvos Respublikos socialinės apsaugos ir darbo ministerijos Socialinės sutelkties plėtros programos Pažangos priemonės Nr. 09-003-02-02-05 „Plėtoti laiku atliekamo efektyvaus darbo su jaunimu sistemą“ aprašo patvirtinimo“ (Lie</text:span><text:span text:style-name="T16">tuvos Respublikos socialinės apsaugos ir darbo ministro 2023 m. liepos 17 d. įsakymo Nr. A1-474 redakcija), įgyvendindama 2021–2030 metų plėtros programos valdytojos Lietuvos Respublikos socialinės apsaugos ir darbo ministerijos Socialinės sutelkties plėtr</text:span><text:span text:style-name="T17">os programos pažangos priemonės Nr. 09-003-02-02-05 „Plėtoti laiku atliekamo efektyvaus darbo su jaunimu sistemą“ įgyvendinimo partnerių atrankos tvarkos aprašo, patvirtinto Jaunimo reikalų agentūros direktoriaus 2023 m. rugpjūčio 2 d. įsakymu Nr. 2V-228 (</text:span><text:span text:style-name="T18">1.4E) „Dėl 2021–2030 metų plėtros programos valdytojos Lietuvos Respublikos socialinės apsaugos ir darbo ministerijos Socialinės sutelkties plėtros programos pažangos priemonės Nr. 09-003-02-02-05 „Plėtoti laiku atliekamo efektyvaus darbo su jaunimu sistem</text:span><text:span text:style-name="T19">ą“ įgyvendinimo <text:s/>partnerių atrankos tvarkos aprašo patvirtinimo“, 14.3 papunktį, atsižvelgdama į Šiaulių miesto<text:s/></text:span><text:soft-page-break/><text:span text:style-name="T20">savivaldybės jaunimo reikalų tarybos 2023 m. rugsėjo 4 d. posėdžio protokolą Nr. VT-56-(1.13), Šiaulių miesto savivaldybės taryba <text:s/></text:span><text:span text:style-name="T21">nusprendžia:</text:span></text:p>
      <text:p text:style-name="P22"><text:span text:style-name="T23">1</text:span><text:span text:style-name="T24">. Pritarti, kad Šiaulių menų mokykla teiktų paraišką 2021–2030 metų plėtros programos valdytojos Lietuvos Respublikos socialinės apsaugos ir darbo ministerijos Socialinės sutelkties</text:span><text:span text:style-name="T25"> </text:span><text:span text:style-name="T26">plėtros programos pažangos priemonės Nr. 09-003-02-02-05</text:span><text:span text:style-name="T27"> </text:span><text:span text:style-name="T28">„Plėtoti laiku</text:span><text:span text:style-name="T29"><text:s/>atliekamo efektyvaus darbo su jaunimu sistemą“</text:span><text:span text:style-name="T30"><text:s/></text:span><text:span text:style-name="T31">įgyvendinimo projekto (toliau – Projektas) <text:s/>partnerių atrankai.</text:span></text:p>
      <text:p text:style-name="P32"><text:span text:style-name="T33">2</text:span><text:span text:style-name="T34">. Įgalioti Šiaulių menų mokyklos direktorių pasirašyti paraišką, Projekto jungtinės veiklos sutartį su Jaunimo reikalų agentūra ir visus su</text:span><text:span text:style-name="T35"><text:s/>Projekto veiklų planavimu bei įgyvendinimu susijusius dokumentus.</text:span></text:p>
      <text:p text:style-name="P36"><text:span text:style-name="T37">3</text:span><text:span text:style-name="T38">. Užtikrinti ne trumpiau negu 4 metus po jungtinės veiklos sutarties pabaigos ne mažiau negu 0,75 etato jaunimo darbuotojo – atvejo koordinatoriaus išlaikymą, siekiant teikti intervenc</text:span><text:span text:style-name="T39">ijos paslaugas NEET ir prevencijos paslaugas MGT jaunimui. <text:s/></text:span></text:p>
      <text:p text:style-name="P40"><text:span text:style-name="T41">Šis sprendimas ne vėliau kaip per vieną mėnesį nuo jo įteikimo dienos gali būti skundžiamas paduodant skundą Lietuvos administracinių ginčų komisijos Šiaulių apygardos skyriui adresu: Dvaro g. 81</text:span><text:span text:style-name="T42">, Šiauliai, arba Regionų apygardos administraciniam teismui bet kuriuose šio teismo rūmuose.</text:span></text:p>
      <text:p text:style-name="P43"/>
      <text:p text:style-name="P44"/>
      <text:p text:style-name="P45"/>
      <text:p text:style-name="P46"><text:span text:style-name="T47">Savivaldybės meras                                                                                         <text:s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9-11T05:19:00Z</meta:creation-date>
    <dc:date>2023-09-11T05:19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27" meta:character-count="2892" meta:row-count="72" meta:non-whitespace-character-count="2602"/>
  </office:meta>
</office:document-meta>
</file>