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9" style:parent-style-name="Normal" style:family="paragraph">
      <style:paragraph-properties fo:text-indent="6.2319in">
        <style:tab-stops>
          <style:tab-stop style:type="left" style:position="1.25in"/>
        </style:tab-stops>
      </style:paragraph-properties>
      <style:text-properties fo:font-weight="bold" style:font-weight-asian="bold" style:font-weight-complex="bold" style:font-size-complex="12pt"/>
    </style:style>
    <style:style style:name="P10" style:parent-style-name="Normal" style:family="paragraph">
      <style:paragraph-properties fo:text-indent="5.3708in">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fo:text-transform="uppercase" fo:letter-spacing="-0.0041in"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letter-spacing="-0.0041in" style:font-size-complex="12pt" fo:language="en" fo:country="GB"/>
    </style:style>
    <style:style style:name="T20" style:parent-style-name="DefaultParagraphFont" style:family="text">
      <style:text-properties fo:font-weight="bold" style:font-weight-asian="bold" style:font-weight-complex="bold" fo:text-transform="uppercase" fo:letter-spacing="-0.0041in" style:font-size-complex="12pt"/>
    </style:style>
    <style:style style:name="T21" style:parent-style-name="DefaultParagraphFont" style:family="text">
      <style:text-properties fo:font-weight="bold" style:font-weight-asian="bold" style:font-weight-complex="bold" fo:text-transform="uppercase" fo:letter-spacing="-0.0041in" style:text-position="super 66.6%" style:font-size-complex="12pt"/>
    </style:style>
    <style:style style:name="T22" style:parent-style-name="DefaultParagraphFont" style:family="text">
      <style:text-properties fo:font-weight="bold" style:font-weight-asian="bold" style:font-weight-complex="bold" fo:text-transform="uppercase" fo:letter-spacing="-0.0041in"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fo:language="en" fo:country="GB" style:language-asian="lt" style:country-asian="LT"/>
    </style:style>
    <style:style style:name="T37" style:parent-style-name="DefaultParagraphFont" style:family="text">
      <style:text-properties fo:font-weight="bold" style:font-weight-asian="bold" style:font-weight-complex="bold" style:font-size-complex="12pt" fo:language="en" fo:country="GB" style:language-asian="lt" style:country-asian="LT"/>
    </style:style>
    <style:style style:name="P3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font-weight-complex="bold" style:font-size-complex="12pt" fo:language="en" fo:country="GB"/>
    </style:style>
    <style:style style:name="T51" style:parent-style-name="DefaultParagraphFont" style:family="text">
      <style:text-properties fo:font-weight="bold" style:font-weight-asian="bold" style:font-weight-complex="bold" style:font-size-complex="12pt" fo:language="en" fo:country="GB"/>
    </style:style>
    <style:style style:name="T52" style:parent-style-name="DefaultParagraphFont" style:family="text">
      <style:text-properties fo:font-weight="bold" style:font-weight-asian="bold" style:font-weight-complex="bold" style:font-size-complex="12pt" fo:language="en" fo:country="GB"/>
    </style:style>
    <style:style style:name="T53" style:parent-style-name="DefaultParagraphFont" style:family="text">
      <style:text-properties fo:font-weight="bold" style:font-weight-asian="bold" style:font-weight-complex="bold" style:font-size-complex="12pt" fo:language="en" fo:country="GB"/>
    </style:style>
    <style:style style:name="P54" style:parent-style-name="Normal" style:family="paragraph">
      <style:paragraph-properties fo:text-align="justify" fo:margin-left="0.516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166in"/>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166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weight-complex="bold" style:font-size-complex="12pt" fo:language="en" fo:country="GB" style:language-asian="lt" style:country-asian="LT"/>
    </style:style>
    <style:style style:name="T79" style:parent-style-name="DefaultParagraphFont" style:family="text">
      <style:text-properties fo:font-weight="bold" style:font-weight-asian="bold" style:font-weight-complex="bold" style:font-size-complex="12pt" fo:language="en" fo:country="GB" style:language-asian="lt" style:country-asian="LT"/>
    </style:style>
    <style:style style:name="T80" style:parent-style-name="DefaultParagraphFont" style:family="text">
      <style:text-properties fo:font-weight="bold" style:font-weight-asian="bold" style:font-weight-complex="bold" style:font-size-complex="12pt" fo:language="en" fo:country="GB" style:language-asian="lt" style:country-asian="LT"/>
    </style:style>
    <style:style style:name="P8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fo:language="en" fo:country="GB"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style:font-size-complex="12pt" fo:language="en" fo:country="GB" style:language-asian="lt" style:country-asian="LT"/>
    </style:style>
    <style:style style:name="T89" style:parent-style-name="DefaultParagraphFont" style:family="text">
      <style:text-properties style:font-size-complex="12pt" fo:language="en" fo:country="GB" style:language-asian="lt" style:country-asian="L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style:font-size-complex="12pt" fo:language="en" fo:country="GB"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fo:language="en" fo:country="GB"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fo:language="en" fo:country="GB"/>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159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159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language="en" fo:country="GB"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159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159in" fo:background-color="#FFFFFF"/>
    </style:style>
    <style:style style:name="P12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fo:language="en" fo:country="GB"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fo:background-color="#FFFFFF" fo:language="en" fo:country="GB"/>
    </style:style>
    <style:style style:name="T128" style:parent-style-name="DefaultParagraphFont" style:family="text">
      <style:text-properties style:font-size-complex="12pt" fo:background-color="#FFFFFF" fo:language="en" fo:country="GB"/>
    </style:style>
    <style:style style:name="T129" style:parent-style-name="DefaultParagraphFont" style:family="text">
      <style:text-properties style:font-size-complex="12pt" fo:language="en" fo:country="US"/>
    </style:style>
    <style:style style:name="P130" style:parent-style-name="Normal" style:family="paragraph">
      <style:paragraph-properties fo:text-align="justify" fo:text-indent="0.5159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fo:language="en" fo:country="GB"/>
    </style:style>
    <style:style style:name="T143" style:parent-style-name="DefaultParagraphFont" style:family="text">
      <style:text-properties style:font-size-complex="12pt" fo:background-color="#FFFFFF"/>
    </style:style>
    <style:style style:name="P144" style:parent-style-name="Normal" style:family="paragraph">
      <style:paragraph-properties fo:text-align="justify" fo:text-indent="0.5159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background-color="#FFFFFF"/>
    </style:style>
    <style:style style:name="P151" style:parent-style-name="Normal" style:family="paragraph">
      <style:paragraph-properties fo:text-align="justify" fo:text-indent="0.5159in" fo:background-color="#FFFFFF"/>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text-indent="0.5159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language="en" fo:country="GB"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159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background-color="#FFFFFF"/>
    </style:style>
    <style:style style:name="P167" style:parent-style-name="Normal" style:family="paragraph">
      <style:paragraph-properties fo:text-align="justify" fo:text-indent="0.5159in" fo:background-color="#FFFFFF"/>
    </style:style>
    <style:style style:name="T168" style:parent-style-name="DefaultParagraphFont" style:family="text">
      <style:text-properties fo:font-weight="bold" style:font-weight-asian="bold" style:font-weight-complex="bold" style:font-size-complex="12pt" fo:language="en" fo:country="GB"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text-indent="0.5159in" fo:background-color="#FFFFFF"/>
    </style:style>
    <style:style style:name="T172" style:parent-style-name="DefaultParagraphFont" style:family="text">
      <style:text-properties style:font-size-complex="12pt" fo:language="en" fo:country="GB" style:language-asian="lt" style:country-asian="LT"/>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text-position="super 66.6%" style:font-size-complex="12pt" fo:language="en" fo:country="GB"/>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fo:language="en" fo:country="US"/>
    </style:style>
    <style:style style:name="P184" style:parent-style-name="Normal" style:family="paragraph">
      <style:paragraph-properties fo:text-align="justify" fo:text-indent="0.5159in" fo:background-color="#FFFFFF"/>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text-position="super 66.6%" style:font-size-complex="12pt" fo:language="en" fo:country="GB" style:language-asian="lt" style:country-asian="LT"/>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text-position="super 66.6%"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P193" style:parent-style-name="Normal" style:family="paragraph">
      <style:paragraph-properties fo:text-align="justify" fo:text-indent="0.5159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text-position="super 66.6%" style:font-size-complex="12pt" fo:language="en" fo:country="GB" style:language-asian="lt" style:country-asian="LT"/>
    </style:style>
    <style:style style:name="T197" style:parent-style-name="DefaultParagraphFont" style:family="text">
      <style:text-properties style:font-size-complex="12pt" fo:language="en" fo:country="GB"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159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159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159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159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159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159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159in" fo:background-color="#FFFFFF"/>
    </style:style>
    <style:style style:name="T231" style:parent-style-name="DefaultParagraphFont" style:family="text">
      <style:text-properties style:font-size-complex="12pt" fo:language="en" fo:country="GB" style:language-asian="lt" style:country-asian="LT"/>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text-position="super 66.6%"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P235" style:parent-style-name="Normal" style:family="paragraph">
      <style:paragraph-properties fo:text-align="justify" fo:text-indent="0.5159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fo:language="en" fo:country="GB" style:language-asian="lt" style:country-asian="LT"/>
    </style:style>
    <style:style style:name="T238" style:parent-style-name="DefaultParagraphFont" style:family="text">
      <style:text-properties style:text-position="super 66.6%" style:font-size-complex="12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style:font-size-complex="12pt" fo:language="en" fo:country="GB"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language="en" fo:country="GB" style:language-asian="lt" style:country-asian="LT"/>
    </style:style>
    <style:style style:name="P243" style:parent-style-name="Normal" style:family="paragraph">
      <style:paragraph-properties fo:text-align="justify" fo:text-indent="0.5159in" fo:background-color="#FFFFFF"/>
    </style:style>
    <style:style style:name="T244" style:parent-style-name="DefaultParagraphFont" style:family="text">
      <style:text-properties style:font-size-complex="12pt" fo:language="en" fo:country="GB" style:language-asian="lt" style:country-asian="LT"/>
    </style:style>
    <style:style style:name="T245" style:parent-style-name="DefaultParagraphFont" style:family="text">
      <style:text-properties style:font-size-complex="12pt" fo:language="en" fo:country="GB"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language="en" fo:country="GB"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language="en" fo:country="GB" style:language-asian="lt" style:country-asian="LT"/>
    </style:style>
    <style:style style:name="P250" style:parent-style-name="Normal" style:family="paragraph">
      <style:paragraph-properties fo:text-align="justify" fo:text-indent="0.5159in" fo:background-color="#FFFFFF"/>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style:font-size-complex="12pt" fo:language="en" fo:country="GB" style:language-asian="lt" style:country-asian="LT"/>
    </style:style>
    <style:style style:name="T254" style:parent-style-name="DefaultParagraphFont" style:family="text">
      <style:text-properties style:font-size-complex="12pt" fo:language="en" fo:country="GB"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language="en" fo:country="GB" style:language-asian="lt" style:country-asian="LT"/>
    </style:style>
    <style:style style:name="P257" style:parent-style-name="Normal" style:family="paragraph">
      <style:paragraph-properties fo:text-align="justify" fo:text-indent="0.5159in" fo:background-color="#FFFFFF"/>
    </style:style>
    <style:style style:name="T258" style:parent-style-name="DefaultParagraphFont" style:family="text">
      <style:text-properties style:font-size-complex="12pt" fo:language="en" fo:country="GB" style:language-asian="lt" style:country-asian="LT"/>
    </style:style>
    <style:style style:name="T259" style:parent-style-name="DefaultParagraphFont" style:family="text">
      <style:text-properties style:font-size-complex="12pt" fo:language="en" fo:country="GB"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text-position="super 66.6%" style:font-size-complex="12pt" fo:language="en" fo:country="US"/>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text-position="super 66.6%" style:font-size-complex="12pt" fo:language="en" fo:country="US"/>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fo:language="en" fo:country="US"/>
    </style:style>
    <style:style style:name="P271" style:parent-style-name="Normal" style:family="paragraph">
      <style:paragraph-properties fo:text-align="justify" fo:text-indent="0.5159in" fo:background-color="#FFFFFF"/>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ize-complex="12pt" fo:language="en" fo:country="GB"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159in"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159in" fo:background-color="#FFFFFF"/>
    </style:style>
    <style:style style:name="T286" style:parent-style-name="DefaultParagraphFont" style:family="text">
      <style:text-properties style:font-size-complex="12pt" fo:language="en" fo:country="GB" style:language-asian="lt" style:country-asian="LT"/>
    </style:style>
    <style:style style:name="T287" style:parent-style-name="DefaultParagraphFont" style:family="text">
      <style:text-properties style:font-size-complex="12pt" fo:language="en" fo:country="GB"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159in"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159in"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159in"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159in" fo:background-color="#FFFFFF"/>
    </style:style>
    <style:style style:name="P302" style:parent-style-name="Normal" style:family="paragraph">
      <style:paragraph-properties fo:text-align="justify" fo:text-indent="0.5159in" fo:background-color="#FFFFFF"/>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indent="0.5159in"/>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15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fo:language="en" fo:country="US" style:language-asian="lt" style:country-asian="LT"/>
    </style:style>
    <style:style style:name="T317" style:parent-style-name="DefaultParagraphFont" style:family="text">
      <style:text-properties style:font-size-complex="12pt" fo:language="en" fo:country="US" style:language-asian="lt" style:country-asian="LT"/>
    </style:style>
    <style:style style:name="P318" style:parent-style-name="Normal" style:family="paragraph">
      <style:paragraph-properties fo:text-indent="0.5159in"/>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159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language="en" fo:country="GB" style:language-asian="lt" style:country-asian="LT"/>
    </style:style>
    <style:style style:name="P327" style:parent-style-name="Normal" style:family="paragraph">
      <style:paragraph-properties fo:text-align="justify" fo:text-indent="0.5159in"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159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159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language="en" fo:country="GB"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159in" fo:background-color="#FFFFFF"/>
    </style:style>
    <style:style style:name="P346" style:parent-style-name="Normal" style:family="paragraph">
      <style:paragraph-properties fo:text-align="justify" fo:text-indent="0.5159in" fo:background-color="#FFFFFF"/>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text-position="super 66.6%"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fo:text-indent="0.5159in" fo:background-color="#FFFFFF"/>
    </style:style>
    <style:style style:name="T353" style:parent-style-name="DefaultParagraphFont" style:family="text">
      <style:text-properties style:font-size-complex="12pt" fo:language="en" fo:country="GB" style:language-asian="lt" style:country-asian="LT"/>
    </style:style>
    <style:style style:name="T354" style:parent-style-name="DefaultParagraphFont" style:family="text">
      <style:text-properties style:text-position="super 66.6%" style:font-size-complex="12pt" fo:language="en" fo:country="GB" style:language-asian="lt" style:country-asian="LT"/>
    </style:style>
    <style:style style:name="T355" style:parent-style-name="DefaultParagraphFont" style:family="text">
      <style:text-properties style:font-size-complex="12pt" fo:language="en" fo:country="GB"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159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fo:language="en" fo:country="GB" style:language-asian="lt" style:country-asian="LT"/>
    </style:style>
    <style:style style:name="T360" style:parent-style-name="DefaultParagraphFont" style:family="text">
      <style:text-properties fo:font-weight="bold" style:font-weight-asian="bold" style:font-weight-complex="bold" style:text-position="super 66.6%" style:font-size-complex="12pt" fo:language="en" fo:country="GB" style:language-asian="lt" style:country-asian="LT"/>
    </style:style>
    <style:style style:name="T361" style:parent-style-name="DefaultParagraphFont" style:family="text">
      <style:text-properties fo:font-weight="bold" style:font-weight-asian="bold" style:font-weight-complex="bold" style:font-size-complex="12pt" fo:language="en" fo:country="GB"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fo:language="en" fo:country="US" style:language-asian="lt" style:country-asian="LT"/>
    </style:style>
    <style:style style:name="T366" style:parent-style-name="DefaultParagraphFont" style:family="text">
      <style:text-properties style:font-size-complex="12pt" fo:language="en" fo:country="US" style:language-asian="lt" style:country-asian="LT"/>
    </style:style>
    <style:style style:name="T367" style:parent-style-name="DefaultParagraphFont" style:family="text">
      <style:text-properties style:font-size-complex="12pt" fo:language="en" fo:country="US" style:language-asian="lt" style:country-asian="LT"/>
    </style:style>
    <style:style style:name="P368"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fo:language="en" fo:country="US" style:language-asian="lt" style:country-asian="LT"/>
    </style:style>
    <style:style style:name="P371" style:parent-style-name="Normal" style:family="paragraph">
      <style:paragraph-properties fo:text-align="justify" fo:text-indent="0.4923in"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P38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fo:language="en" fo:country="US" style:language-asian="lt" style:country-asian="LT"/>
    </style:style>
    <style:style style:name="P38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fo:language="en" fo:country="US" style:language-asian="lt" style:country-asian="LT"/>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fo:language="en" fo:country="US" style:language-asian="lt" style:country-asian="LT"/>
    </style:style>
    <style:style style:name="P392" style:parent-style-name="Normal" style:family="paragraph">
      <style:paragraph-properties fo:text-align="justify" fo:text-indent="0.5159in" fo:background-color="#FFFFFF"/>
    </style:style>
    <style:style style:name="P393" style:parent-style-name="Normal" style:family="paragraph">
      <style:paragraph-properties fo:text-align="justify" fo:text-indent="0.5159in" fo:background-color="#FFFFFF"/>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justify" fo:text-indent="0.4923in" fo:background-color="#FFFFFF"/>
    </style:style>
    <style:style style:name="T398" style:parent-style-name="DefaultParagraphFont" style:family="text">
      <style:text-properties style:font-size-complex="12pt" fo:language="en" fo:country="GB" style:language-asian="lt" style:country-asian="LT"/>
    </style:style>
    <style:style style:name="T399" style:parent-style-name="DefaultParagraphFont" style:family="text">
      <style:text-properties style:font-size-complex="12pt" fo:language="en" fo:country="GB"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fo:language="en" fo:country="GB"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language="en" fo:country="GB" style:language-asian="lt" style:country-asian="LT"/>
    </style:style>
    <style:style style:name="T406" style:parent-style-name="DefaultParagraphFont" style:family="text">
      <style:text-properties style:font-size-complex="12pt" fo:language="en" fo:country="GB" style:language-asian="lt" style:country-asian="LT"/>
    </style:style>
    <style:style style:name="P407" style:parent-style-name="Normal" style:family="paragraph">
      <style:paragraph-properties fo:text-align="justify" fo:text-indent="0.4923in" fo:background-color="#FFFFFF"/>
    </style:style>
    <style:style style:name="T408" style:parent-style-name="DefaultParagraphFont" style:family="text">
      <style:text-properties style:font-size-complex="12pt" fo:language="en" fo:country="GB" style:language-asian="lt" style:country-asian="LT"/>
    </style:style>
    <style:style style:name="T409" style:parent-style-name="DefaultParagraphFont" style:family="text">
      <style:text-properties style:font-size-complex="12pt" fo:language="en" fo:country="GB" style:language-asian="lt" style:country-asian="LT"/>
    </style:style>
    <style:style style:name="P410" style:parent-style-name="Normal" style:family="paragraph">
      <style:paragraph-properties fo:text-align="justify" fo:text-indent="0.5159in" fo:background-color="#FFFFFF"/>
    </style:style>
    <style:style style:name="T411" style:parent-style-name="DefaultParagraphFont" style:family="text">
      <style:text-properties style:font-size-complex="12pt" fo:language="en" fo:country="GB" style:language-asian="lt" style:country-asian="LT"/>
    </style:style>
    <style:style style:name="T412" style:parent-style-name="DefaultParagraphFont" style:family="text">
      <style:text-properties style:font-size-complex="12pt" fo:language="en" fo:country="GB"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language="en" fo:country="GB"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159in" fo:background-color="#FFFFFF"/>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background-color="#FFFFFF"/>
    </style:style>
    <style:style style:name="P421" style:parent-style-name="Normal" style:family="paragraph">
      <style:paragraph-properties fo:text-indent="0.5in" fo:background-color="#FFFFFF"/>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indent="0.5in"/>
    </style:style>
    <style:style style:name="T426" style:parent-style-name="DefaultParagraphFont" style:family="text">
      <style:text-properties style:font-weight-complex="bold" style:font-size-complex="12pt" fo:language="en" fo:country="GB"/>
    </style:style>
    <style:style style:name="T427" style:parent-style-name="DefaultParagraphFont" style:family="text">
      <style:text-properties style:font-weight-complex="bold" style:font-size-complex="12pt" fo:language="en" fo:country="GB"/>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fo:language="en" fo:country="GB"/>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fo:language="en" fo:country="GB"/>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fo:language="en" fo:country="GB"/>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fo:language="en" fo:country="GB"/>
    </style:style>
    <style:style style:name="T441" style:parent-style-name="DefaultParagraphFont" style:family="text">
      <style:text-properties style:font-weight-complex="bold" style:font-size-complex="12pt" fo:language="en" fo:country="GB"/>
    </style:style>
    <style:style style:name="T442" style:parent-style-name="DefaultParagraphFont" style:family="text">
      <style:text-properties style:font-weight-complex="bold" style:font-size-complex="12pt" fo:language="en" fo:country="GB"/>
    </style:style>
    <style:style style:name="P443" style:parent-style-name="Normal" style:family="paragraph">
      <style:paragraph-properties fo:text-indent="0.5in"/>
      <style:text-properties fo:font-weight="bold" style:font-weight-asian="bold" style:font-weight-complex="bold" style:font-size-complex="12pt"/>
    </style:style>
    <style:style style:name="P444" style:parent-style-name="Normal" style:family="paragraph">
      <style:paragraph-properties fo:text-indent="0.5in"/>
      <style:text-properties fo:font-weight="bold" style:font-weight-asian="bold" style:font-weight-complex="bold" style:font-size-complex="12pt"/>
    </style:style>
    <style:style style:name="P445" style:parent-style-name="Normal" style:family="paragraph">
      <style:paragraph-properties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style="italic" style:font-style-asian="italic" style:font-style-complex="italic" style:font-size-complex="12pt"/>
    </style:style>
    <style:style style:name="P448" style:parent-style-name="Normal" style:family="paragraph">
      <style:paragraph-properties fo:text-align="justify" fo:text-indent="0.5in"/>
      <style:text-properties style:font-size-complex="12pt"/>
    </style:style>
    <style:style style:name="P449" style:parent-style-name="Normal" style:family="paragraph">
      <style:paragraph-properties fo:text-align="justify" fo:text-indent="0.5in"/>
      <style:text-properties style:font-size-complex="12pt"/>
    </style:style>
    <style:style style:name="P450" style:parent-style-name="Normal" style:family="paragraph">
      <style:paragraph-properties fo:text-align="justify"/>
    </style:style>
    <style:style style:name="T451" style:parent-style-name="DefaultParagraphFont" style:family="text">
      <style:text-properties style:font-size-complex="12pt"/>
    </style:style>
  </office:automatic-styles>
  <office:body>
    <office:text text:use-soft-page-breaks="true">
      <text:p text:style-name="P1"/>
      <text:p text:style-name="P8"/>
      <text:p text:style-name="P9">Projektas<text:s/></text:p>
      <text:p text:style-name="P10"/>
      <text:p text:style-name="P11"/>
      <text:p text:style-name="P12">LIETUVOS RESPUBLIKOS</text:p>
      <text:p text:style-name="P13"><text:span text:style-name="T14">NEKILNOJAMOJO TURTO KADASTRO</text:span><text:span text:style-name="T15"><text:s/>įstatymo Nr.</text:span><text:span text:style-name="T16"><text:s/>VIII-1764</text:span><text:span text:style-name="T17"> </text:span></text:p>
      <text:p text:style-name="P18"><text:span text:style-name="T19">2, 3,<text:s/></text:span><text:span text:style-name="T20">6, 8, 9, 10, 11, 15, 15</text:span><text:span text:style-name="T21">1</text:span><text:span text:style-name="T22"><text:s/>ir 17</text:span><text:span text:style-name="T23"><text:s/>STRAIPSNIŲ</text:span><text:span text:style-name="T24"><text:s/>pakeitimo</text:span></text:p>
      <text:p text:style-name="P25">ĮSTATYMAS</text:p>
      <text:h text:style-name="P26" text:outline-level="3"/>
      <text:p text:style-name="P27"><text:span text:style-name="T28">202</text:span><text:span text:style-name="T29">3</text:span><text:span text:style-name="T30"><text:s/>m. <text:s text:c="40"/>d. Nr.</text:span></text:p>
      <text:p text:style-name="P31">Vilnius</text:p>
      <text:p text:style-name="P32"/>
      <text:p text:style-name="P33"><text:span text:style-name="T34">1</text:span><text:span text:style-name="T35"><text:s/>straipsnis.<text:s/></text:span><text:span text:style-name="T36">2 straipsnio<text:s/></text:span><text:span text:style-name="T37">pakeitimas</text:span></text:p>
      <text:p text:style-name="P38"><text:span text:style-name="T39">Pakeisti 2 straipsnio 3 dalį ir ją išdėstyti taip:</text:span></text:p>
      <text:p text:style-name="P40"><text:span text:style-name="T41">„</text:span><text:span text:style-name="T42">3</text:span><text:span text:style-name="T43">.<text:s/></text:span><text:span text:style-name="T44">Matininkas</text:span><text:span text:style-name="T45"><text:s/>– fizinis asmuo, turintis Vyriausybės įgaliotos institucijos išduotą matininko kvalifikacijos pažymėjimą, kuriuo suteikiama teisė nustatyti nekilnojamųjų daiktų kadastro duomenis</text:span><text:span text:style-name="T46">,<text:s/></text:span><text:span text:style-name="T47">atstatyti žemės sklypų ribas žyminčius riboženklius.“</text:span></text:p>
      <text:p text:style-name="P48"/>
      <text:p text:style-name="P49"><text:span text:style-name="T50">2</text:span><text:span text:style-name="T51"><text:s/>straipsn</text:span><text:span text:style-name="T52">is.<text:s/></text:span><text:span text:style-name="T53">3 straipsnio pakeitimas</text:span></text:p>
      <text:p text:style-name="P54"><text:span text:style-name="T55">1</text:span><text:span text:style-name="T56">. Pakeisti 3 straipsnio pavadinimą ir išdėstyti jį taip:</text:span></text:p>
      <text:p text:style-name="P57"><text:span text:style-name="T58">„</text:span><text:span text:style-name="T59">3</text:span><text:span text:style-name="T60"><text:s/>straipsnis. </text:span><text:span text:style-name="T61">Nekilnojamojo turto kadastro statusas</text:span><text:span text:style-name="T62"><text:s/></text:span><text:span text:style-name="T63">ir paskirtis</text:span><text:span text:style-name="T64">“</text:span></text:p>
      <text:p text:style-name="P65"><text:span text:style-name="T66">2</text:span><text:span text:style-name="T67">. Pakeisti 3 straipsnio 1 dalį ir ją išdėstyti taip:</text:span></text:p>
      <text:p text:style-name="P68"><text:span text:style-name="T69">„</text:span><text:span text:style-name="T70">1</text:span><text:span text:style-name="T71">. Nekilnojamojo turto kadastr</text:span><text:span text:style-name="T72">o paskirtis – registruoti šio įstatymo 5 straipsnyje nurodytus nekilnojamojo turto kadastro objektus bei įrašyti, kaupti ir apdoroti šio įstatymo 6 straipsnio 1 ir 2 dalyse išvardytus duomenis; teikti šiuos duomenis Lietuvos Respublikos valdžios institucij</text:span><text:span text:style-name="T73">oms,<text:s/></text:span><text:soft-page-break/><text:span text:style-name="T74">viešojo administravimo subjektams, kitiems valstybės registrams ir valstybės informacinėms sistemoms, kitiems juridiniams asmenims, jų filialams, atstovybėms, įstatymų nustatytas funkcijas atliekantiems valstybės įgaliotiems asmenims, taip pat fizinia</text:span><text:span text:style-name="T75">ms asmenims įstatymų ir kitų teisės aktų nustatyta tvarka.“</text:span></text:p>
      <text:p text:style-name="P76"/>
      <text:p text:style-name="P77"><text:span text:style-name="T78">3</text:span><text:span text:style-name="T79"><text:s/>straipsnis.<text:s/></text:span><text:span text:style-name="T80">6 straipsnio pakeitimas</text:span></text:p>
      <text:p text:style-name="P81"><text:span text:style-name="T82">Pakeisti<text:s/></text:span><text:span text:style-name="T83">6</text:span><text:span text:style-name="T84"><text:s/>straipsnio 3 dalį ir ją išdėstyti taip:</text:span></text:p>
      <text:p text:style-name="P85"><text:span text:style-name="T86">„</text:span><text:span text:style-name="T87">3</text:span><text:span text:style-name="T88">. Įrašant nekilnojamojo daikto (išskyrus jūrinėje teritorijoje esančio statinio kadastro<text:s/></text:span><text:span text:style-name="T89">duomenis) kadastro duomenis į Nekilnojamojo turto kadastrą, turi būti įrašomas nekilnojamajam daiktui Vyriausybės nustatyta tvarka suteiktas adresas.</text:span><text:span text:style-name="T90"><text:s/></text:span><text:span text:style-name="T91">Adresas į Nekilnojamojo turto kadastrą įrašomas tik tais atvejais, jei nekilnojamas daiktas yra adreso obj</text:span><text:span text:style-name="T92">ektas.</text:span><text:span text:style-name="T93">”</text:span></text:p>
      <text:p text:style-name="P94"/>
      <text:p text:style-name="P95"><text:span text:style-name="T96">4</text:span><text:span text:style-name="T97"><text:s/>straipsnis.<text:s/></text:span><text:span text:style-name="T98">8<text:s/></text:span><text:span text:style-name="T99">straipsnio pakeitimas</text:span></text:p>
      <text:p text:style-name="P100"><text:span text:style-name="T101">1</text:span><text:span text:style-name="T102">. Pakeisti 8 straipsnio 3 dalies<text:s/></text:span><text:span text:style-name="T103">10 punkt</text:span><text:span text:style-name="T104">ą<text:s/></text:span><text:span text:style-name="T105">ir jį išdėstyti taip:</text:span></text:p>
      <text:p text:style-name="P106"><text:span text:style-name="T107">„</text:span><text:span text:style-name="T108">10</text:span><text:span text:style-name="T109">) nustatoma statinio paskirtis, pavadinimas, adresas, statybos ir kitų statybos rūšių pradžios ir pabaigos metai;“.</text:span></text:p>
      <text:p text:style-name="P110"><text:span text:style-name="T111">2</text:span><text:span text:style-name="T112">. Papildyti 8 straipsnį<text:s/></text:span><text:span text:style-name="T113">7 dalimi ir j</text:span><text:span text:style-name="T114">ą išdėstyti taip:</text:span></text:p>
      <text:p text:style-name="P115"><text:span text:style-name="T116">„</text:span><text:span text:style-name="T117">7</text:span><text:span text:style-name="T118">. Žemės sklypų ribos, kurių ribų posūkio taškų koordinatės nustatytos grafiškai pagal paskiausiai atnaujintą kartografinę medžiagą, atstatomos vadovaujantis teritorijų planavimo dokumento ar žemės</text:span><text:span text:style-name="T119"><text:s/>valdos projekto, kuriame suprojektuotos žemės sklypo ribos, sprendiniais.“</text:span></text:p>
      <text:p text:style-name="P120"/>
      <text:p text:style-name="P121"><text:span text:style-name="T122">5</text:span><text:span text:style-name="T123"><text:s/>straipsnis.<text:s/></text:span><text:span text:style-name="T124">9<text:s/></text:span><text:span text:style-name="T125">straipsnio pakeitimas</text:span></text:p>
      <text:p text:style-name="P126"><text:span text:style-name="T127">1</text:span><text:span text:style-name="T128">.</text:span><text:span text:style-name="T129"><text:s/>Pakeisti 9 straipsnio 4 dalies 3 punktą ir jį išdėstyti taip:</text:span></text:p>
      <text:p text:style-name="P130"><text:span text:style-name="T131">„</text:span><text:span text:style-name="T132">3</text:span><text:span text:style-name="T133">)<text:s/></text:span><text:span text:style-name="T134">patikslinant nekilnojamųjų daiktų kadastro duomenis, kai</text:span><text:span text:style-name="T135"><text:s/>šie nekilnojamieji daiktai ar jų dalys paimami visuomenės poreikiams. Iki žemės paėmimo visuomenės poreikiams projekto patvirtinimo projektą įgyvendinanti institucija, gavusi numatomų paimti visuomenės poreikiams<text:s/></text:span><text:soft-page-break/><text:span text:style-name="T136">žemės sklypų savininkų sutikimą, inicijuoj</text:span><text:span text:style-name="T137">a numatomų paimti visuomenės poreikiams žemės sklypų, kurių ribų posūkio taškų koordinatės nenustatytos valstybinėje koordinačių sistemoje, kadastrinius matavimus. Patikslinti žemės sklypų kadastro duomenys įregistruojami projektą įgyvendinančios instituci</text:span><text:span text:style-name="T138">jos prašymu ir lėšomis;“.</text:span></text:p>
      <text:p text:style-name="P139"><text:span text:style-name="T140">2</text:span><text:span text:style-name="T141">. Papildyti 9 straipsnį<text:s/></text:span><text:span text:style-name="T142">5 dalimi:</text:span><text:span text:style-name="T143"><text:s/></text:span></text:p>
      <text:p text:style-name="P144"><text:span text:style-name="T145">„</text:span><text:span text:style-name="T146">5</text:span><text:span text:style-name="T147">. Dėl už žemės sklypų suformavimą atsakingų valstybės tarnautojų netinkamo veikimo neteisingai patvirtinti žemės sklypo kadastro duomenys taisomi, jeigu nėra pagrindo manyti, kad<text:s/></text:span><text:span text:style-name="T148">toks ištaisymas pažeis teisių į tą žemės sklypą turėtojų ar trečiųjų asmenų teisėtus interesus, valstybės biudžeto lėšomis ir apie organizuojamą jų ištaisymą pranešama šio žemės sklypo savininkui. Nekilnojamojo turto kadastre įrašyti neteisingi žemės sklyp</text:span><text:span text:style-name="T149">o kadastro duomenys keičiami už žemės sklypų suformavimą atsakingos institucijos sprendimo pagrindu Kadastro nuostatų nustatyta tvarka šio žemės sklypo savininko prašymu.“</text:span></text:p>
      <text:p text:style-name="P150"/>
      <text:p text:style-name="P151"><text:span text:style-name="T152">6</text:span><text:span text:style-name="T153"><text:s/>straipsnis.<text:s/></text:span><text:span text:style-name="T154">10 straipsnio pakeitimas</text:span></text:p>
      <text:p text:style-name="P155"><text:span text:style-name="T156">Pakeisti<text:s/></text:span><text:span text:style-name="T157">10</text:span><text:span text:style-name="T158"><text:s/>straipsnio 6 dalį ir</text:span><text:span text:style-name="T159"><text:s/>ją išdėstyti taip:</text:span></text:p>
      <text:p text:style-name="P160"><text:span text:style-name="T161">„</text:span><text:span text:style-name="T162">6</text:span><text:span text:style-name="T163">. Sodininkų bendrijos pirmininkas arba jo įgaliotas asmuo Kadastro nuostatų nustatyta supaprastinta tvarka parengtus ir su Vyriausybės įgaliota institucija suderintus sodininkų bendrijai priskirtos mėgėjų sodo teritorijos ribų duome</text:span><text:span text:style-name="T164">nis pateikia Kadastro tvarkytojui. Kadastro tvarkytojas sodininkų bendrijos pirmininko arba jo įgalioto asmens prašymu Kadastro nuostatų nustatyta tvarka pažymi sodininkų bendrijai priskirtos mėgėjų sodo teritorijos ribas nekilnojamojo turto kadastro žemėl</text:span><text:span text:style-name="T165">apyje ir nekilnojamojo turto kadastre padaro įrašus apie žemės sklypų buvimą toje sodininkų bendrijai priskirtoje mėgėjų sodo teritorijoje.“</text:span></text:p>
      <text:p text:style-name="P166"/>
      <text:p text:style-name="P167"><text:span text:style-name="T168">7</text:span><text:span text:style-name="T169"><text:s/>straipsnis.<text:s/></text:span><text:span text:style-name="T170">11 straipsnio pakeitimas</text:span></text:p>
      <text:p text:style-name="P171"><text:span text:style-name="T172">1</text:span><text:span text:style-name="T173">.<text:s/></text:span><text:span text:style-name="T174">Pakeisti 11 straipsnio 9 dalį ir ją išdėstyti taip:</text:span></text:p>
      <text:p text:style-name="P175"><text:span text:style-name="T176">„</text:span><text:span text:style-name="T177">9</text:span><text:span text:style-name="T178">.<text:s/></text:span><text:span text:style-name="T179">Matininko veiklos pažeidimu laikoma, kai matininkas nesilaiko šio straipsnio 8 dalyje nustatytų jo veiklos reikalavimų. Šio straipsnio 10,<text:s/></text:span><text:span text:style-name="T180">10</text:span><text:span text:style-name="T181">1</text:span><text:span text:style-name="T182"><text:s/>ir 12 dalyse numatytos poveikio priemonės matininkui už jo veiklos pažeidimą gali būti taikomos ne vėliau kaip per penkerius metus nuo pažeidimo padarymo dienos. Trunkamojo pažeidimo atveju penkerių metų terminas, per kurį matininkui gali būti taikomos at</text:span><text:span text:style-name="T183">itinkamos poveikio priemonės, skaičiuojamas nuo pažeidimo paaiškėjimo dienos.“</text:span></text:p>
      <text:p text:style-name="P184"><text:span text:style-name="T185">2</text:span><text:span text:style-name="T186">. Papildyti 11 straipsn</text:span><text:span text:style-name="T187">į</text:span><text:span text:style-name="T188"><text:s/>9</text:span><text:span text:style-name="T189">1</text:span><text:span text:style-name="T190">ir 9</text:span><text:span text:style-name="T191">2</text:span><text:span text:style-name="T192"><text:s/>dalimis:</text:span></text:p>
      <text:p text:style-name="P193"><text:span text:style-name="T194">„</text:span><text:span text:style-name="T195">9</text:span><text:span text:style-name="T196">1</text:span><text:span text:style-name="T197">.<text:s/></text:span><text:span text:style-name="T198">Matininkų veiklos pažeidimai pagal pobūdį skirstomi:</text:span></text:p>
      <text:p text:style-name="P199"><text:span text:style-name="T200">1</text:span><text:span text:style-name="T201">) mažareikšmiai pažeidimai – įstatymų, kitų teisės aktų, reglam</text:span><text:span text:style-name="T202">entuojančių nekilnojamųjų daiktų kadastro duomenų nustatymą, pažeidimai, kurie nesukelia žalos užsakovui ir (ar) tretiesiems asmenims. Kai mažareikšmio pažeidimo pašalinimas yra įmanomas, šį pažeidimą padariusiam matininkui pateikiamas rašytinis nurodymas<text:s/></text:span><text:span text:style-name="T203">pašalinti mažareikšmį teisės aktų reikalavimų pažeidimą per šio straipsnio 10 dalyje nurodytą terminą;</text:span></text:p>
      <text:p text:style-name="P204"><text:span text:style-name="T205">2</text:span><text:span text:style-name="T206">) nešiurkštūs pažeidimai – įstatymų, kitų teisės aktų, reglamentuojančių nekilnojamųjų daiktų kadastro duomenų nustatymą, pažeidimai, dėl kurių atsi</text:span><text:span text:style-name="T207">rado arba galėjo atsirasti nedidelė žala užsakovui ir (ar) tretiesiems asmenims. Nedidelės žalos dydis nustatomas<text:s/></text:span><text:span text:style-name="T208">Vyriausybės įgaliotos institucijos<text:s/></text:span><text:span text:style-name="T209">nustatyta tvarka. Kai nešiurkštaus pažeidimo pašalinimas yra įmanomas, šį pažeidimą padariusiam matininkui<text:s/></text:span><text:span text:style-name="T210">pateikiamas rašytinis nurodymas pašalinti nešiurkštų teisės aktų reikalavimų pažeidimą per šio straipsnio 10 dalyje nurodytą terminą;</text:span></text:p>
      <text:p text:style-name="P211"><text:span text:style-name="T212">3</text:span><text:span text:style-name="T213">) šiurkštūs pažeidimai – įstatymų, kitų teisės aktų, reglamentuojančių nekilnojamųjų daiktų kadastro duomenų nustatymą, pažeidimai, dėl kurių atsirado arba galėjo atsirasti didelė žala užsakovui ir (arba) tretiesiems asmenims. Didelės žalos dydis nustatoma</text:span><text:span text:style-name="T214">s<text:s/></text:span><text:span text:style-name="T215">Vyriausybės įgaliotos institucijos<text:s/></text:span><text:span text:style-name="T216">nustatyta tvarka.</text:span></text:p>
      <text:p text:style-name="P217"><text:span text:style-name="T218">9</text:span><text:span text:style-name="T219">2</text:span><text:span text:style-name="T220">. Matininkui poveikio priemonė už padarytą pažeidimą skiriama atsižvelgiant į pažeidimo pobūdį, pažeidėjo kaltę.“</text:span></text:p>
      <text:p text:style-name="P221"><text:span text:style-name="T222">3</text:span><text:span text:style-name="T223">. Pakeisti 11 straipsnio 10 dalį ir ją išdėstyti taip:<text:s/></text:span></text:p>
      <text:p text:style-name="P224"><text:span text:style-name="T225">„</text:span><text:span text:style-name="T226">10</text:span><text:span text:style-name="T227">. Vyriaus</text:span><text:span text:style-name="T228">ybės įgaliotai institucijai nustačius mažareikšmį ir (ar) nešiurkštų matininko veiklos pažeidimą, kai pažeidimo pašalinimas įmanomas, matininkas raštu įspėjamas, kad ne vėliau kaip per 20 darbo dienų nuo įspėjimo raštu gavimo dienos turi pašalinti nustatyt</text:span><text:span text:style-name="T229">ą pažeidimą ir pateikti šio pažeidimo pašalinimo įrodymo dokumentus. Nurodytiems pažeidimams pašalinti terminas gali būti pratęstas vieną kartą 20 darbo dienų laikotarpiui.“</text:span></text:p>
      <text:p text:style-name="P230"><text:span text:style-name="T231">4</text:span><text:span text:style-name="T232">. Papildyti 11 straipsnį 10</text:span><text:span text:style-name="T233">1</text:span><text:span text:style-name="T234"><text:s/>dalimi:</text:span></text:p>
      <text:p text:style-name="P235"><text:span text:style-name="T236">„</text:span><text:span text:style-name="T237">10</text:span><text:span text:style-name="T238">1</text:span><text:span text:style-name="T239">. Vyriausybės įgaliotos instit</text:span><text:span text:style-name="T240">ucijos sprendimu, matininko kvalifikacijos pažymėjimo galiojimas sustabdomas 3 m</text:span><text:span text:style-name="T241">ėnesiams</text:span><text:span text:style-name="T242">:</text:span></text:p>
      <text:p text:style-name="P243"><text:span text:style-name="T244">1</text:span><text:span text:style-name="T245">) Vyriausybės įgaliotai institucijai nustačius<text:s/></text:span><text:span text:style-name="T246">mažareikšmį ir (ar)</text:span><text:span text:style-name="T247"><text:s/>nešiurkštų matininko veiklos pažeidimą, jei per<text:s/></text:span><text:span text:style-name="T248">šio straipsnio 10 dalyje nustatytą terminą<text:s/></text:span><text:span text:style-name="T249">matininkas nepateikė pažeidimų pašalinimo įrodymo dokumentų;</text:span></text:p>
      <text:p text:style-name="P250"><text:span text:style-name="T251">2</text:span><text:span text:style-name="T252">) jei per trejus metus nuo kvalifikacijos pažymėjimo išdavimo ir vėliau kas trejus metus, turėdamas kvalifikacijos pažymėjimą, matininkas nekėlė kvalifikacijos pagal Vyriausybės ar jos įgali</text:span><text:span text:style-name="T253">otos institucijos patvirtintas mokymo programas. Jei praėjus 3 mėnesių kvalifikacijos pažymėjimo galiojimo sustabdymo terminui matininkas nepateikia Vyriausybės įgaliotai institucijai kvalifikacijos kėlimą patvirtinančių dokumentų, kvalifikacijos pažymėjim</text:span><text:span text:style-name="T254">o galiojimo sustabdymo terminas gali būti pratęstas dar 3 mėnesiams.<text:s/></text:span><text:span text:style-name="T255">Jeigu matininkas praleidžia pratęstą terminą dėl priežasčių, kurias Vyriausybės įgaliota institucija pripažįsta svarbiomis, šis terminas gali būti vieną kartą atnaujintas.</text:span><text:span text:style-name="T256">”</text:span></text:p>
      <text:p text:style-name="P257"><text:span text:style-name="T258">5</text:span><text:span text:style-name="T259">.<text:s/></text:span><text:span text:style-name="T260">P</text:span><text:span text:style-name="T261">akeisti 11 straipsnio 11 dalį ir ją išdėstyti taip:</text:span></text:p>
      <text:p text:style-name="P262"><text:span text:style-name="T263">„</text:span><text:span text:style-name="T264">11</text:span><text:span text:style-name="T265">. Matininkui per šio straipsnio 10</text:span><text:span text:style-name="T266">1</text:span><text:span text:style-name="T267"><text:s/>dalies 1 punkte nurodytą matininko kvalifikacijos pažymėjimo galiojimo sustabdymo terminą ištaisius nustatytus šio straipsnio 9</text:span><text:span text:style-name="T268">1</text:span><text:span text:style-name="T269"><text:s/>dalies 1 ir (ar) 2 punkte nurodytu</text:span><text:span text:style-name="T270">s pažeidimus, kurių pašalinimas įmanomas, ir pateikus dokumentus, įrodančius šių pažeidimų pašalinimą, ne vėliau kaip per 5 darbo dienas nuo šių dokumentų pateikimo dienos kvalifikacijos pažymėjimo galiojimo sustabdymas panaikinamas.“<text:s/></text:span></text:p>
      <text:p text:style-name="P271"><text:span text:style-name="T272">6</text:span><text:span text:style-name="T273">.<text:s/></text:span><text:span text:style-name="T274">Papildyti</text:span><text:span text:style-name="T275"><text:s/>11 straipsnį 11</text:span><text:span text:style-name="T276">1</text:span><text:span text:style-name="T277"><text:s/>dalimi:</text:span></text:p>
      <text:p text:style-name="P278"><text:span text:style-name="T279">„</text:span><text:span text:style-name="T280">11</text:span><text:span text:style-name="T281">1</text:span><text:span text:style-name="T282">. Šio straipsnio 10</text:span><text:span text:style-name="T283">1</text:span><text:span text:style-name="T284"><text:s/>dalies 2 punkte nurodytu atveju matininko kvalifikacijos pažymėjimo galiojimo sustabdymas panaikinamas, kai Vyriausybės įgaliotai institucijai pateikiami kvalifikacijos kėlimą patvirtinantys dokumentai.“</text:span></text:p>
      <text:p text:style-name="P285"><text:span text:style-name="T286">7</text:span><text:span text:style-name="T287">.<text:s/></text:span><text:span text:style-name="T288">Pakeisti 11 straipsnio 12 dalies 1 punktą ir jį išdėstyti taip:</text:span></text:p>
      <text:p text:style-name="P289"><text:span text:style-name="T290">„</text:span><text:span text:style-name="T291">1</text:span><text:span text:style-name="T292">) nustatydamas nekilnojamųjų daiktų kadastro duomenis, šiurkščiai pažeidė įstatymų, kitų teisės aktų, reglamentuojančių nekilnojamųjų daiktų kadastro duomenų nustatymą, reikala</text:span><text:span text:style-name="T293">vimus;“.</text:span></text:p>
      <text:p text:style-name="P294"><text:span text:style-name="T295">8</text:span><text:span text:style-name="T296">. Pakeisti 11 straipsnio 12 dalies 6 punktą ir jį išdėstyti taip:</text:span></text:p>
      <text:p text:style-name="P297"><text:span text:style-name="T298">„</text:span><text:span text:style-name="T299">6</text:span><text:span text:style-name="T300">) pasibaigus pratęstam terminui, matininkas nepateikia Vyriausybės įgaliotai institucijai kvalifikacijos kėlimą patvirtinančių dokumentų;“.</text:span></text:p>
      <text:p text:style-name="P301"/>
      <text:p text:style-name="P302"><text:span text:style-name="T303">8</text:span><text:span text:style-name="T304"><text:s/>straipsnis.<text:s/></text:span><text:span text:style-name="T305">15<text:s/></text:span><text:span text:style-name="T306">straipsnio pakeitimas</text:span></text:p>
      <text:p text:style-name="P307"><text:span text:style-name="T308">1</text:span><text:span text:style-name="T309">.</text:span><text:span text:style-name="T310"><text:s/>Pakeisti 15 straipsnio pavadinimą ir išdėstyti jį taip:</text:span></text:p>
      <text:p text:style-name="P311"><text:span text:style-name="T312">„</text:span><text:span text:style-name="T313">15</text:span><text:span text:style-name="T314"><text:s/>straipsnis.<text:s/></text:span><text:span text:style-name="T315">Kadastro tvarkytojo sprendimų apskundimas<text:s/></text:span><text:span text:style-name="T316">ir prašymų bei skundų nekilnojamojo daikto kadastro duomenų nustatymo srityje nagrinėjimo tvarka</text:span><text:span text:style-name="T317">“</text:span></text:p>
      <text:p text:style-name="P318"><text:span text:style-name="T319">2</text:span><text:span text:style-name="T320">.</text:span><text:span text:style-name="T321"><text:s/>Papildyti 15 straipsnį 3–6 dalimis:</text:span></text:p>
      <text:p text:style-name="P322"><text:span text:style-name="T323">„</text:span><text:span text:style-name="T324">3</text:span><text:span text:style-name="T325">. Prašymai ar skundai nekilnojamojo daikto kadastro duomenų nustatymo srityje pateikiami vadovaujantis Lietuvos Respublikos viešojo administravimo įstatymo<text:s/></text:span><text:span text:style-name="T326">11 straipsnio 2 dalyje nustatyta tvarka.</text:span></text:p>
      <text:p text:style-name="P327"><text:span text:style-name="T328">4</text:span><text:span text:style-name="T329">. Prašymai ar</text:span><text:span text:style-name="T330"><text:s/>skundai Vyriausybės įgaliotai institucijai pateikiami per 20 darbo dienų nuo skundžiamo Vyriausybės įgaliotos institucijos sprendimo dėl nekilnojamojo daikto kadastro duomenų nustatymo ar pakeitimo įteikimo asmeniui, atliktų veiksmų ar atsisakymo juos atl</text:span><text:span text:style-name="T331">ikti (neveikimo) dienos. Jeigu suinteresuotas asmuo praleidžia nustatytą skundo padavimo terminą dėl priežasčių, kurias Vyriausybės įgaliotos institucijos vadovas pripažįsta svarbiomis, šis terminas Vyriausybės įgaliotos institucijos vadovo ar jo įgalioto<text:s/></text:span><text:span text:style-name="T332">asmens sprendimu gali būti atnaujintas. Praleistas terminas turi būti ne ilgesnis kaip 6 mėnesiai ir negali būti atnaujintas, išskyrus atvejus,<text:s/></text:span><text:soft-page-break/><text:span text:style-name="T333">kai dėl sprendimo teisėtumo teisėsaugos institucijos atlieka tyrimą arba kai prašymas ar skundas susijęs su vieš</text:span><text:span text:style-name="T334">uoju interesu.</text:span></text:p>
      <text:p text:style-name="P335"><text:span text:style-name="T336">5</text:span><text:span text:style-name="T337">. Vyriausybės įgaliotos institucijos valstybės tarnautojų veiksmai (neveikimas), vilkinimas atlikti pagal kompetenciją priskirtas funkcijas skundžiami Viešojo administravimo įstatyme nustatyta tvarka.</text:span></text:p>
      <text:p text:style-name="P338"><text:span text:style-name="T339">6</text:span><text:span text:style-name="T340">. Vyriausybės įgaliotai instit</text:span><text:span text:style-name="T341">ucijai pateikti prašymai ar skundai, kiek to nereglamentuoja šis ar kiti specialieji įstatymai, nagrinėjami Viešojo administravimo įstatymo nustatyta tvarka ir turi būti išnagrinėti per Viešojo administravimo įstatymo<text:s/></text:span><text:span text:style-name="T342">10 straipsnio 4 dalyje nustatyt</text:span><text:span text:style-name="T343">ą termi</text:span><text:span text:style-name="T344">ną.“</text:span></text:p>
      <text:p text:style-name="P345"/>
      <text:p text:style-name="P346"><text:span text:style-name="T347">9</text:span><text:span text:style-name="T348"><text:s/>straipsnis.<text:s/></text:span><text:span text:style-name="T349">Įstatymo papildymas 15</text:span><text:span text:style-name="T350">1</text:span><text:span text:style-name="T351"><text:s/>straipsniu</text:span></text:p>
      <text:p text:style-name="P352"><text:span text:style-name="T353">Papildyti Įstatymą 15</text:span><text:span text:style-name="T354">1</text:span><text:span text:style-name="T355"><text:s/>straipsn</text:span><text:span text:style-name="T356">iu:</text:span></text:p>
      <text:p text:style-name="P357"><text:span text:style-name="T358">„</text:span><text:span text:style-name="T359">15</text:span><text:span text:style-name="T360">1</text:span><text:span text:style-name="T361"><text:s/>straipsn</text:span><text:span text:style-name="T362">is.<text:s/></text:span><text:span text:style-name="T363">Prašymų ir skundų nekilnojamojo daikto kadastro duomenų nustatymo srityje nenagrinėjimas, jų nagrinėjimo nutraukimas</text:span></text:p>
      <text:p text:style-name="P364"><text:span text:style-name="T365">1</text:span><text:span text:style-name="T366">. Prašymai ir</text:span><text:span text:style-name="T367"><text:s/>skundai nekilnojamojo daikto kadastro duomenų nustatymo srityje nenagrinėjami:</text:span></text:p>
      <text:p text:style-name="P368"><text:span text:style-name="T369">1</text:span><text:span text:style-name="T370">) Viešojo administravimo įstatyme nustatytais atvejais;</text:span></text:p>
      <text:p text:style-name="P371"><text:span text:style-name="T372">2</text:span><text:span text:style-name="T373">) prašymą ar skundą pateikusio asmens prašymu, išskyrus atvejus, kai dėl pažeidimo teisėsaugos institucijos atli</text:span><text:span text:style-name="T374">eka tyrimą arba kai prašymas ar skundas susijęs su viešuoju interesu;</text:span></text:p>
      <text:p text:style-name="P375"><text:span text:style-name="T376">3</text:span><text:span text:style-name="T377">) dėl administracinio sprendimo nekilnojamojo daikto kadastro duomenų nustatymo srityje teisėtumo – jeigu nuo jo patvirtinimo iki prašymo ar skundo padavimo praėjo daugiau kaip 6 mė</text:span><text:span text:style-name="T378">nesiai, išskyrus atvejus, kai dėl sprendimo teisėtumo teisėsaugos institucijos atlieka tyrimą arba kai prašymas ar skundas susijęs su viešuoju interesu.</text:span></text:p>
      <text:p text:style-name="P379"><text:span text:style-name="T380">2</text:span><text:span text:style-name="T381">. Skundas visais atvejais nenagrinėjamas, jeigu jo padavimo metu nuo skundžiamų sprendimų priėmi</text:span><text:span text:style-name="T382">mo praėjo daugiau kaip 5 metai,<text:s/></text:span>išskyrus viešojo intereso gynimo atvejus<text:span text:style-name="T383">. Nurodytas terminas skaičiuojamas nuo skundžiamo sprendimo įteikimo suinteresuotam asmeniui, atliktų veiksmų ir (ar) atsisakymo juos atlikti (neveikimo) dienos.</text:span></text:p>
      <text:p text:style-name="P384"><text:span text:style-name="T385">3</text:span><text:span text:style-name="T386">. Jeigu šio strai</text:span><text:span text:style-name="T387">psnio 1 ir 2 dalyse nurodytos aplinkybės paaiškėja pradėjus nagrinėti skundą, skundo nagrinėjimo procedūra nutraukiama.</text:span></text:p>
      <text:p text:style-name="P388"><text:span text:style-name="T389">4</text:span><text:span text:style-name="T390">. Pranešimas dėl skundo nenagrinėjimo pateikiamas per 5 darbo dienas nuo jo užregistravimo Vyriausybės įgaliotoje institucijoje die</text:span><text:span text:style-name="T391">nos, o pranešimas dėl prašymo ar skundo nagrinėjimo nutraukimo – per 5 darbo dienas nuo aplinkybių, sudarančių pagrindą nutraukti nagrinėjimą, paaiškėjimo dienos.“</text:span></text:p>
      <text:p text:style-name="P392"/>
      <text:p text:style-name="P393"><text:span text:style-name="T394">10</text:span><text:span text:style-name="T395"><text:s/>straipsnis.<text:s/></text:span><text:span text:style-name="T396">17 straipsnio pakeitimas</text:span></text:p>
      <text:p text:style-name="P397"><text:span text:style-name="T398">1</text:span><text:span text:style-name="T399">. Papildyti 17 straipsnio 2 dal</text:span><text:span text:style-name="T400">į<text:s/></text:span><text:span text:style-name="T401">12 ir 13 punktais</text:span><text:span text:style-name="T402">:</text:span></text:p>
      <text:p text:style-name="P403"><text:span text:style-name="T404">„</text:span><text:span text:style-name="T405">12</text:span><text:span text:style-name="T406">) nustatytų servitutų ribos valstybinėje koordinačių sistemoje;</text:span></text:p>
      <text:p text:style-name="P407"><text:span text:style-name="T408">13</text:span><text:span text:style-name="T409">) nustatytų teritorijų, kuriose taikomos specialiosios žemės naudojimo sąlygos, ribos valstybinėje koordinačių sistemoje.“</text:span></text:p>
      <text:p text:style-name="P410"><text:span text:style-name="T411">2</text:span><text:span text:style-name="T412">.<text:s/></text:span><text:span text:style-name="T413">Papildyti 17 straipsnį<text:s/></text:span><text:span text:style-name="T414">8</text:span><text:span text:style-name="T415"><text:s/>dalimi:</text:span></text:p>
      <text:p text:style-name="P416"><text:span text:style-name="T417">„</text:span><text:span text:style-name="T418">8</text:span><text:span text:style-name="T419">. Servitutų ribos nekilnojamojo turto kadastro žemėlapyje žymimos Vyriausybės įgaliotos institucijos nustatyta tvarka.“</text:span></text:p>
      <text:p text:style-name="P420"/>
      <text:p text:style-name="P421"><text:span text:style-name="T422">11</text:span><text:span text:style-name="T423"><text:s/>straipsnis.<text:s/></text:span><text:span text:style-name="T424">Įstatymo įsigaliojimas ir įgyvendinimas</text:span></text:p>
      <text:p text:style-name="P425"><text:span text:style-name="T426">1</text:span><text:span text:style-name="T427">.<text:s/></text:span><text:span text:style-name="T428">Šis įstatymas, išskyrus šio straipsnio<text:s/></text:span><text:span text:style-name="T429">2 ir 3 dal</text:span><text:span text:style-name="T430">i</text:span><text:span text:style-name="T431">s, šio įstatymo<text:s/></text:span><text:span text:style-name="T432">10 straipsnio 1 dal</text:span><text:span text:style-name="T433">į, įsigalioja 2024 m. sausio 1 d.</text:span></text:p>
      <text:p text:style-name="P434"><text:span text:style-name="T435">2</text:span><text:span text:style-name="T436">. Šio įstatymo<text:s/></text:span><text:span text:style-name="T437">10 straipsnio 1</text:span><text:span text:style-name="T438"><text:s/>dalis įsigalioja 2025 m. sausio 1 d.</text:span></text:p>
      <text:p text:style-name="P439"><text:span text:style-name="T440">3</text:span><text:span text:style-name="T441">. Lietuvos Respublikos Vyriausybė iki 2023 m. spalio 1 d. priima nutarimą, suteikiantį reikiamus įgaliojimus<text:s/></text:span><text:span text:style-name="T442">įstaigoms ir (ar) institucijoms pagal kompetenciją atlikti atitinkamus šiame įstatyme Vyriausybės įgaliotai institucijai priskirtus veiksmus.</text:span></text:p>
      <text:p text:style-name="P443"/>
      <text:p text:style-name="P444"/>
      <text:p text:style-name="P445"/>
      <text:h text:style-name="P446" text:outline-level="3"><text:span text:style-name="T447">Skelbiu šį Lietuvos Respublikos Seimo priimtą įstatymą.</text:span></text:h>
      <text:h text:style-name="P448" text:outline-level="3"/>
      <text:h text:style-name="P449" text:outline-level="3"/>
      <text:p text:style-name="P450"><text:span text:style-name="T45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3-05-19T07:06:00Z</meta:creation-date>
    <dc:date>2023-05-19T07:06:00Z</dc:date>
    <meta:print-date>2023-04-13T13:59:00Z</meta:print-date>
    <meta:template xlink:href="Normal.dotm" xlink:type="simple"/>
    <meta:editing-cycles>2</meta:editing-cycles>
    <meta:editing-duration>PT0S</meta:editing-duration>
    <meta:document-statistic meta:page-count="9" meta:paragraph-count="98" meta:word-count="1759" meta:character-count="14046" meta:row-count="209" meta:non-whitespace-character-count="12385"/>
  </office:meta>
</office:document-meta>
</file>