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margin-left="0.1972in" fo:margin-right="0.1965in">
        <style:tab-stops/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-0.393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-0.3937in"/>
        </style:tab-stops>
      </style:paragraph-properties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333333" style:font-size-complex="12pt" fo:background-color="#FFFFFF"/>
    </style:style>
    <style:style style:name="T39" style:parent-style-name="DefaultParagraphFont" style:family="text">
      <style:text-properties fo:color="#333333" style:font-size-complex="12pt" fo:background-color="#FFFFFF"/>
    </style:style>
    <style:style style:name="T40" style:parent-style-name="DefaultParagraphFont" style:family="text">
      <style:text-properties fo:color="#333333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-0.3937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-0.3937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-0.3937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ŽEMĖS ŪKIO MINISTRAS</text:p>
      <text:p text:style-name="P11"><draw:frame draw:style-name="F12" text:anchor-type="paragraph" svg:y="0in" draw:z-index="0"><draw:text-box fo:min-height="0.5951in" fo:min-width="0in"><text:p text:style-name="P10"/><text:p text:style-name="P13">ĮSAKYMAS</text:p></draw:text-box></draw:frame><text:span text:style-name="T14">DĖL<text:s/></text:span><text:span text:style-name="T15">VEIKSMINGUMO IR EFEKTYVUMO METODIKOS TAIKYMO<text:s/></text:span><text:span text:style-name="T16">PAREIŠKĖJAMS, PATEIKUSIEMS<text:s/></text:span><text:span text:style-name="T17">PARAMOS UŽ ŽEMĖS ŪKIO NAUDMENAS IR KITUS<text:s/></text:span><text:span text:style-name="T18">PLOTUS BEI ŪKINIUS GYVŪNUS PARAIŠKAS 2023 M.</text:span></text:p>
      <text:p text:style-name="P19"/>
      <text:p text:style-name="P20"/>
      <text:p text:style-name="P21">2024 m. <text:s text:c="21"/>d. Nr. 3D-</text:p>
      <text:p text:style-name="P22">Vilnius</text:p>
      <text:p text:style-name="P23"/>
      <text:p text:style-name="P24"><text:span text:style-name="T25">Vadovaudamasis Lietuvos Respublikos žemės ūkio, maisto ūkio ir kaimo plėtros įstatymo 8 straipsnio 1 dalimi ir siekdamas<text:s/></text:span><text:span text:style-name="T26">didesnio lankstumo, pareiškėjams, kurie dalyvauja<text:s/></text:span><text:span text:style-name="T27">kompleksinės klimatui, aplinkai ir gyvūnų gerovei naudingos sistemos (toliau − ekologinė sistema) „Veiklos ariamojoje žemėje“ veiklose</text:span><text:span text:style-name="T28"><text:s/>ir kuriems<text:s/></text:span><text:span text:style-name="T29">taikoma Veiksmingumo ir efektyvumo metodika,</text:span></text:p>
      <text:p text:style-name="P30"><text:span text:style-name="T31">n u s t a t a</text:span><text:span text:style-name="T32"><text:s/>u, kad:</text:span></text:p>
      <text:p text:style-name="P33">1.<text:tab/><text:span text:style-name="T34">kai negamybinei (-ėms) veiklai (-oms) (kompleksinės ekologinės sistemos „Veiklos ariamojoje žemėje“ veikloms „Kraštovaizdžio elementų priežiūra“ ir (ar) „Trumpaamžių medingųjų augalų juostos“, ir (ar) „Daugiamečių žolių juostos“, ir (ar) ek</text:span><text:span text:style-name="T35">ologinėms sistemoms „Ariamųjų durpžemių keitimas pievomis“, ir (ar) „Eroduotos žemės keitimas pievomis“, ir (ar) žaliajam pūdymui)<text:s/></text:span><text:span text:style-name="T36">Paramos už žemės ūkio naudmenas ir kitus plotus bei ūkinius gyvūnus paraiškos (toliau − paraiška)<text:s/></text:span><text:span text:style-name="T37">pateikimo metu, vadovaujantis<text:s/></text:span><text:span text:style-name="T38">Paramos už žemės ūkio naudmenas<text:s/></text:span><text:soft-page-break/><text:span text:style-name="T39">ir kitus plotus bei ūkinius gyvūnus paraiškos ir tiesioginių išmokų administravimo bei kontrolės taisyklėmis, patvirtintomis 2023 m. vasario 20 d. žemės ūkio ministro įsakymu Nr. 3D-92 „Dėl Para</text:span><text:span text:style-name="T40">mos už žemės ūkio naudmenas ir kitus plotus bei ūkinius gyvūnus paraiškos ir tiesioginių išmokų administravimo bei kontrolės taisyklių patvirtinimo“,</text:span><text:span text:style-name="T41"><text:s/>buvo skirta ne mažiau kaip 5 proc. deklaruotos ariamosios žemės, o pagal p</text:span><text:span text:style-name="T42">araiškos administravimo metu arb</text:span><text:span text:style-name="T43">a patikros vietoje metu nustatytus faktinius duomenis</text:span><text:span text:style-name="T44"><text:s/>nustatyta, kad yra skirta mažiau kaip 5 proc. deklaruotos ariamosios žemės, dalis klimatui, aplinkai ir gyvūnų gerovei naudingos sistemos išmokų (toliau – ekologinės sistemos išmoka) už gamybines veikla</text:span><text:span text:style-name="T45">s (kompleksinės ekologinės sistemos „Veiklos ariamojoje žemėje“ veikloms „Augalų kaita“ ir (ar) „Tarpiniai pasėliai“, ir (ar) „Sertifikuotos sėklos naudojimas“, ir (ar) „Neariminės tausojamosios žemdirbystės technologijos“)</text:span><text:span text:style-name="T46"><text:s/></text:span><text:span text:style-name="T47">yra skiriama, jas diferencijuoja</text:span><text:span text:style-name="T48">nt taip:<text:s/></text:span></text:p>
      <text:p text:style-name="P49">1.1.<text:tab/><text:span text:style-name="T50">kai negamybinei (-ėms) veiklai (-oms) yra skirta mažiau kaip 5 proc., bet daugiau kaip 4,5 proc. (imtinai) deklaruotos ariamosios žemės, – skiriama 90 proc.<text:s/></text:span><text:span text:style-name="T51">ekologinės sistemos išmokų už gamybines veiklas;</text:span></text:p>
      <text:p text:style-name="P52">1.2.<text:tab/><text:span text:style-name="T53">kai negamybinei (-ėms) v</text:span><text:span text:style-name="T54">eiklai (-oms) yra skirta mažiau kaip 4,5 proc., bet daugiau kaip 2,5 proc. (imtinai) deklaruotos ariamosios žemės, – skiriama 70 proc.<text:s/></text:span><text:span text:style-name="T55">ekologinės sistemos išmokų už gamybines veiklas;</text:span></text:p>
      <text:p text:style-name="P56">1.3.<text:tab/><text:span text:style-name="T57">kai negamybinei (-ėms) veiklai (-oms) yra skirta mažiau kaip 2,</text:span><text:span text:style-name="T58">5 proc., bet daugiau kaip 1 proc. (imtinai) deklaruotos ariamosios žemės, – skiriama 50 proc.<text:s/></text:span><text:span text:style-name="T59">ekologinės sistemos išmokų už gamybines veiklas;</text:span></text:p>
      <text:p text:style-name="P60">1.4.<text:tab/><text:span text:style-name="T61">kai negamybinei (-ėms) veiklai (-oms) yra skirta mažiau kaip 1 proc. deklaruotos ariamosios žemės –<text:s/></text:span><text:span text:style-name="T62">ekol</text:span><text:span text:style-name="T63">oginės sistemos išmokos neskiriamos už gamybines veiklas;</text:span></text:p>
      <text:p text:style-name="P64"><text:span text:style-name="T65">2</text:span><text:span text:style-name="T66">.</text:span><text:span text:style-name="T67"><text:tab/>plotus, kurie pagal paraiškos<text:s/></text:span><text:span text:style-name="T68">administravimo metu arba patikros vietoje metu nustatytus faktinius duomenis</text:span><text:span text:style-name="T69"><text:s/>yra skirti negamybinei (-ėms) veiklai (-oms), tačiau už kuriuos neskirta ekologinė</text:span><text:span text:style-name="T70">s sistemos išmoka (-os) ar jos dalis dėl priežiūros reikalavimų nesilaikymo, įtraukti skaičiuojant negamybinei (-ėms) veiklai (-oms) skirtą deklaruotos ariamosios žemės dalį</text:span><text:span text:style-name="T71">;</text:span></text:p>
      <text:p text:style-name="P72"><text:span text:style-name="T73">3</text:span><text:span text:style-name="T74">.</text:span><text:span text:style-name="T75"><text:tab/>šis įsakymas taikomas tik 2023 m. pateiktoms suadministruotoms ir nesuadmi</text:span><text:span text:style-name="T76">nistruotoms p</text:span><text:span text:style-name="T77">araiškoms.<text:s/></text:span></text:p>
      <text:p text:style-name="P78"/>
      <text:p text:style-name="P79"/>
      <text:p text:style-name="P80"/>
      <text:p text:style-name="P81"><text:span text:style-name="T82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Pupšytė</meta:initial-creator>
    <dc:creator>adlibuser</dc:creator>
    <meta:creation-date>2024-05-31T11:45:00Z</meta:creation-date>
    <dc:date>2024-05-31T11:45:00Z</dc:date>
    <meta:template xlink:href="Normal.dotm" xlink:type="simple"/>
    <meta:editing-cycles>2</meta:editing-cycles>
    <meta:editing-duration>PT0S</meta:editing-duration>
    <meta:document-statistic meta:page-count="3" meta:paragraph-count="65" meta:word-count="432" meta:character-count="3432" meta:row-count="105" meta:non-whitespace-character-count="3065"/>
  </office:meta>
</office:document-meta>
</file>