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style:font-name="Bookman Old Styl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SUSISIEKIMO IR INŽINERINIŲ KOMUNIKACIJŲ APTARNAVIMO OBJEKTŲ TERITORIJOS ŽEMĖS SKLYPO SUFORMAVIMO VILNIAUS R. SAV., RIEŠĖS SEN., PIKELIŠKIŲ K., NAUJOJOJE G.</text:p>
      <text:p text:style-name="P8"/>
      <text:p text:style-name="P9">2023 m.<text:s/>……..………d. Nr. ……………</text:p>
      <text:p text:style-name="P10"/>
      <text:p text:style-name="P11">Vilnius</text:p>
      <text:p text:style-name="P12"/>
      <text:p text:style-name="P13"/>
      <text:p text:style-name="P14"><text:span text:style-name="T15">Vadovaudamasi Lietuvos Respublikos vietos savivaldos įstatymo 6 straipsnio 30 punktu, Lietuvos Respublikos žemės įstatymo 8 straipsnio 1 dalimi, 3 dalies 4 punktu, 6 dalimi, Žemės sklypų formavimo ir pertvarkymo projektų reng</text:span><text:span text:style-name="T16">imo ir įgyvendinimo taisyklių, patvirtintų Lietuvos Respublikos žemės ūkio ministro ir Lietuvos Respublikos aplinkos ministro 2004-10-04 įsakymu Nr. 3D-452/D1-513, 2.3, 2.5, 13.6 ir 81 punktais, Lietuvos Respublikos Vyriausybės 1995-11-13 nutarimu Nr. 1428</text:span><text:span text:style-name="T17"><text:s/>patvirtintų Valstybinės žemės perdavimo neatlygintinai naudotis taisyklių 8.1 punktu, apsvarsčiusi Vilniaus rajono savivaldybės administracijos Riešės seniūnijos seniūno 2023-10-30 <text:s/>prašymą <text:s/>Nr. <text:s/>A38(1)-2162 <text:s/>bei <text:s/>pateiktus <text:s/>dokumentus, Vilniaus rajono sa</text:span><text:span text:style-name="T18">vivaldybės taryba n u s p r e n d ž i a:</text:span></text:p>
      <text:p text:style-name="P19"><text:span text:style-name="T20">1</text:span><text:span text:style-name="T21">.</text:span><text:span text:style-name="T22"><text:tab/></text:span><text:span text:style-name="T23">Pritarti apie 0,18 ha ploto kitos paskirties<text:s/></text:span><text:span text:style-name="T24">– susisiekimo ir inžinerinių komunikacijų aptarnavimo objektų teritorijos žemės sklypo<text:s/></text:span><text:span text:style-name="T25">Vilniaus r. sav., Riešės sen., Pikeliškių k., Naujojoje<text:s/></text:span><text:soft-page-break/><text:span text:style-name="T26">g., suformavimui lai</text:span><text:span text:style-name="T27">svoje valstybinėje žemėje<text:s/></text:span><text:span text:style-name="T28">centralizuoto nuotekų valymo įrenginiams eksploatuoti (pridedama schema).</text:span></text:p>
      <text:p text:style-name="P29"><text:span text:style-name="T30">2</text:span><text:span text:style-name="T31">.</text:span><text:span text:style-name="T32"><text:tab/>Pavesti Vilniaus rajono savivaldybės administracijai:<text:s/></text:span></text:p>
      <text:p text:style-name="P33"><text:span text:style-name="T34">2.1</text:span><text:span text:style-name="T35">. inicijuoti žemės sklypo, numatyto šio sprendimo 1 punkte, formavimą ir organizuoti neki</text:span><text:span text:style-name="T36">lnojamųjų daiktų kadastro duomenų nustatymo procedūrą;</text:span></text:p>
      <text:p text:style-name="P37"><text:span text:style-name="T38">2.2</text:span><text:span text:style-name="T39">. kreiptis į Nacionalinę žemės tarnybą prie Aplinkos ministerijos d</text:span><text:span text:style-name="T40">ėl valstybinės žemės sklypo, numatyto šio sprendimo 1 punkte, perdavimo Vilniaus rajono savivaldybei neatlygintinai juo naudoti</text:span><text:span text:style-name="T41">s</text:span><text:span text:style-name="T42">;</text:span></text:p>
      <text:p text:style-name="P43"><text:span text:style-name="T44">2.3</text:span><text:span text:style-name="T45">. išsiųsti informaciją apie šio teisės akto priėmimą Nacionalinės žemės tarnybos prie Aplinkos ministerijos Vilniaus rajono skyriui.</text:span></text:p>
      <text:p text:style-name="P46"><text:span text:style-name="T47">3</text:span><text:span text:style-name="T48">.</text:span><text:span text:style-name="T49"><text:tab/></text:span><text:span text:style-name="T50">Šį sprendimą paskelbti Savivaldybės tinklalapyje</text:span><text:span text:style-name="T51">.</text:span></text:p>
      <text:p text:style-name="P52"/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bert Duchnevič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Parengė</text:p>
      <text:p text:style-name="P69">Kraštotvarkos skyriaus vyr. specialistė<text:s/></text:p>
      <text:p text:style-name="P70">Daiva Laukaitienė, tel. (8 5) 210 9692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3-12-07T09:21:00Z</meta:creation-date>
    <dc:date>2023-12-07T09:21:00Z</dc:date>
    <meta:print-date>2023-12-05T08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2" meta:character-count="2114" meta:row-count="88" meta:non-whitespace-character-count="1857"/>
  </office:meta>
</office:document-meta>
</file>