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weight-complex="bold" fo:color="#000000" style:text-position="super 62.5%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Projektas XIIIP-3020(2)</text:span></text:p>
      <text:p text:style-name="P3"/>
      <text:p text:style-name="P4"/>
      <text:p text:style-name="P5">LIETUVOS RESPUBLIKOS SEIMAS</text:p>
      <text:p text:style-name="P6"/>
      <text:p text:style-name="P7">STATUTAS</text:p>
      <text:p text:style-name="P8"><text:span text:style-name="T9">DĖL LIETUVOS RESPUBLIKOS SEIMO STATUTO NR. I-399</text:span></text:p>
      <text:p text:style-name="P10"><text:span text:style-name="T11">138</text:span><text:span text:style-name="T12"><text:s/></text:span><text:span text:style-name="T13">STRAIPSNIO PAKEITIMO</text:span></text:p>
      <text:p text:style-name="P14"/>
      <text:p text:style-name="P15">2019 m. <text:s text:c="16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38</text:span><text:span text:style-name="T23"><text:s/></text:span><text:span text:style-name="T24">straipsnio pakeitimas</text:span></text:p>
      <text:p text:style-name="P25"><text:span text:style-name="T26">Pakeisti<text:s/></text:span><text:span text:style-name="T27">138</text:span><text:span text:style-name="T28"><text:s/></text:span><text:span text:style-name="T29">straipsnio 4 dalį</text:span><text:span text:style-name="T30"><text:s/>ir ją išdėstyti taip:</text:span></text:p>
      <text:p text:style-name="P31"><text:span text:style-name="T32">„</text:span><text:span text:style-name="T33">4</text:span><text:span text:style-name="T34">. Vyriausybė išvadas dėl įstatymų projektų šiuo ir kitais šiame statute numatytais atvejais pateikia Seimui per 30 darbo dienų</text:span><text:span text:style-name="T35">.<text:s/></text:span><text:span text:style-name="T36">Jeigu per šį terminą Vyriausybė išvados</text:span><text:span text:style-name="T37"><text:s/></text:span><text:span text:style-name="T38">dėl įstatymo projekto</text:span><text:span text:style-name="T39"><text:s/></text:span><text:span text:style-name="T40">pateikti nespėja, už Vyriausybės išvado</text:span><text:span text:style-name="T41">s parengimą atsakinga institucija informuoja pagrindinį komitetą apie priežastis, dėl kurių Vyriausybės išvada Seimui nepateikta nustatytu laiku, ir numatomą Vyriausybės išvados pateikimo terminą.“</text:span></text:p>
      <text:p text:style-name="P42"/>
      <text:p text:style-name="P43"/>
      <text:p text:style-name="P44"/>
      <text:p text:style-name="P45"/>
      <text:p text:style-name="P46"/>
      <text:p text:style-name="Normal"><text:span text:style-name="T47">Seimo Pirmininkas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OBAKAS Roderikas</meta:initial-creator>
    <dc:creator>adlibuser</dc:creator>
    <meta:creation-date>2019-09-26T05:37:00Z</meta:creation-date>
    <dc:date>2019-09-26T05:37:00Z</dc:date>
    <meta:print-date>2019-09-25T13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42" meta:row-count="21" meta:non-whitespace-character-count="660"/>
  </office:meta>
</office:document-meta>
</file>