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2333in"/>
          <style:tab-stop style:type="right" style:position="4.52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07%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07%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 fo:text-indent="0.4923in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<text:tab/></text:span><text:span text:style-name="T3"><text:tab/>Projektas</text:span></text:p>
      <text:p text:style-name="P4"/>
      <text:p text:style-name="P5"/>
      <text:p text:style-name="P6">LIETUVOS RESPUBLIKOS</text:p>
      <text:p text:style-name="P7"><text:span text:style-name="T8">NACIONALINIO SAUGUMO PAGRINDŲ ĮSTATYMO<text:s/></text:span><text:span text:style-name="T9">NR. VIII-49</text:span><text:span text:style-name="T10"><text:s/></text:span><text:span text:style-name="T11">PRIEDĖLIO PAKEITIMO<text:s/></text:span></text:p>
      <text:p text:style-name="P12">ĮSTATYMAS</text:p>
      <text:p text:style-name="P13"/>
      <text:p text:style-name="P14"><text:span text:style-name="T15">20</text:span><text:span text:style-name="T16">21</text:span><text:span text:style-name="T17"><text:s/>m. <text:s text:c="3"/></text:span><text:span text:style-name="T18"><text:tab/><text:s text:c="7"/>d. Nr.</text:span></text:p>
      <text:p text:style-name="P19">Vilnius</text:p>
      <text:p text:style-name="P20"/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Įstatymo priedėlio II dalies 9 skyriaus pakeitimas<text:s/></text:span></text:p>
      <text:p text:style-name="P29"><text:span text:style-name="T30">Pakeisti Įstatymo priedėlio II dalies 9 skyriaus trečiąją pastraipą ir ją išdėstyti taip:<text:s/></text:span></text:p>
      <text:p text:style-name="P31"><text:span text:style-name="T32">„Išorės aplinkos pokyčius ir jų įtaką užsienio, saugumo ir gynybos politikai analizuoja ir pasiūlymus dėl regioninį ir transatlantinį saugumą stiprinančių priemonių<text:s/></text:span><text:span text:style-name="T33">nacionalinį saugumą užtikrinančioms institucijoms teikia, taip pat savo vertinimus užsienio, saugumo ir gynybos klausimais viešai skelbia strateginių tyrimų ir analizės centras – viešoji įstaiga, kurios savininkė ar dalininkė, turinti ne mažiau kaip pusę b</text:span><text:span text:style-name="T34">alsų visuotiniame dalininkų susirinkime, yra valstybė. Šio centro funkcijoms atlikti skiriamos valstybės biudžeto lėšos, Vyriausybės nustatyta tvarka gali būti perduodamas valstybės turtas valdyti, naudoti ir disponuoti juo patikėjimo teise.</text:span></text:p>
      <text:p text:style-name="P35"/>
      <text:p text:style-name="P36"/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>Teikia</text:p>
      <text:p text:style-name="P48">Seimo nariai:</text:p>
      <text:p text:style-name="P49"/>
      <text:p text:style-name="P50"><text:span text:style-name="T51">1</text:span><text:span text:style-name="T52">.</text:span><text:span text:style-name="T53"><text:tab/>Audronius Ažubalis</text:span></text:p>
      <text:p text:style-name="P54"><text:span text:style-name="T55">2</text:span><text:span text:style-name="T56">.</text:span><text:span text:style-name="T57"><text:tab/>Valdas Rakutis</text:span></text:p>
      <text:p text:style-name="P58"><text:span text:style-name="T59">3</text:span><text:span text:style-name="T60">.</text:span><text:span text:style-name="T61"><text:tab/>Paulius Saudargas</text:span></text:p>
      <text:p text:style-name="P62"><text:span text:style-name="T63">4</text:span><text:span text:style-name="T64">.</text:span><text:span text:style-name="T65"><text:tab/>Tomas Vytautas Raskevičius</text:span></text:p>
      <text:p text:style-name="P66"><text:span text:style-name="T67">5</text:span><text:span text:style-name="T68">.</text:span><text:span text:style-name="T69"><text:tab/>Marius Matijošaitis</text:span></text:p>
      <text:p text:style-name="P70"><text:span text:style-name="T71">6</text:span><text:span text:style-name="T72">.</text:span><text:span text:style-name="T73"><text:tab/>Dovilė<text:s/></text:span><text:span text:style-name="T74">Šakalienė</text:span></text:p>
      <text:p text:style-name="P75"><text:span text:style-name="T76">7</text:span><text:span text:style-name="T77">.</text:span><text:span text:style-name="T78"><text:tab/>Raimundas Lopata</text:span></text:p>
      <text:p text:style-name="P79"><text:span text:style-name="T80">8</text:span><text:span text:style-name="T81">.</text:span><text:span text:style-name="T82"><text:tab/>Andrius Mazuronis</text:span></text:p>
      <text:p text:style-name="P83"><text:span text:style-name="T84">9</text:span><text:span text:style-name="T85">.</text:span><text:span text:style-name="T86"><text:tab/>Laurynas Kasčiūnas</text:span></text:p>
      <text:p text:style-name="P87"><text:span text:style-name="T88">10</text:span><text:span text:style-name="T89">.</text:span><text:span text:style-name="T90"><text:tab/>Lukas Savickas</text:span></text:p>
      <text:p text:style-name="P91"><text:span text:style-name="T92">11</text:span><text:span text:style-name="T93">.</text:span><text:span text:style-name="T94"><text:tab/>Rūta Miliūtė</text:span></text:p>
      <text:p text:style-name="P95"><text:span text:style-name="T96">12</text:span><text:span text:style-name="T97">.</text:span><text:span text:style-name="T98"><text:tab/>Kazys Starkevičius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lapatauskienė</meta:initial-creator>
    <dc:creator>adlibuser</dc:creator>
    <meta:creation-date>2022-01-07T06:47:00Z</meta:creation-date>
    <dc:date>2022-01-07T06:47:00Z</dc:date>
    <meta:print-date>2021-12-14T07:0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187" meta:character-count="1382" meta:row-count="51" meta:non-whitespace-character-count="1225"/>
  </office:meta>
</office:document-meta>
</file>