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margin-left="1.575in" fo:text-indent="-1.0826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text-position="super 62.5%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15%" fo:text-indent="0.4923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fo:font-weight="bold" style:font-weight-asian="bold" style:letter-kerning="true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line-height="115%" fo:text-indent="0.4923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15%" fo:text-indent="0.4923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15%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align="justify" fo:line-height="115%" fo:text-indent="0.4923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15%" fo:text-indent="0.4923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letter-kerning="true" style:font-size-complex="12pt"/>
    </style:style>
    <style:style style:name="T181" style:parent-style-name="DefaultParagraphFont" style:family="text">
      <style:text-properties style:letter-kerning="true" style:font-size-complex="12pt"/>
    </style:style>
    <style:style style:name="T182" style:parent-style-name="DefaultParagraphFont" style:family="text">
      <style:text-properties style:letter-kerning="true" style:font-size-complex="12pt"/>
    </style:style>
    <style:style style:name="T183" style:parent-style-name="DefaultParagraphFont" style:family="text">
      <style:text-properties style:font-weight-complex="bold" fo:font-style="italic" style:font-style-asian="italic" style:font-style-complex="italic" style:letter-kerning="true" style:font-size-complex="12pt"/>
    </style:style>
    <style:style style:name="T184" style:parent-style-name="DefaultParagraphFont" style:family="text">
      <style:text-properties style:letter-kerning="true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line-height="115%" fo:text-indent="0.4923in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tyle-complex="italic" style:font-size-complex="12pt" style:language-asian="lt" style:country-asian="LT"/>
    </style:style>
    <style:style style:name="T193" style:parent-style-name="DefaultParagraphFont" style:family="text">
      <style:text-properties style:font-style-complex="italic" style:font-size-complex="12pt" style:language-asian="lt" style:country-asian="LT"/>
    </style:style>
    <style:style style:name="P194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style-complex="italic" style:font-size-complex="12pt" style:language-asian="lt" style:country-asian="LT"/>
    </style:style>
    <style:style style:name="T196" style:parent-style-name="DefaultParagraphFont" style:family="text">
      <style:text-properties style:font-style-complex="italic" style:font-size-complex="12pt" style:language-asian="lt" style:country-asian="LT"/>
    </style:style>
    <style:style style:name="T197" style:parent-style-name="DefaultParagraphFont" style:family="text">
      <style:text-properties style:font-style-complex="italic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9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text-indent="0.4923in"/>
    </style:style>
    <style:style style:name="T20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>LIETUVOS RESPUBLIKOS<text:s/></text:p>
      <text:p text:style-name="P10"><text:span text:style-name="T11">PROFESINIO MOKYMO ĮSTATYMO NR. VIII-450 18, 26, 28, 29, 36 IR 38 STRAIPSNIŲ</text:span><text:span text:style-name="T12"><text:s/>PAKEITIMO<text:s/></text:span></text:p>
      <text:p text:style-name="P13">ĮSTATYMAS<text:s/></text:p>
      <text:p text:style-name="P14"/>
      <text:p text:style-name="P15">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8 straipsnio<text:s/></text:span><text:span text:style-name="T23">pakeitimas</text:span></text:p>
      <text:p text:style-name="P24"><text:span text:style-name="T25">1</text:span><text:span text:style-name="T26">. Pakeisti 18 straipsnio 9 dalį ir ją išdėstyti taip:</text:span></text:p>
      <text:p text:style-name="P27"><text:span text:style-name="T28">„</text:span><text:span text:style-name="T29">9</text:span><text:span text:style-name="T30">. Priėmimo į pataisos pareigūnų profesinio mokymo įstaigų vykdomas programas planą tvirtina Lietuvos Respublikos teisingumo ministras, o priėmimo į vidaus reikalų profesinio mokymo į</text:span><text:span text:style-name="T31">staigų ir statutinės kolegijos, nurodytos Lietuvos Respublikos vidaus tarnybos statute, (toliau – statutinė kolegija)</text:span><text:span text:style-name="T32"><text:s/></text:span><text:span text:style-name="T33">vykdomas programas planą – Lietuvos Respublikos vidaus reikalų ministras.“</text:span></text:p>
      <text:p text:style-name="P34"><text:span text:style-name="T35">2</text:span><text:span text:style-name="T36">. Pakeisti 18 straipsnio 11 dalį ir ją išdėstyti taip:</text:span></text:p>
      <text:p text:style-name="P37"><text:span text:style-name="T38">„</text:span><text:span text:style-name="T39">11</text:span><text:span text:style-name="T40">. Asmenų priėmimą į pataisos pareigūnų profesinio mokymo įstaigas, vidaus reikalų profesinio mokymo įstaigas ir statutinę kolegiją reglamentuoja Vidaus tarnybos statutas.“</text:span></text:p>
      <text:p text:style-name="P41"><text:span text:style-name="T42">3</text:span><text:span text:style-name="T43">. Pakeisti 18 straipsnio 13 dalį ir ją išdėstyti taip:</text:span></text:p>
      <text:p text:style-name="P44"><text:span text:style-name="T45">„</text:span><text:span text:style-name="T46">13</text:span><text:span text:style-name="T47">. Asmens<text:s/></text:span><text:span text:style-name="T48">priėmimas mokytis pagal profesinio mokymo programą įforminamas profesinio mokymo sutartimi. Pataisos pareigūnų profesinio mokymo įstaigose, vidaus reikalų profesinio mokymo įstaigose ir statutinėje kolegijoje besimokančių asmenų profesinio mokymo sutartims</text:span><text:span text:style-name="T49"><text:s/>taikomus reikalavimus ir šių sutarčių registravimo tvarką nustato vidaus reikalų ministras, suderinęs su teisingumo ir finansų ministrais, kitoms profesinio mokymo sutartims taikomus reikalavimus ir šių sutarčių registravimo tvarką nustato</text:span><text:span text:style-name="T50"><text:s/></text:span><text:span text:style-name="T51">švietimo, moksl</text:span><text:span text:style-name="T52">o ir sporto ministras kartu su ekonomikos ir inovacijų ministru.“</text:span></text:p>
      <text:p text:style-name="P53"/>
      <text:p text:style-name="P54"><text:span text:style-name="T55">2</text:span><text:span text:style-name="T56"><text:s/>straipsnis.<text:s/></text:span><text:span text:style-name="T57">26 straipsnio pakeitimas<text:s/></text:span></text:p>
      <text:p text:style-name="P58"><text:span text:style-name="T59">1</text:span><text:span text:style-name="T60">. Pakeisti 26 straipsnio 1 dalies 11 punktą ir jį išdėstyti taip:</text:span></text:p>
      <text:p text:style-name="P61"><text:span text:style-name="T62">„</text:span><text:span text:style-name="T63">11</text:span><text:span text:style-name="T64">) rengia profesinio mokymo lėšų skaičiavimo vienam mokiniui, ku</text:span><text:span text:style-name="T65">ris mokosi pagal formaliojo profesinio mokymo programą (išskyrus pataisos pareigūnų profesinio mokymo, vidaus reikalų profesinio</text:span><text:span text:style-name="T66"><text:s/>mokymo įstaigų ir statutinės kolegijos vykdomas programas), metodiką (toliau – profesinio mokymo lėšų skaičiavimo vienam mokini</text:span><text:span text:style-name="T67">ui metodika);“.</text:span></text:p>
      <text:p text:style-name="P68"><text:span text:style-name="T69">2</text:span><text:span text:style-name="T70">. Pakeisti 26 straipsnio 1 dalies 12 punktą ir jį išdėstyti taip:</text:span></text:p>
      <text:p text:style-name="P71"><text:span text:style-name="T72">„</text:span><text:span text:style-name="T73">12</text:span><text:span text:style-name="T74">) kartu su Lietuvos Respublikos ekonomikos ir inovacijų ministerija vykdo profesinio rengimo, išskyrus pataisos pareigūnų profesinio mokymo, vidaus reikalų prof</text:span><text:span text:style-name="T75">esinio mokymo įstaigų ir statutinės kolegijos vykdomas programas, finansavimą iš valstybės biudžeto, taikydama profesinio mokymo lėšų skaičiavimo vienam mokiniui metodiką;“.</text:span></text:p>
      <text:p text:style-name="P76"/>
      <text:p text:style-name="P77"><text:span text:style-name="T78">3</text:span><text:span text:style-name="T79"><text:s/>straipsnis.<text:s/></text:span><text:span text:style-name="T80">28 straipsnio pakeitimas</text:span></text:p>
      <text:p text:style-name="P81"><text:span text:style-name="T82">Pakeisti 28 straipsnį ir jį iš</text:span><text:span text:style-name="T83">dėstyti taip:</text:span></text:p>
      <text:p text:style-name="P84"><text:span text:style-name="T85">„</text:span><text:span text:style-name="T86">28</text:span><text:span text:style-name="T87"><text:s/></text:span><text:span text:style-name="T88">straipsnis.<text:s/></text:span><text:span text:style-name="T89">Lietuvos Respublikos vidaus reikalų ministerijos ir vidaus reikalų <text:s text:c="3"/>ministro įgaliojimai</text:span></text:p>
      <text:p text:style-name="P90"><text:span text:style-name="T91">1</text:span><text:span text:style-name="T92">. Vidaus reikalų ministerija:</text:span></text:p>
      <text:p text:style-name="P93"><text:span text:style-name="T94">1</text:span><text:span text:style-name="T95">) kartu su Lietuvos Respublikos teisingumo ministerija rengia statutinės kolegijos,<text:s/></text:span><text:span text:style-name="T96">vidaus reik</text:span><text:span text:style-name="T97">alų<text:s/></text:span><text:span text:style-name="T98">ir pataisos pareigūnų<text:s/></text:span><text:span text:style-name="T99">profesinio mokymo įstaigų<text:s/></text:span><text:span text:style-name="T100">profesinio mokymo lėšų skaičiavimo vienam mokiniui metodiką;</text:span></text:p>
      <text:p text:style-name="P101"><text:span text:style-name="T102">2</text:span><text:span text:style-name="T103">) atlieka kitas šio įstatymo ir kitų teisės aktų nustatytas funkcijas.</text:span></text:p>
      <text:p text:style-name="P104"><text:span text:style-name="T105">2</text:span><text:span text:style-name="T106">. Vidaus reikalų ministras:</text:span></text:p>
      <text:p text:style-name="P107"><text:span text:style-name="T108">1</text:span><text:span text:style-name="T109">) tvirtina asmenų, kuriems<text:s/></text:span><text:span text:style-name="T110">taikomas Vidaus tarnybos statutas, pageidaujančių įgyti kvalifikaciją, priėmimo į vidaus reikalų profesinio mokymo įstaigų ir statutinės kolegijos vykdomas programas planą;</text:span></text:p>
      <text:p text:style-name="P111"><text:span text:style-name="T112">2</text:span><text:span text:style-name="T113">) suderinęs su teisingumo ir finansų ministrais</text:span><text:span text:style-name="T114">,<text:s/></text:span><text:span text:style-name="T115">nustato reikalavimus, taikomu</text:span><text:span text:style-name="T116">s p</text:span><text:span text:style-name="T117">ataisos pareigūnų profesinio mokymo įstaigose,<text:s/></text:span><text:span text:style-name="T118">vidaus reikalų<text:s/></text:span><text:span text:style-name="T119">profesinio mokymo įstaigose ir statutinėje kolegijoje besimokančių asmenų, kuriems taikomas Vidaus tarnybos statutas,</text:span><text:span text:style-name="T120"><text:s/>profesinio mokymo sutartims, ir šių sutarčių registravimo tvarką;</text:span></text:p>
      <text:p text:style-name="P121"><text:span text:style-name="T122">3</text:span><text:span text:style-name="T123">)<text:s/></text:span><text:span text:style-name="T124">teikia Vyriausybei tvirtinti statutinės kolegijos,<text:s/></text:span><text:span text:style-name="T125">vidaus reikalų<text:s/></text:span><text:span text:style-name="T126">ir pataisos pareigūnų<text:s/></text:span><text:span text:style-name="T127">profesinio mokymo įstaigų<text:s/></text:span><text:span text:style-name="T128">profesinio mokymo lėšų skaičiavimo vienam mokiniui metodiką;</text:span></text:p>
      <text:p text:style-name="P129"><text:span text:style-name="T130">4</text:span><text:span text:style-name="T131">) atlieka kitas šio įstatymo ir kitų teisės aktų nustatytas funkcijas.“</text:span></text:p>
      <text:p text:style-name="P132"/>
      <text:p text:style-name="P133"><text:span text:style-name="T134">4</text:span><text:span text:style-name="T135"><text:s/>straipsnis.<text:s/></text:span><text:span text:style-name="T136">29 straipsnio pakeitimas</text:span></text:p>
      <text:p text:style-name="P137"><text:span text:style-name="T138">Pakeisti 29 straipsnio 1 dalies 1 punktą ir jį išdėstyti taip:</text:span></text:p>
      <text:p text:style-name="P139"><text:span text:style-name="T140">„</text:span><text:span text:style-name="T141">1</text:span><text:span text:style-name="T142">)</text:span><text:span text:style-name="T143"><text:s/></text:span><text:span text:style-name="T144">kartu su Vidaus reikalų ministerija<text:s/></text:span><text:span text:style-name="T145">rengia statutinės kolegijos,<text:s/></text:span><text:span text:style-name="T146">vidaus reikalų<text:s/></text:span><text:span text:style-name="T147">ir</text:span><text:span text:style-name="T148"><text:s/></text:span><text:span text:style-name="T149">pataisos pareigūnų profesinio mokymo įstaigų<text:s/></text:span><text:span text:style-name="T150">profesinio mokymo lėšų skaičiavimo vienam mokiniui metodiką;“.</text:span></text:p>
      <text:p text:style-name="P151"/>
      <text:p text:style-name="P152"><text:span text:style-name="T153">5</text:span><text:span text:style-name="T154"><text:s/>straipsnis.<text:s/></text:span><text:span text:style-name="T155">36 straipsnio pakeitimas</text:span></text:p>
      <text:p text:style-name="P156"><text:span text:style-name="T157">Pakeisti 36 straipsnio 5 dalį ir ją išdėstyti taip:</text:span></text:p>
      <text:p text:style-name="P158"><text:span text:style-name="T159">„</text:span><text:span text:style-name="T160">5</text:span><text:span text:style-name="T161">. Mokymo lėšos formaliajam profesiniam mokymui skiriamos iš valstybės biudžeto,<text:s/></text:span><text:span text:style-name="T162">valstybės biudžeto specialiųjų tikslinių dotacijų savivaldybių biudžetams,</text:span><text:span text:style-name="T163"><text:s/></text:span><text:span text:style-name="T164">Europos Sąjungos struktūrinių fondų, darbdavių lėšų ir (ar) kitų lėšų, taikant Vyriausybės patvirtintą profesinio mokymo lėšų skaičiavimo vienam mokiniui metodiką. Mokymo lėšos pata</text:span><text:span text:style-name="T165">isos pareigūnų profesinio mokymo įstaigų</text:span><text:span text:style-name="T166">,</text:span><text:span text:style-name="T167"><text:s/></text:span><text:span text:style-name="T168">ir</text:span><text:span text:style-name="T169"><text:s/>vidaus reikalų profesinio mokymo įstaigų ir statutinės kolegijos vykdomam profesiniam mokymui skiriamos taikant Vyriausybės patvirtintą statutinės kolegijos, vidaus reikalų ir pataisos pareigūnų profesinio mokym</text:span><text:span text:style-name="T170">o įstaigų profesinio mokymo lėšų skaičiavimo vienam mokiniui metodiką.</text:span>“</text:p>
      <text:p text:style-name="P171"/>
      <text:p text:style-name="P172"><text:span text:style-name="T173">6</text:span><text:span text:style-name="T174"><text:s/>straipsnis.<text:s/></text:span><text:span text:style-name="T175">38 straipsnio pakeitimas</text:span></text:p>
      <text:p text:style-name="P176"><text:span text:style-name="T177">Pakeisti 38 straipsnio 1 dalį ir ją išdėstyti taip:</text:span></text:p>
      <text:p text:style-name="P178"><text:span text:style-name="T179">„</text:span><text:span text:style-name="T180">1</text:span><text:span text:style-name="T181">. Mokiniams, kurie mokosi pagal profesinio mokymo programas siekdami įgyti p</text:span><text:span text:style-name="T182">irmąją kvalifikaciją, pataisos pareigūnų profesinio mokymo įstaigų, vidaus reikalų profesinio mokymo įstaigų ir statutinės kolegijos mokiniams Vyriausybės nustatyta tvarka gali būti</text:span><text:span text:style-name="T183"><text:s/></text:span><text:span text:style-name="T184">mokamos stipendijos ir teikiama kita materialinė parama.“</text:span></text:p>
      <text:p text:style-name="P185"/>
      <text:p text:style-name="P186"><text:span text:style-name="T187">7</text:span><text:span text:style-name="T188"><text:s/>str</text:span><text:span text:style-name="T189">aipsnis.<text:s/></text:span><text:span text:style-name="T190">Įstatymo įsigaliojimas ir įgyvendinimas</text:span></text:p>
      <text:p text:style-name="P191"><text:span text:style-name="T192">1</text:span><text:span text:style-name="T193">. Šis įstatymas, išskyrus šio straipsnio 2 dalį, įsigalioja 2020 m. liepos 1 d.</text:span></text:p>
      <text:p text:style-name="P194"><text:span text:style-name="T195">2</text:span><text:span text:style-name="T196">. Lietuvos Respublikos Vyriausybė ir Lietuvos Respublikos vidaus reikalų ministras iki 2020 m. gruodžio 31 d. priima<text:s/></text:span><text:span text:style-name="T197">šio įstatymo įgyvendinamuosius teisės aktus.</text:span></text:p>
      <text:p text:style-name="P198"/>
      <text:p text:style-name="P199"><text:span text:style-name="T200">Skelbiu šį Lietuvos Respublikos Seimo priimtą įstatymą.</text:span></text:p>
      <text:p text:style-name="P201"/>
      <text:p text:style-name="P202"><text:span text:style-name="T20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košiūnienė Daina</meta:initial-creator>
    <dc:creator>adlibuser</dc:creator>
    <meta:creation-date>2020-05-27T06:02:00Z</meta:creation-date>
    <dc:date>2020-05-27T06:02:00Z</dc:date>
    <meta:print-date>2020-02-04T06:49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717" meta:character-count="5655" meta:row-count="72" meta:non-whitespace-character-count="4958"/>
  </office:meta>
</office:document-meta>
</file>