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widows="0" fo:orphans="0" fo:text-align="end"/>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fo:language="en" fo:country="US"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fo:text-indent="0.043in"/>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fo:text-indent="0.0395in"/>
      <style:text-properties style:font-size-complex="12pt" style:language-asian="lt" style:country-asian="LT"/>
    </style:style>
    <style:style style:name="P26" style:parent-style-name="Normal" style:family="paragraph">
      <style:paragraph-properties fo:widows="0" fo:orphans="0" fo:text-align="justify" fo:text-indent="0.5263in"/>
      <style:text-properties style:font-size-complex="12pt" style:language-asian="lt" style:country-asian="LT"/>
    </style:style>
    <style:style style:name="P27" style:parent-style-name="Normal" style:family="paragraph">
      <style:paragraph-properties fo:widows="0" fo:orphans="0" fo:line-height="150%" fo:text-indent="0.4923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line-height="150%" fo:text-indent="0.543in"/>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43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861in"/>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style:tab-stops>
          <style:tab-stop style:type="left" style:position="0.6895in"/>
        </style:tab-stops>
      </style:paragraph-properties>
    </style:style>
    <style:style style:name="P149" style:parent-style-name="Normal" style:family="paragraph">
      <style:paragraph-properties fo:widows="0" fo:orphans="0" fo:text-align="justify" fo:line-height="150%" fo:margin-left="1.6736in" fo:text-indent="-1.1381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line-height="150%" fo:text-indent="0.543in"/>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43in"/>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margin-left="1.3784in" fo:text-indent="-0.8861in">
        <style:tab-stops/>
      </style:paragraph-properties>
    </style:style>
    <style:style style:name="P206" style:parent-style-name="Normal" style:family="paragraph">
      <style:paragraph-properties fo:widows="0" fo:orphans="0" fo:text-align="justify" fo:line-height="150%" fo:margin-left="1.575in" fo:text-indent="-1.0826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43in"/>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P227" style:parent-style-name="Normal" style:family="paragraph">
      <style:paragraph-properties fo:widows="0" fo:orphans="0" fo:text-align="justify" fo:text-indent="0.543in"/>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P229" style:parent-style-name="Normal" style:family="paragraph">
      <style:paragraph-properties fo:widows="0" fo:orphans="0" fo:text-align="justify"/>
      <style:text-properties style:font-size-complex="12pt" style:language-asian="lt" style:country-asian="LT"/>
    </style:style>
    <style:style style:name="P230" style:parent-style-name="Normal" style:family="paragraph">
      <style:paragraph-properties fo:widows="0" fo:orphans="0" fo:text-align="justify"/>
      <style:text-properties style:font-size-complex="12pt" style:language-asian="lt" style:country-asian="LT"/>
    </style:style>
    <style:style style:name="P231" style:parent-style-name="Normal" style:family="paragraph">
      <style:paragraph-properties fo:widows="0" fo:orphans="0" fo:text-align="justify"/>
      <style:text-properties style:font-size-complex="12pt" style:language-asian="lt" style:country-asian="LT"/>
    </style:style>
    <style:style style:name="P232" style:parent-style-name="Normal" style:family="paragraph">
      <style:paragraph-properties fo:widows="0" fo:orphans="0" fo:text-align="justify"/>
      <style:text-properties style:font-size-complex="12pt" style:language-asian="lt" style:country-asian="LT"/>
    </style:style>
    <style:style style:name="P233" style:parent-style-name="Normal" style:family="paragraph">
      <style:paragraph-properties fo:widows="0" fo:orphans="0" fo:text-align="justify"/>
      <style:text-properties style:font-size-complex="12pt" style:language-asian="lt" style:country-asian="LT"/>
    </style:style>
    <style:style style:name="P234" style:parent-style-name="Normal" style:family="paragraph">
      <style:paragraph-properties fo:widows="0" fo:orphans="0" fo:text-align="justify"/>
      <style:text-properties style:font-size-complex="12pt" style:language-asian="lt" style:country-asian="LT"/>
    </style:style>
    <style:style style:name="P235" style:parent-style-name="Normal" style:family="paragraph">
      <style:paragraph-properties fo:widows="0" fo:orphans="0" fo:text-align="justify"/>
    </style:style>
    <style:style style:name="T236"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 Nr. XIVP-9</text:span><text:span text:style-name="T11">10(2)</text:span></text:p>
      <text:p text:style-name="P12"/>
      <text:p text:style-name="P13"/>
      <text:p text:style-name="P14"><text:span text:style-name="T15">LIETUVOS RESPUBLIKOS</text:span></text:p>
      <text:p text:style-name="P16"><text:span text:style-name="T17">VIENKARTINĖS IŠMOKOS PASISKIEPIJUS</text:span><text:span text:style-name="T18"><text:s/></text:span><text:span text:style-name="T19">vakcina nuo COVID-19 ligos (koronaviruso infekcijos)</text:span></text:p>
      <text:p text:style-name="P20"><text:span text:style-name="T21">ĮSTATYMAS</text:span></text:p>
      <text:p text:style-name="P22"/>
      <text:p text:style-name="P23">2021 m. <text:s text:c="21"/>d. Nr.<text:s/></text:p>
      <text:p text:style-name="P24">Vilnius</text:p>
      <text:p text:style-name="P25"/>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o įstatymo paskirtis – nustatyti vienkartinės išmokos pasiskiepijus vakcina nuo<text:s/></text:span><text:span text:style-name="T34"><text:line-break/>COVID-19 ligos (koronaviruso infekcijos) (toliau – vienkartinė išmoka) dydį, teisę ją gauti turinčius asmenis, jos mokėjimo tvarką.</text:span></text:p>
      <text:p text:style-name="P35"><text:span text:style-name="T36">2</text:span><text:span text:style-name="T37">. Šis įstatymas taikomas asmenims,</text:span><text:span text:style-name="T38"><text:s/>deklaravusiems gyvenamąją vietą Lietuvos Respublikoje arba įtrauktiems į gyvenamosios vietos nedeklaravusių asmenų apskaitą Lietuvos Respublikos gyvenamosios vietos deklaravimo įstatymo nustatyta tvarka.</text:span></text:p>
      <text:p text:style-name="P39"><text:span text:style-name="T40">3</text:span><text:span text:style-name="T41">. Šiame įstatyme vartojamos sąvokos suprantamo</text:span><text:span text:style-name="T42">s taip, kaip jos apibrėžtos Lietuvos Respublikos valstybinio socialinio draudimo įstatyme.</text:span></text:p>
      <text:p text:style-name="P43"/>
      <text:p text:style-name="P44"><text:span text:style-name="T45">2</text:span><text:span text:style-name="T46"><text:s/>straipsnis.<text:s/></text:span><text:span text:style-name="T47">Vienkartinės išmokos dydis</text:span></text:p>
      <text:p text:style-name="P48"><text:span text:style-name="T49">Vienkartinės išmokos dydis yra 100 eurų.</text:span></text:p>
      <text:p text:style-name="P50"/>
      <text:p text:style-name="P51"><text:span text:style-name="T52">3</text:span><text:span text:style-name="T53"><text:s/>straipsnis.<text:s/></text:span><text:span text:style-name="T54">Teisė į vienkartinę išmoką</text:span></text:p>
      <text:p text:style-name="P55"><text:span text:style-name="T56">1</text:span><text:span text:style-name="T57">. Teisę į vienkartinę</text:span><text:span text:style-name="T58"><text:s/>išmoką turi asmuo, kuris:</text:span></text:p>
      <text:p text:style-name="P59"><text:span text:style-name="T60">1</text:span><text:span text:style-name="T61">) iki 2021 m. rugsėjo 1 d. nebuvo pasiskiepijęs nė viena Lietuvos Respublikos Vyriausybės nutarime dėl valstybės lygio ekstremaliosios situacijos ir (ar) karantino visoje Lietuvos Respublikos teritorijoje paskelbimo nurodytos<text:s/></text:span><text:span text:style-name="T62">vakcinos nuo COVID-19 ligos (koronaviruso infekcijos) (toliau – vakcina) doze ir iki 2021 m. lapkričio 30 d. pasiskiepijo:</text:span></text:p>
      <text:p text:style-name="P63"><text:span text:style-name="T64">a</text:span><text:span text:style-name="T65">) dviem vakcinos dozėmis, kai valstybės, kurioje jis pasiskiepijo, kompetentingos institucijos patvirtintą skiepijimo schemą (toli</text:span><text:span text:style-name="T66">au – skiepijimo schema) sudaro dvi vakcinos dozės;</text:span></text:p>
      <text:p text:style-name="P67"><text:span text:style-name="T68">b</text:span><text:span text:style-name="T69">) viena vakcinos doze, kai skiepijimo schemą sudaro viena vakcinos dozė;</text:span></text:p>
      <text:p text:style-name="P70"><text:span text:style-name="T71">c</text:span><text:span text:style-name="T72">) bent viena vakcinos doze, kai jis yra COVID-19 liga (koronaviruso infekcija) persirgęs asmuo ir nurodytos ligos diagnozė</text:span><text:span text:style-name="T73"><text:s/>jam buvo patvirtinta SARS-CoV-2 PGR tyrimo metodu (toliau – COVID-19 liga (koronaviruso infekcija) persirgęs asmuo), arba</text:span></text:p>
      <text:p text:style-name="P74"><text:span text:style-name="T75">2</text:span><text:span text:style-name="T76">) iki 2022 m. kovo 31 d. yra pasiskiepijęs:</text:span></text:p>
      <text:p text:style-name="P77"><text:span text:style-name="T78">a</text:span><text:span text:style-name="T79">) trečia vakcinos doze, kai skiepijimo schemą sudaro dvi vakcinos dozės;</text:span></text:p>
      <text:p text:style-name="P80"><text:span text:style-name="T81">b</text:span><text:span text:style-name="T82">)</text:span><text:span text:style-name="T83"><text:s/>antra vakcinos doze, kai skiepijimo schemą sudaro viena vakcinos dozė;</text:span></text:p>
      <text:p text:style-name="P84"><text:span text:style-name="T85">c</text:span><text:span text:style-name="T86">) bent antra vakcinos doze, kai jis yra COVID-19 liga (koronaviruso infekcija) persirgęs asmuo, arba</text:span></text:p>
      <text:p text:style-name="P87"><text:span text:style-name="T88">3</text:span><text:span text:style-name="T89">) iki 2021 m. rugsėjo 1 d. nebuvo pasiskiepijęs nė viena vakcinos doze<text:s/></text:span><text:span text:style-name="T90">ir iki 2021 m. lapkričio 30 d. nepasiskiepijo bent viena vakcinos doze, nes jis yra COVID-19 liga (koronaviruso infekcija) persirgęs asmuo ir nuo COVID-19 ligos (koronaviruso infekcijos) diagnozės jam patvirtinimo SARS-CoV-2 PGR tyrimo metodu iki 2021 m. l</text:span><text:span text:style-name="T91">apkričio 30 d. nebuvo suėję 150 dienų, tačiau nuo 2021 m. gruodžio 1 d. iki 2022 m. kovo 31 d. pasiskiepijo bent viena vakcinos doze ir</text:span></text:p>
      <text:p text:style-name="P92"><text:span text:style-name="T93">4</text:span><text:span text:style-name="T94">) buvo (bus) sukakęs 75 ir daugiau metų:</text:span></text:p>
      <text:p text:style-name="P95"><text:span text:style-name="T96">a</text:span><text:span text:style-name="T97">) 2021 m. lapkričio 30 d., jeigu asmuo pasiskiepijo šios dalies 1 ar 3<text:s/></text:span><text:span text:style-name="T98">punkte nustatyta tvarka;</text:span></text:p>
      <text:p text:style-name="P99"><text:span text:style-name="T100">b</text:span><text:span text:style-name="T101">) 2022 m. kovo 31 d., jeigu asmuo pasiskiepijo šios dalies 2 punkte nustatyta tvarka.</text:span></text:p>
      <text:p text:style-name="P102"><text:span text:style-name="T103">2</text:span><text:span text:style-name="T104">. Asmuo turi teisę gauti tik vieną vienkartinę išmoką.<text:s/></text:span></text:p>
      <text:p text:style-name="P105"/>
      <text:p text:style-name="P106"><text:span text:style-name="T107">4</text:span><text:span text:style-name="T108"><text:s/>straipsnis.<text:s/></text:span><text:span text:style-name="T109">Vienkartinės išmokos mokėjimas</text:span></text:p>
      <text:p text:style-name="P110"><text:span text:style-name="T111">1</text:span><text:span text:style-name="T112">. Vienkartines išm</text:span><text:span text:style-name="T113">okas, vadovaudamosi Elektroninės sveikatos paslaugų ir bendradarbiavimo infrastruktūros informacinės sistemos (toliau – ESPBI IS) tvarkytojo valstybės įmonės Registrų centro pateiktais duomenimis apie asmens pasiskiepijimą vakcina ir persirgimą COVID-19 li</text:span><text:span text:style-name="T114">ga (koronaviruso infekcija), šio straipsnio 3–6 dalyse nustatyta tvarka išmoka Valstybinio socialinio draudimo fondo administravimo įstaigos, nereikalaudamos iš asmenų, kurie pagal šį įstatymą turi teisę gauti vienkartinę išmoką, prašymų, išskyrus šio stra</text:span><text:span text:style-name="T115">ipsnio 5 dalyje nustatytą atvejį.<text:s/></text:span></text:p>
      <text:p text:style-name="P116"><text:span text:style-name="T117">2</text:span><text:span text:style-name="T118">. Jeigu asmuo pasiskiepijo vakcina užsienio valstybėje ir šių duomenų ir (ar) duomenų apie jo persirgimą COVID-19 liga (koronaviruso infekcija) ESPBI IS nėra, jis asmens sveikatos priežiūros įstaigai raštu arba elekt</text:span><text:span text:style-name="T119">roninių ryšių priemonėmis pateikia pasiskiepijimo vakcina, o šio įstatymo 3 straipsnio 1 dalies 1 punkto c papunktyje, 1 dalies 2 punkto c papunktyje ir 1 dalies 3 punkte nustatytais atvejais – ir persirgimo COVID-19 liga (koronaviruso infekcija) faktą (fa</text:span><text:span text:style-name="T120">ktus) pagrindžiančių dokumentų kopijas. Pateiktuose dokumentuose apie asmens pasiskiepijimą turi būti nurodyta vakcina, jos dozės eilės numeris, serijos numeris, skiepijimo data ir šalis, kurioje asmuo paskiepytas, o šio įstatymo 3 straipsnio 1 dalies 1 pu</text:span><text:span text:style-name="T121">nkto c papunktyje, 1 dalies 2 punkto c papunktyje ir 1 dalies 3 punkte nustatytais atvejais – ir asmeniui atlikto tyrimo, kuriuo jam nustatyta COVID-19 liga (koronaviruso infekcija), tipas, rezultatas, data ir tyrimą atlikusi šalis; taip pat turi būti nuro</text:span><text:span text:style-name="T122">dytas dokumentą išdavusios užsienio valstybės institucijos pavadinimas, dokumento data (toliau kartu – patvirtinantys dokumentai). Šio įstatymo 3 straipsnio 1 dalies<text:s/></text:span><text:soft-page-break/><text:span text:style-name="T123">1 punkte nurodyti asmenys patvirtinančius dokumentus asmens sveikatos priežiūros įstaigoms</text:span><text:span text:style-name="T124"><text:s/>turi pateikti ne vėliau kaip iki 2021 m. gruodžio 6 d., o šio įstatymo 3 straipsnio 2 ir 3 punktuose nurodyti asmenys – iki 2022 m. balandžio 5 d. Asmens sveikatos priežiūros įstaiga, gavusi patvirtinančius dokumentus, juose esančius duomenis</text:span><text:span text:style-name="T125"><text:s/></text:span><text:span text:style-name="T126">apie asmens<text:s/></text:span><text:span text:style-name="T127">pasiskiepijimą vakcina užsienio valstybėje ir (ar) persirgimą COVID-19 liga (koronaviruso infekcija) įrašo į ESPBI IS ne vėliau kaip per 3 darbo dienas nuo patvirtinančių dokumentų gavimo dienos. Asmens sveikatos priežiūros įstaigos šioje dalyje nurodytus<text:s/></text:span><text:span text:style-name="T128">veiksmus atlieka neatlygintinai.</text:span></text:p>
      <text:p text:style-name="P129"><text:span text:style-name="T130">3</text:span><text:span text:style-name="T131">. Vienkartinė išmoka asmeniui, kuris pagal šį įstatymą turi teisę gauti vienkartinę išmoką ir kuriam Valstybinio socialinio draudimo fondo administravimo įstaigos moka (mokėjo) Valstybinio socialinio draudimo fondo adm</text:span><text:span text:style-name="T132">inistravimo įstaigos mokamą (mokamas) išmoką (išmokas) į jo sąskaitą kredito, mokėjimo ir (ar) elektroninių pinigų įstaigoje, išmokama kitą kalendorinį mėnesį, einantį po kalendorinio mėnesio, kurį jis pasiskiepijo šio įstatymo 3 straipsnio 1 dalies 1, 2 a</text:span><text:span text:style-name="T133">r 3 punktuose nustatyta tvarka, į jo sąskaitą kredito, mokėjimo ir (ar) elektroninių pinigų įstaigoje, į kurią jam yra (buvo) mokama Valstybinio socialinio draudimo fondo administravimo įstaigos mokama (paskutinė mokėta) išmoka, bet ne vėliau kaip iki 2022</text:span><text:span text:style-name="T134"><text:s/>m. balandžio 30 d.</text:span></text:p>
      <text:p text:style-name="P135"><text:span text:style-name="T136">4</text:span><text:span text:style-name="T137">. Jeigu asmeniui Valstybinio socialinio draudimo fondo administravimo įstaigos mokama išmoka nėra (nebuvo) mokama į jo sąskaitą kredito, mokėjimo ir (ar) elektroninių pinigų įstaigoje, vienkartinė išmoka asmeniui, kuris pagal šį<text:s/></text:span><text:span text:style-name="T138">įstatymą turi teisę gauti vienkartinę išmoką, išmokama ne vėliau kaip iki 2022 m. balandžio 30 d. tokia pačia tvarka, kuria jam yra (buvo) mokama Valstybinio socialinio draudimo fondo administravimo įstaigos jam mokama (paskutinė mokėta) išmoka.</text:span></text:p>
      <text:p text:style-name="P139"><text:span text:style-name="T140">5</text:span><text:span text:style-name="T141">.<text:s/></text:span><text:span text:style-name="T142">Jeigu asmeniui nėra (nebuvo) mokama jokia Valstybinio socialinio draudimo fondo administravimo įstaigos mokama išmoka, vienkartinė išmoka jam išmokama į prašyme išmokėti vienkartinę išmoką nurodytą sąskaitą kredito, mokėjimo ir (ar) elektroninių pinigų įst</text:span><text:span text:style-name="T143">aigoje</text:span><text:span text:style-name="T144"><text:s/></text:span><text:span text:style-name="T145">kitą kalendorinį mėnesį, einantį po kalendorinio mėnesio, kurį jis pasiskiepijo šio įstatymo 3 straipsnio 1 dalies 1, 2 ar 3 punkte nustatyta tvarka. Jeigu prašymas pateiktas ne tą patį kalendorinį mėnesį, kurį asmuo pasiskiepijo šio įstatymo 3 stra</text:span><text:span text:style-name="T146">ipsnio 1 dalies 1, 2 ar 3 punkte nustatyta tvarka, vienkartinė išmoka jam išmokama kitą kalendorinį mėnesį, einantį po kalendorinio mėnesio, kurį Valstybinio socialinio draudimo fondo administravimo įstaiga gavo asmens prašymą, bet ne vėliau kaip iki 2022<text:s/></text:span><text:span text:style-name="T147">m. balandžio 30 d. Prašymą Valstybinio socialinio draudimo fondo administravimo įstaigai asmuo turi pateikti ne vėliau kaip iki 2022 m. balandžio 6 d.<text:s/></text:span></text:p>
      <text:p text:style-name="P148"/>
      <text:p text:style-name="P149"><text:span text:style-name="T150">5</text:span><text:span text:style-name="T151"><text:s/>straipsnis.<text:s/></text:span><text:span text:style-name="T152">Vienkartinės išmokos ir kitų asmeniui priklausančių išmokų ar kompensacijų santykis</text:span><text:span text:style-name="T153"><text:s/></text:span></text:p>
      <text:p text:style-name="P154"><text:span text:style-name="T155">Pagal šį įstatymą išmokama vienkartinė išmoka neturi įtakos kitoms asmeniui pagal<text:s/></text:span><text:soft-page-break/><text:span text:style-name="T156">įstatymus priklausančioms kas mėnesį mokamoms išmokoms ir (ar) kompensacijoms, taip pat skiriamai piniginei socialinei paramai, apmokėjimui už socialines paslaugas.<text:s/></text:span></text:p>
      <text:p text:style-name="P157"/>
      <text:p text:style-name="P158"><text:span text:style-name="T159">6</text:span><text:span text:style-name="T160"><text:s/>straipsnis.<text:s/></text:span><text:span text:style-name="T161">Išskaitos iš vienkartinės išmokos</text:span></text:p>
      <text:p text:style-name="P162"><text:span text:style-name="T163">Išskaitos iš vienkartinės išmokos pagal vykdomuosius dokumentus ir (ar) Valstybinio socialinio draudimo fondo administravimo įstaigos vadovo sprendimus nedaromos.<text:s/></text:span></text:p>
      <text:p text:style-name="P164"/>
      <text:p text:style-name="P165"><text:span text:style-name="T166">7</text:span><text:span text:style-name="T167"><text:s/>straipsnis.<text:s/></text:span><text:span text:style-name="T168">Vienkartinės išmok</text:span><text:span text:style-name="T169">os permokų išieškojimas</text:span></text:p>
      <text:p text:style-name="P170"><text:span text:style-name="T171">Vienkartinės išmokos permokos, susidariusios ne dėl jų gavėjų kaltės, neišieškomos.</text:span></text:p>
      <text:p text:style-name="P172"/>
      <text:p text:style-name="P173"><text:span text:style-name="T174">8</text:span><text:span text:style-name="T175"><text:s/>straipsnis</text:span><text:span text:style-name="T176">.<text:s/></text:span><text:span text:style-name="T177">Vienkartinių išmokų finansavimo šaltinis</text:span></text:p>
      <text:p text:style-name="P178"><text:span text:style-name="T179">Vienkartinės išmokos išmokamos iš Valstybinio socialinio draudimo fondo biudžetui<text:s/></text:span><text:span text:style-name="T180">skiriamų valstybės biudžeto tikslinių asignavimų</text:span><text:span text:style-name="T181"><text:s/></text:span><text:span text:style-name="T182">išmokoms iš valstybės biudžeto finansuoti.</text:span></text:p>
      <text:p text:style-name="P183"/>
      <text:p text:style-name="P184"><text:span text:style-name="T185">9</text:span><text:span text:style-name="T186"><text:s/>straipsnis.<text:s/></text:span><text:span text:style-name="T187">Asmens duomenų tvarkymas</text:span></text:p>
      <text:p text:style-name="P188"><text:span text:style-name="T189">1</text:span><text:span text:style-name="T190">. Asmens duomenų, gautų įgyvendinant šį įstatymą, tvarkymo tikslas – vienkartinių išmokų mokėjimas ir lėšų, skiri</text:span><text:span text:style-name="T191">amų šioms išmokoms mokėti, apskaita.</text:span></text:p>
      <text:p text:style-name="P192"><text:span text:style-name="T193">2</text:span><text:span text:style-name="T194">. Dokumentai (įskaitant dokumentus, kuriuose yra asmens duomenų) saugomi Lietuvos Respublikos dokumentų ir archyvų įstatymo nustatyta tvarka Lietuvos vyriausiojo archyvaro nustatytais terminais. Duomenų subjektų te</text:span><text:span text:style-name="T195">isės įgyvendinamos duomenų valdytojo, į kurį kreipiamasi dėl duomenų subjekto teisių įgyvendinimo, nustatyta tvarka, vadovaujantis 2016 m. balandžio 27 d. Europos Parlamento ir Tarybos reglamentu<text:s/></text:span><text:a xlink:href="http://eur-lex.europa.eu/legal-content/LIT/TXT/?uri=CELEX:3679R2016&amp;locale=lt" office:target-frame-name="_blank" xlink:show="new"><text:span text:style-name="T196">(ES) 2016/679</text:span></text:a><text:span text:style-name="T19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98">95/46/EB</text:span></text:a><text:span text:style-name="T199"><text:s/>(Bendrasis duomenų apsaugos reglamentas).</text:span></text:p>
      <text:p text:style-name="P200"><text:span text:style-name="T201">3</text:span><text:span text:style-name="T202">. Įgyvendindami šį įstatymą, duomenų valdytojai užtikrina, kad jų atliekamas asmens duomenų tvarkymas atitiktų Reglamento<text:s/></text:span><text:a xlink:href="http://eur-lex.europa.eu/legal-content/LIT/TXT/?uri=CELEX:3679R2016&amp;locale=lt" office:target-frame-name="_blank" xlink:show="new"><text:span text:style-name="T203">(ES) 2016/679</text:span></text:a><text:span text:style-name="T204">, Lietuvos Respublikos asmens duomenų teisinės apsaugos įstatymo ir kitų teisės aktų, reglamentuojančių asmens duomenų apsaugą, nuostatas.</text:span></text:p>
      <text:p text:style-name="P205"/>
      <text:p text:style-name="P206"><text:span text:style-name="T207">10</text:span><text:span text:style-name="T208"><text:s/>straipsnis.<text:s/></text:span><text:span text:style-name="T209">Valstybinio socialinio draudimo fondo administravimo įstaigų sprendimų ir veiksmų (neveikimo) apskundimas</text:span></text:p>
      <text:p text:style-name="P210"><text:span text:style-name="T211">Valstybinio socialinio draudimo fondo administravimo įstaigų sprendimai vienkartinių išmokų mokėjimo klausimais, taip pat jų veiksm</text:span><text:span text:style-name="T212">ai (neveikimas) gali būti skundžiami Lietuvos Respublikos administracinių bylų teisenos įstatymo nustatyta tvarka.</text:span></text:p>
      <text:p text:style-name="P213"/>
      <text:p text:style-name="P214"><text:span text:style-name="T215">11</text:span><text:span text:style-name="T216"><text:s/>straipsnis.<text:s/></text:span><text:span text:style-name="T217">Įstatymo įsigaliojimas ir įgyvendinimas</text:span></text:p>
      <text:p text:style-name="P218"><text:span text:style-name="T219">1</text:span><text:span text:style-name="T220">. Šis įstatymas, išskyrus šio straipsnio 2 dalį, įsigalioja 2021 m. spalio</text:span><text:span text:style-name="T221"><text:s/>18 d.</text:span></text:p>
      <text:p text:style-name="P222"><text:span text:style-name="T223">2</text:span><text:span text:style-name="T224">. Lietuvos Respublikos Vyriausybė iki 2021 m. spalio 17 d. priima šio įstatymo įgyvendinamąjį teisės aktą.</text:span></text:p>
      <text:p text:style-name="P225"/>
      <text:p text:style-name="P226"/>
      <text:p text:style-name="P227"><text:span text:style-name="T228">Skelbiu šį Lietuvos Respublikos Seimo priimtą įstatymą.</text:span></text:p>
      <text:p text:style-name="P229"/>
      <text:p text:style-name="P230"/>
      <text:p text:style-name="P231"/>
      <text:p text:style-name="P232">Respublikos Prezidentas</text:p>
      <text:p text:style-name="P233"/>
      <text:p text:style-name="P234">Projektą Seimo Sveikatos reikalų komiteto vardu<text:s/>teikia</text:p>
      <text:p text:style-name="P235"><text:span text:style-name="T236">Komiteto pirmininkas Antanas Matu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adlibuser</dc:creator>
    <meta:creation-date>2021-10-13T05:02:00Z</meta:creation-date>
    <dc:date>2021-10-13T05:02:00Z</dc:date>
    <meta:template xlink:href="Normal.dotm" xlink:type="simple"/>
    <meta:editing-cycles>2</meta:editing-cycles>
    <meta:editing-duration>PT0S</meta:editing-duration>
    <meta:document-statistic meta:page-count="5" meta:paragraph-count="108" meta:word-count="1331" meta:character-count="10627" meta:row-count="241" meta:non-whitespace-character-count="9404"/>
  </office:meta>
</office:document-meta>
</file>