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fo:text-transform="uppercase"/>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text-align="center" fo:line-height="115%"/>
    </style:style>
    <style:style style:name="P16" style:parent-style-name="Normal" style:family="paragraph">
      <style:paragraph-properties fo:keep-with-next="always" fo:text-align="center" fo:line-height="115%"/>
    </style:style>
    <style:style style:name="P17" style:parent-style-name="Normal" style:family="paragraph">
      <style:paragraph-properties fo:text-align="justify" fo:line-height="115%"/>
      <style:text-properties fo:font-size="10pt" style:font-size-asian="10pt"/>
    </style:style>
    <style:style style:name="P18" style:parent-style-name="Normal" style:family="paragraph">
      <style:paragraph-properties fo:text-align="justify" fo:line-height="115%" fo:margin-right="0.0291in" fo:text-indent="0.83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line-height="115%" fo:text-indent="0.7875in">
        <style:tab-stops>
          <style:tab-stop style:type="center" style:position="3.3472in"/>
          <style:tab-stop style:type="left" style:position="4.3312in"/>
        </style:tab-stops>
      </style:paragraph-properties>
    </style:style>
    <style:style style:name="P27" style:parent-style-name="Normal" style:family="paragraph">
      <style:paragraph-properties fo:text-align="justify" fo:line-height="115%" fo:margin-right="0.0291in" fo:text-indent="0.7875in"/>
    </style:style>
    <style:style style:name="P28" style:parent-style-name="Normal" style:family="paragraph">
      <style:paragraph-properties fo:text-align="justify" fo:line-height="115%" fo:text-indent="0.7875in">
        <style:tab-stops>
          <style:tab-stop style:type="left" style:position="0.8861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margin-right="0.0291in" fo:text-indent="0.7875in"/>
    </style:style>
    <style:style style:name="P41" style:parent-style-name="Normal" style:family="paragraph">
      <style:paragraph-properties fo:text-align="justify" fo:line-height="115%" fo:margin-right="0.0291in" fo:text-indent="0.7875in"/>
    </style:style>
    <style:style style:name="P42" style:parent-style-name="Normal" style:family="paragraph">
      <style:paragraph-properties fo:text-align="justify" fo:line-height="115%" fo:margin-right="0.1277in"/>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prienų rajono savivaldybĖS ilgalaikio materialiojo turto nurašymo</text:p>
      <text:p text:style-name="P14"/>
      <text:p text:style-name="P15">2018 m. vasario 6 d. Nr. T1-28</text:p>
      <text:p text:style-name="P16">Prienai</text:p>
      <text:p text:style-name="P17"/>
      <text:p text:style-name="P18"><text:span text:style-name="T19">Vadovaudamasi Lietuvos Respublikos vietos savivaldos įstatymo 16 straipsnio 2 dalies 26 punktu, Lietuvos Respublikos valstybės ir savivaldybių turto valdymo, naudojimo ir disponavimo juo įstatymo 27 straipsnio 6 dalimi, Pripažinto nereikalingu arba netinka</text:span><text:span text:style-name="T20">mu (negalimu) naudoti valstybės ir savivaldybių turto nurašymo, išardymo ir likvidavimo tvarkos aprašo, patvirtinto Lietuvos Respublikos Vyriausybės 2001 m. spalio 19 d. nutarimu Nr. 1250 „Dėl Pripažinto nereikalingu arba netinkamu (negalimu) naudoti valst</text:span><text:span text:style-name="T21">ybės ir savivaldybių turto nurašymo, išardymo ir likvidavimo tvarkos aprašo patvirtinimo“, 13.1.1 papunkčiu, Prienų rajono savivaldybei nuosavybės teise priklausančio turto valdymo, naudojimo ir disponavimo juo tvarkos aprašo, patvirtinto Prienų rajono sav</text:span><text:span text:style-name="T22">ivaldybės tarybos 2017 m. vasario 15 d. sprendimu Nr. T3-12 „Dėl Prienų rajono savivaldybei nuosavybės teise priklausančio turto valdymo, naudojimo ir disponavimo juo tvarkos aprašo ir Prienų rajono savivaldybės materialiojo turto viešo nuomos konkurso org</text:span><text:span text:style-name="T23">anizavimo taisyklių patvirtinimo“, 109.1.1 papunkčiu ir atsižvelgdama į Prienų rajono savivaldybės administracijos direktoriaus 2018-01-10 įsakymu Nr. A3-24 sudarytos komisijos pastatų būklei įvertinti 2018-01-18 posėdžio protokolą Nr. 15.39-AR4-69, Prienų</text:span><text:span text:style-name="T24"><text:s/>rajono savivaldybės administracijos direktoriaus 2018 m. sausio 30 d. įsakymą Nr. AR-76 „Dėl savivaldybės turto pripažinimo netinkamu (negalimu) naudoti“, Prienų rajono savivaldybės taryba<text:s/></text:span><text:span text:style-name="T25">n u s p r e n d ž i a:</text:span></text:p>
      <text:p text:style-name="P26">1. Nurašyti pripažintą nereikalingu arba<text:s/>netinkamu (negalimu) naudoti Prienų rajono savivaldybei nuosavybės teise priklausantį materialųjį turtą – pastatą – garažą (nekilnojamojo turto kadastro duomenų byloje pažymėtas 2G1p, unik. Nr. 6996-5000-8026, registro Nr. 20/216716), esantį Kauno g. 2, Prienų m., pradinė vieneto įsigijimo vertė – 4 339,09 <text:s/>Eur, <text:s/>nusidėvėjimas – 2 498,64 Eur, likutinė vertė – 1 840,45 Eur.</text:p>
      <text:p text:style-name="P27">2. Įpareigoti Prienų seniūnijos seniūną likviduoti šio sprendimo 1 punkte nurodytą turtą ir pateikti tai patvirtinančius dokumentus<text:s/>Prienų rajono savivaldybės administracijos Buhalterijos skyriui.</text:p>
      <text:p text:style-name="P28"><text:span text:style-name="T29">Šis sprendimas per vieną mėnesį nuo jo įteikimo dienos gali būti skundžiamas Lietuvos Respublikos administracinių bylų teisenos įstatymo nustatyta tvarka Lietuvos Respublikos administracinių<text:s/></text:span><text:span text:style-name="T30">ginčų komisijos Kauno apygardos skyriui (</text:span><text:span text:style-name="T31">Laisvės al. 36, Kaunas</text:span><text:span text:style-name="T32">) arba Regionų apygardos administraciniam teismui bet kuriuose teismo rūmuose (Šiaulių rūmai, Dvaro g. 80, Šiauliai; Panevėžio rūmai,</text:span><text:span text:style-name="T33"><text:s/></text:span><text:span text:style-name="T34">Respublikos g. 62, Panevėžys; Klaipėdos rūmai,</text:span><text:span text:style-name="T35"><text:s/></text:span><text:span text:style-name="T36">Galinio Pyli</text:span><text:span text:style-name="T37">mo g. 9, Klaipėda; Kauno rūmai,</text:span><text:span text:style-name="T38"><text:s/></text:span><text:span text:style-name="T39">A. Mickevičiaus g. 8A, Kaunas).</text:span></text:p>
      <text:p text:style-name="P40"/>
      <text:p text:style-name="P41"/>
      <text:p text:style-name="P42">Savivaldybės meras<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18-02-06T11:56:00Z</meta:creation-date>
    <dc:date>2018-02-06T11:56:00Z</dc:date>
    <meta:print-date>2018-02-05T06:25:00Z</meta:print-date>
    <meta:template xlink:href="Normal.dotm" xlink:type="simple"/>
    <meta:editing-cycles>2</meta:editing-cycles>
    <meta:editing-duration>PT0S</meta:editing-duration>
    <meta:document-statistic meta:page-count="1" meta:paragraph-count="16" meta:word-count="361" meta:character-count="2811" meta:row-count="44" meta:non-whitespace-character-count="2466"/>
  </office:meta>
</office:document-meta>
</file>