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5118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118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 fo:text-indent="0.5118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text-indent="0.5118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NUOMOS SUTARČIŲ NUTRAUKIMO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civilinio kodekso 6.394 straipsnio 1 dalimi, 6.562 straipsnio 6 dalimi, Lietuvos Respublikos vietos savivaldos įstatymo<text:s/></text:span><text:span text:style-name="T22">7 straipsnio 9 punktu</text:span><text:span text:style-name="T23">, 15 straipsnio 2 dalies 20 punktu, Lietuvos Respublikos žemės įstatymo 7 straip</text:span><text:span text:style-name="T24">snio 1 dalies 2 punktu, atsižvelgdama į 2024-04-16 pirkimo–pardavimo sutartį Nr. 2569, 2024-08-07 pirkimo–pardavimo sutartį Nr. 4350, uždarosios akcinės bendrovės „Šiaulių kraštas“ 2024</text:span><text:span text:style-name="T25">‑08-20 prašymą (registracijos DVS „Avilys“ Nr. ŽG-522), V. D. 2024-07-0</text:span><text:span text:style-name="T26">4 prašymą (registracijos DVS „Avilys“ Nr. GP-779), Šiaulių miesto savivaldybės taryba<text:s/></text:span><text:span text:style-name="T27">nusprendži</text:span><text:span text:style-name="T28">a:</text:span></text:p>
      <text:p text:style-name="P29"><text:span text:style-name="T30">1</text:span><text:span text:style-name="T31">. Nutraukti šias valstybinės žemės nuomos sutartis:</text:span></text:p>
      <text:p text:style-name="P32"><text:span text:style-name="T33">1.1</text:span><text:span text:style-name="T34">. 2</text:span><text:span text:style-name="T35">003 m. liepos 7 d. nuomos sutartį Nr. N29/03-0155 dėl 0,0559 ha žemės sklypo (kadastro Nr. 2</text:span><text:span text:style-name="T36">901/0011:464), esančio Trakų g. 20, Šiaulių mieste;</text:span></text:p>
      <text:p text:style-name="P37"><text:span text:style-name="T38">1.2</text:span><text:span text:style-name="T39">. 2</text:span><text:span text:style-name="T40">019 m. birželio 5 d. valstybinės žemės sklypo nuomos sutartį Nr. 31SŽN-341-(14.31.55.) dėl 0,0419 ha žemės sklypo (kadastro Nr. 2901/0023:442), esančio Vairo g. 21, Šiaulių mieste.</text:span></text:p>
      <text:p text:style-name="P41"><text:span text:style-name="T42">2</text:span><text:span text:style-name="T43">.<text:s/></text:span><text:span text:style-name="T44">Informuoti asmenis, kad šio sprendimo 1 punkte nurodytų sutarčių nutraukimo faktą jie turi įregistruoti valstybės įmonės Registrų centro Nekilnojamojo turto registre.</text:span></text:p>
      <text:p text:style-name="P45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46"/>
      <text:p text:style-name="P47"/>
      <text:p text:style-name="P48"><text:span text:style-name="T49">Savivaldybės mera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8-22T07:04:00Z</meta:creation-date>
    <dc:date>2024-08-22T07:04:00Z</dc:date>
    <meta:print-date>2024-07-25T10:1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0" meta:character-count="1750" meta:row-count="26" meta:non-whitespace-character-count="1551"/>
  </office:meta>
</office:document-meta>
</file>