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72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left="1.7722in" fo:text-indent="-1.2798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text-position="super 62.5%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fo:language="en" fo:country="US"/>
    </style:style>
    <style:style style:name="T78" style:parent-style-name="DefaultParagraphFont" style:family="text">
      <style:text-properties fo:font-weight="bold" style:font-weight-asian="bold" fo:language="en" fo:country="US"/>
    </style:style>
    <style:style style:name="T79" style:parent-style-name="DefaultParagraphFont" style:family="text">
      <style:text-properties fo:font-weight="bold" style:font-weight-asian="bold" fo:language="en" fo:country="US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text-properties fo:font-style="italic" style:font-style-asian="italic" style:font-size-complex="12pt"/>
    </style:style>
    <style:style style:name="P88" style:parent-style-name="Normal" style:family="paragraph"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>LIETUVOS RESPUBLIKOS</text:p>
      <text:p text:style-name="P15"><text:span text:style-name="T16">ADMINISTRACINIŲ NUSIŽENGIMŲ KODEKSO<text:s/></text:span><text:span text:style-name="T17">589, 614 STRAIPSNIų PAKEITIMO ir KODEKSO PAPILDYMO 505</text:span><text:span text:style-name="T18">1 </text:span><text:span text:style-name="T19">STRAIPSNIu</text:span></text:p>
      <text:p text:style-name="P20"><text:span text:style-name="T21">ĮSTATYMAS</text:span></text:p>
      <text:p text:style-name="P22"/>
      <text:p text:style-name="P23">2018 m. <text:s text:c="17"/>d. Nr.<text:s/></text:p>
      <text:p text:style-name="P24">Vilnius</text:p>
      <text:p text:style-name="P25"/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Kodekso papildymas 505</text:span><text:span text:style-name="T34">1</text:span><text:span text:style-name="T35"><text:s/>straipsniu</text:span></text:p>
        <text:p text:style-name="P36"><text:span text:style-name="T37">Papildyti Kodeksą 505</text:span><text:span text:style-name="T38">1</text:span><text:span text:style-name="T39"><text:s/>straipsniu:</text:span></text:p>
        <text:p text:style-name="P40"><text:span text:style-name="T41">„</text:span><text:span text:style-name="T42">505</text:span><text:span text:style-name="T43">1</text:span><text:span text:style-name="T44"><text:s/>straipsnis.</text:span><text:span text:style-name="T45"><text:s/></text:span><text:span text:style-name="T46">Lietuvos Respublikos<text:s/></text:span><text:span text:style-name="T47">Seimo laikinosios tyrimo komisijos teisėtų reikalavimų nevykdymas</text:span></text:p>
        <text:p text:style-name="P48"><text:span text:style-name="T49">1</text:span><text:span text:style-name="T50">. Nepateikimas Lietuvos Respublikos</text:span><text:span text:style-name="T51"><text:s/></text:span><text:span text:style-name="T52">Seimo laikinosios tyrimo komisijos reikalavimu dokumentų, duomenų, informacijos, žinių ar kitos medžiagos, atsisakymas pateikti<text:s/></text:span><text:span text:style-name="T53">paaiškinimą, neatvykimas į komisijos posėdį ar kito teisėto komisijos reikalavimo nevykdymas –</text:span></text:p>
        <text:p text:style-name="P54"><text:span text:style-name="T55">užtraukia baudą asmenims nuo šimto penkiasdešimt iki šešių šimtų eurų ir juridinių asmenų vadovams ar kitiems atsakingiems asmenims – nuo trijų šimtų iki devynių</text:span><text:span text:style-name="T56"><text:s/>šimtų eurų.</text:span></text:p>
        <text:p text:style-name="P57"><text:span text:style-name="T58">2</text:span><text:span text:style-name="T59">. Šio straipsnio 1 dalyje numatytas administracinis nusižengimas, padarytas pakartotinai,</text:span></text:p>
        <text:p text:style-name="P60"><text:span text:style-name="T61">užtraukia baudą asmenims nuo penkių šimtų penkiasdešimt iki devynių šimtų eurų ir juridinių asmenų vadovams ar kitiems atsakingiems asmenims nuo<text:s/></text:span><text:span text:style-name="T62">aštuonių šimtų penkiasdešimt iki penkių tūkstančių eurų.</text:span><text:span text:style-name="T63">“</text:span></text:p>
        <text:p text:style-name="P64"/>
        <text:p text:style-name="P65"><text:span text:style-name="T66">2</text:span><text:span text:style-name="T67"><text:s/>straipsnis.<text:s/></text:span><text:span text:style-name="T68">589 straipsnio pakeitimas</text:span></text:p>
        <text:p text:style-name="P69">Papildyti 589 straipsnį 100 punktu:</text:p>
        <text:p text:style-name="P70">„100)<text:s/><text:span text:style-name="T71">Lietuvos Respublikos</text:span><text:span text:style-name="T72"><text:s/></text:span><text:span text:style-name="T73">Seimo laikinosios tyrimo komisijos nariai<text:s/></text:span>– dėl 505<text:span text:style-name="T74">1</text:span><text:s/>straipsnyje numatytų administracinių nusižengimų;“.</text:p>
        <text:p text:style-name="P75"/>
        <text:p text:style-name="P76"><text:span text:style-name="T77">3</text:span><text:span text:style-name="T78"><text:s/>straipsnis.<text:s/></text:span><text:span text:style-name="T79">614 straipsnio pakeitimas</text:span></text:p>
        <text:p text:style-name="P80"><text:span text:style-name="T81">Pakeisti 614 straipsnio 1 dalies 2 punktą ir jį išdėstyti taip:</text:span></text:p>
        <text:p text:style-name="P82">„2) šio kodekso 224 straipsnio 1 dalyje, 322, 400, 505, 505<text:span text:style-name="T83">1</text:span>, 506, 507, 508 straipsniuose, 556 straipsnio 3 dalyje numatytų administracinių nusižengimų bylas, kai asmuo traukiamas administracinėn atsakomybėn už pareigūnų teisėtų reikalavimų nevykdymą, kliudymą jiems<text:s/><text:soft-page-break/>atlikti pareigas, jų garbės ir orumo įžeidimą ar už panašius nusižengimus, kai šie nusižengimai buvo padaryti tos pačios institucijos pareigūnams, kurie surašė administracinio nusižengimo protokolą;“.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Normal"/>
        <text:p text:style-name="P89">Respublikos Prezidentas</text:p>
        <text:p text:style-name="P90"/>
        <text:p text:style-name="P91">Teikia</text:p>
        <text:p text:style-name="P92"/>
        <text:p text:style-name="P93">Seimo nariai:</text:p>
        <text:p text:style-name="P94">Vytautas Bakas</text:p>
        <text:p text:style-name="P95">Dainius Gaižauskas</text:p>
        <text:p text:style-name="P96">Jonas<text:s/>Jarutis</text:p>
        <text:p text:style-name="P97">Audrys Šimas</text:p>
        <text:p text:style-name="P98">Michal Mackevič</text:p>
        <text:p text:style-name="P99">Laurynas Kasčiūnas</text:p>
        <text:p text:style-name="P100">Virgilijus Alekna</text:p>
        <text:p text:style-name="P101">Arvydas Anušauskas</text:p>
        <text:p text:style-name="P102"><text:span text:style-name="T103">Rasa Juknevič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Bajoraitienė</meta:initial-creator>
    <dc:creator>adlibuser</dc:creator>
    <meta:creation-date>2018-04-20T05:58:00Z</meta:creation-date>
    <dc:date>2018-04-20T05:58:00Z</dc:date>
    <meta:print-date>2017-10-23T08:5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3" meta:character-count="2173" meta:row-count="83" meta:non-whitespace-character-count="1928"/>
  </office:meta>
</office:document-meta>
</file>