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="TimesLT"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style:font-name="TimesLT" fo:color="#000000" style:font-size-complex="12pt" fo:language="en" fo:country="US"/>
    </style:style>
    <style:style style:name="T17" style:parent-style-name="DefaultParagraphFont" style:family="text">
      <style:text-properties style:font-name="TimesLT" fo:font-weight="bold" style:font-weight-asian="bold" fo:color="#000000" style:font-size-complex="12pt" fo:language="en" fo:country="US"/>
    </style:style>
    <style:style style:name="T18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 fo:color="#000000" style:text-position="super 62.5%" style:font-size-complex="12pt" fo:language="en" fo:country="US"/>
    </style:style>
    <style:style style:name="T22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4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text:s/></text:p>
      <text:p text:style-name="P13"><text:span text:style-name="T14">LOTERIJŲ IR LOŠIMŲ MOKESČIO ĮSTATYMO<text:s/></text:span><text:span text:style-name="T15">NR.</text:span><text:span text:style-name="T16"><text:s/></text:span><text:span text:style-name="T17">IX-326</text:span><text:span text:style-name="T18"><text:s/></text:span></text:p>
      <text:p text:style-name="P19"><text:span text:style-name="T20">papildymo 5</text:span><text:span text:style-name="T21">1</text:span><text:span text:style-name="T22"><text:s/>straipsniu ir 6 STRAIPSNIo PAKEITIMO</text:span></text:p>
      <text:p text:style-name="P23"><text:span text:style-name="T24">ĮSTATYMAS</text:span></text:p>
      <text:p text:style-name="P25"/>
      <text:p text:style-name="P26"/>
      <text:p text:style-name="P27">2021 m.          d. Nr.      </text:p>
      <text:p text:style-name="P28">Vilnius</text:p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Papildymas 5</text:span><text:span text:style-name="T35">1<text:s/></text:span><text:span text:style-name="T36">straipsniu</text:span></text:p>
        <text:p text:style-name="P37"><text:span text:style-name="T38">„</text:span><text:span text:style-name="T39">5</text:span><text:span text:style-name="T40">1</text:span><text:span text:style-name="T41"><text:s/></text:span><text:span text:style-name="T42">straipsnis.<text:s/></text:span><text:span text:style-name="T43">Loterijų ir lošimų mokestis už licencijos organizuoti lošimus išdavimą:</text:span></text:p>
        <text:p text:style-name="P44"><text:span text:style-name="T45">1</text:span><text:span text:style-name="T46">. Loterijų ir lošimų mokestis mokamas už Lošimų įstatymo 5<text:s/></text:span><text:span text:style-name="T47">straipsnyje nurodytų licencijų organizuoti lošimus išdavimą.</text:span></text:p>
        <text:p text:style-name="P48"><text:span text:style-name="T49">2</text:span><text:span text:style-name="T50">. Nustatomas loterijų ir lošimų mokesčio dydis už licencijos organizuoti lošimus išdavimą:</text:span></text:p>
        <text:p text:style-name="P51"><text:span text:style-name="T52">1</text:span><text:span text:style-name="T53">) už stalo lošimus ir lošimus A kategorijos automatais – 300 000 eurų;</text:span></text:p>
        <text:p text:style-name="P54"><text:span text:style-name="T55">2</text:span><text:span text:style-name="T56">) už lošimus B kateg</text:span><text:span text:style-name="T57">orijos automatais – 300 000 eurų;</text:span></text:p>
        <text:p text:style-name="P58"><text:span text:style-name="T59">3</text:span><text:span text:style-name="T60">) už bingą, totalizatorių ir lažybas – 100 000 eurų;</text:span></text:p>
        <text:p text:style-name="P61"><text:span text:style-name="T62">4</text:span><text:span text:style-name="T63">)</text:span><text:span text:style-name="T64"><text:s/></text:span><text:span text:style-name="T65">už nuotolinius lošimus – 500 000 eurų.</text:span></text:p>
        <text:p text:style-name="P66"><text:span text:style-name="T67">5</text:span><text:span text:style-name="T68">) už Lošimo įstatymo 5 straipsnyje nurodytas visų rūšių licencijas –<text:s/></text:span><text:span text:style-name="T69">1 000 000 eur</text:span><text:span text:style-name="T70">ų.“</text:span></text:p>
        <text:p text:style-name="P71"/>
        <text:p text:style-name="P72"><text:span text:style-name="T73">2</text:span><text:span text:style-name="T74"><text:s/>straipsnis.<text:s/></text:span><text:span text:style-name="T75">6<text:s/></text:span><text:span text:style-name="T76">straipsnio pakeitimas</text:span></text:p>
        <text:p text:style-name="P77"><text:span text:style-name="T78">1</text:span><text:span text:style-name="T79">.</text:span><text:span text:style-name="T80"><text:tab/>Papildyti 6 straipsnį 4 dalimi:</text:span></text:p>
        <text:p text:style-name="P81"><text:span text:style-name="T82">„</text:span><text:span text:style-name="T83">4</text:span><text:span text:style-name="T84">. Juridiniai asmenys, organizuojantys lošimus, šio įstatymo 5</text:span><text:span text:style-name="T85">1</text:span><text:span text:style-name="T86"><text:s/>straipsnyje nustatytą loterijų ir lošimų mokestį už licencijos išdavimą sumoka iki licencijos organizuoti lošimus išdavimo.“</text:span></text:p>
        <text:p text:style-name="P87"/>
        <text:p text:style-name="P88"><text:span text:style-name="T89">3</text:span><text:span text:style-name="T90"><text:s/>straipsnis.<text:s/></text:span><text:span text:style-name="T91">Įstatymo įsigaliojimas</text:span></text:p>
        <text:p text:style-name="P92"><text:span text:style-name="T93">Šis įstatymas įsigalioja 2022 m. sausio 1 d.<text:s/></text:span></text:p>
        <text:p text:style-name="P94"/>
      </text:section>
      <text:section text:name="Sect2" text:style-name="S2">
        <text:p text:style-name="P95"/>
        <text:p text:style-name="P96"><text:span text:style-name="T97">Skelbiu šį Lietuvos Respublikos Seimo priimtą įstatymą.</text:span></text:p>
        <text:p text:style-name="P98"/>
        <text:p text:style-name="P99">Respublikos Prezidentas</text:p>
        <text:p text:style-name="P100"/>
        <text:p text:style-name="P101">Teikia</text:p>
        <text:p text:style-name="P102"><text:span text:style-name="T103">Seimo narys Mykolas Maj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LIENĖ Greta</meta:initial-creator>
    <dc:creator>adlibuser</dc:creator>
    <meta:creation-date>2021-06-15T13:37:00Z</meta:creation-date>
    <dc:date>2021-06-15T13:37:00Z</dc:date>
    <meta:print-date>2021-06-14T14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2" meta:paragraph-count="20" meta:word-count="169" meta:character-count="1354" meta:row-count="66" meta:non-whitespace-character-count="1205"/>
  </office:meta>
</office:document-meta>
</file>