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1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style:font-name="Calibri" style:font-name-complex="Calibri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style:font-name="Calibri" style:font-name-complex="Calibri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name="Calibri" style:font-name-complex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043in" fo:background-color="#FFFFFF"/>
      <style:text-properties style:font-name="Calibri" style:font-name-complex="Calibri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631in" fo:background-color="#FFFFFF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 style:line-height-at-least="0.1631in" fo:background-color="#FFFFFF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6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fo:line-height="150%" fo:text-indent="0.2152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319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319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319in" fo:background-color="#FFFFFF"/>
    </style:style>
    <style:style style:name="P68" style:parent-style-name="Normal" style:family="paragraph">
      <style:paragraph-properties fo:text-align="justify" fo:text-indent="0.5319in" fo:background-color="#FFFFFF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31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text:span text:style-name="T7">LIETUVOS RESPUBLIKOS</text:span></text:p>
      <text:p text:style-name="P8"/>
      <text:p text:style-name="P9">VIETOS SAVIVALDOS <text:s/>ĮSTATYMO</text:p>
      <text:p text:style-name="P10"><text:span text:style-name="T11">NR.</text:span><text:span text:style-name="T12"><text:s/></text:span><text:span text:style-name="T13"> </text:span><text:span text:style-name="T14">I-533</text:span></text:p>
      <text:p text:style-name="P15"><text:span text:style-name="T16">12<text:s/></text:span><text:span text:style-name="T17">STRAIPSNIO </text:span><text:span text:style-name="T18">PAKEITIMO</text:span></text:p>
      <text:p text:style-name="P19">ĮSTATYMAS</text:p>
      <text:p text:style-name="P20"/>
      <text:p text:style-name="P21"/>
      <text:p text:style-name="P22"><text:span text:style-name="T23">2023 m.            d. <text:s text:c="2"/>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<text:s/></text:span><text:span text:style-name="T30">12 straipsnio pakeitimas</text:span></text:p>
      <text:p text:style-name="P31"><text:span text:style-name="T32">1 pakeisti 12 straipsnio 2 dalį ir ją<text:s/></text:span><text:span text:style-name="T33">išdėstyti taip:</text:span></text:p>
      <text:p text:style-name="P34"><text:span text:style-name="T35">„</text:span><text:span text:style-name="T36">2</text:span><text:span text:style-name="T37">. Savivaldybės tarybos nariui, su jo, kaip tarybos nario, veikla susijusioms kanceliarinėms, pašto, telefono, interneto ryšio, viešosios informacijos rengėjų teikiamų paslaugų, tarybos nario ataskaitų gamybos ir platinimo, </text:span><text:span text:style-name="T38">kuro transpor</text:span><text:span text:style-name="T39">tui, viešojo transporto<text:s/></text:span><text:span text:style-name="T40">išlaidoms apmokėti, kiek jų nesuteikia ar tiesiogiai neapmoka savivaldybės administracija, kas mėnesį gali būti skiriama išmoka už kurią atsiskaitoma ne rečiau kaip vieną kartą per 3 mėnesius. Šios išmokos </text:span><text:span text:style-name="T41">bendras </text:span><text:span text:style-name="T42">dydis </text:span><text:span text:style-name="T43">negali viršy</text:span><text:span text:style-name="T44">ti 0,2 VMDU dydžio sumos.<text:s/></text:span><text:span text:style-name="T45">Atsiskaitymo tvarka nustatoma reglamente. Savivaldybės tarybos narys per kadenciją</text:span><text:span text:style-name="T46"><text:s/></text:span><text:span text:style-name="T47">ir ne vėliau kaip metai iki jos pabaigos<text:s/></text:span><text:span text:style-name="T48">gali įsigyti vieną mobilų telefoną ir kompiuterį, kurie pasibaigus savivaldybės tarybos nario įgaliojimui<text:s/></text:span><text:span text:style-name="T49">turi būti grąžinti savivaldybės administracijai.<text:s/></text:span><text:span text:style-name="T50">Detali informacija apie šias kiekvieno<text:s/></text:span><text:soft-page-break/><text:span text:style-name="T51">tarybos nario išlaidas skelbiama savivaldybės interneto svetainėje ir atnaujinama ne rečiau kaip vieną kartą per tris mėnesius.<text:s/></text:span><text:span text:style-name="T52">Savivaldybės tarybos nario veiklos išmok</text:span><text:span text:style-name="T53">ų panaudojimo ir apskaitos nepriklausomas auditas savivaldybės administracijos užsakymu atliekamas kas du metus. Audito rezultatai skelbiami viešai, savivaldybės interneto svetainėje.“</text:span></text:p>
      <text:p text:style-name="P54"/>
      <text:p text:style-name="P55"><text:span text:style-name="T56">2</text:span><text:span text:style-name="T57"><text:s/>straipsnis. </text:span><text:span text:style-name="T58">Įstatymo įsigaliojimas ir įgyvendinimas</text:span></text:p>
      <text:p text:style-name="P59"><text:span text:style-name="T60">1</text:span><text:span text:style-name="T61">.   Šis įstatymas, išskyrus šio straipsnio 2 dalį, įsigalioja 2023  m. liepos 1 d.</text:span><text:span text:style-name="T62"><text:s/></text:span></text:p>
      <text:p text:style-name="P63"><text:span text:style-name="T64">2</text:span><text:span text:style-name="T65">. Savivaldybės tarybos iki  2023 m. rugsėjo 1 d. priima šio įstatymo įgyvendinamuosius teisės aktus.</text:span></text:p>
      <text:p text:style-name="P66"/>
      <text:p text:style-name="P67"/>
      <text:p text:style-name="P68"><text:span text:style-name="T69">Skelbiu šį Lietuvos Respublikos Seimo priimtą įstatymą.</text:span><text:span text:style-name="T70"><text:s/></text:span></text:p>
      <text:p text:style-name="P71"/>
      <text:p text:style-name="P72"/>
      <text:p text:style-name="P73">Respublikos Prezidentas</text:p>
      <text:p text:style-name="P74"/>
      <text:p text:style-name="P75">Teikia Seimo nariai: <text:s text:c="16"/><text:tab/><text:tab/><text:tab/></text:p>
      <text:p text:style-name="P76"/>
      <text:p text:style-name="P77"><text:span text:style-name="T78">1</text:span><text:span text:style-name="T79">.</text:span><text:span text:style-name="T80"><text:tab/>Vilius Semeška;</text:span></text:p>
      <text:p text:style-name="P81"><text:span text:style-name="T82">2</text:span><text:span text:style-name="T83">.</text:span><text:span text:style-name="T84"><text:tab/>Jurgis Razma;</text:span></text:p>
      <text:p text:style-name="P85"><text:span text:style-name="T86">3</text:span><text:span text:style-name="T87">.</text:span><text:span text:style-name="T88"><text:tab/>Bronislovas Matelis;</text:span></text:p>
      <text:p text:style-name="P89"><text:span text:style-name="T90">4</text:span><text:span text:style-name="T91">.</text:span><text:span text:style-name="T92"><text:tab/>Andrius Vyšniauskas;</text:span></text:p>
      <text:p text:style-name="P93"><text:span text:style-name="T94">5</text:span><text:span text:style-name="T95">.</text:span><text:span text:style-name="T96"><text:tab/>Andrius Kupčinskas;</text:span></text:p>
      <text:p text:style-name="P97"><text:span text:style-name="T98">6</text:span><text:span text:style-name="T99">.</text:span><text:span text:style-name="T100"><text:tab/>Irena Haase;</text:span></text:p>
      <text:p text:style-name="P101"><text:span text:style-name="T102">7</text:span><text:span text:style-name="T103">.</text:span><text:span text:style-name="T104"><text:tab/>Jonas Gudauskas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EŠKA Vilius</meta:initial-creator>
    <dc:creator>adlibuser</dc:creator>
    <meta:creation-date>2023-06-14T09:00:00Z</meta:creation-date>
    <dc:date>2023-06-14T09:00:00Z</dc:date>
    <meta:template xlink:href="Normal.dotm" xlink:type="simple"/>
    <meta:editing-cycles>2</meta:editing-cycles>
    <meta:editing-duration>PT0S</meta:editing-duration>
    <meta:document-statistic meta:page-count="3" meta:paragraph-count="18" meta:word-count="232" meta:character-count="2006" meta:row-count="66" meta:non-whitespace-character-count="1792"/>
  </office:meta>
</office:document-meta>
</file>