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1.7638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ab-stops>
          <style:tab-stop style:type="left" style:position="1.763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name="Segoe UI" style:font-name-asian="Segoe UI" style:font-name-complex="Segoe U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1.7638in"/>
        </style:tab-stops>
      </style:paragraph-properties>
    </style:style>
    <style:style style:name="P40" style:parent-style-name="Normal" style:family="paragraph">
      <style:paragraph-properties fo:text-align="justify" fo:margin-left="0.4916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Projektas</text:p>
      <text:p text:style-name="P11"/>
      <text:p text:style-name="P12">LIETUVOS RESPUBLIKOS</text:p>
      <text:p text:style-name="P13">krašto apsaugos sistemos organizavimo ir karo tarnybos įstatymo Nr. VIII-723 42 straipsniO pakeitimo</text:p>
      <text:p text:style-name="P14"><text:span text:style-name="T15">įstatymas</text:span></text:p>
      <text:p text:style-name="P16"/>
      <text:p text:style-name="P17">Nr.<text:s/></text:p>
      <text:p text:style-name="P18">Vilnius</text:p>
      <text:p text:style-name="P19"/>
      <text:p text:style-name="P20"><text:span text:style-name="T21">1</text:span><text:span text:style-name="T22"><text:s/>straipsnis.<text:s/></text:span><text:span text:style-name="T23">42 straipsnio pakeitimas</text:span></text:p>
      <text:p text:style-name="P24"><text:span text:style-name="T25">Pakeisti 42 straipsnio 5 dalį ir j</text:span><text:span text:style-name="T26">ą</text:span><text:span text:style-name="T27"><text:s/>išdėstyti taip:</text:span></text:p>
      <text:p text:style-name="P28"><text:span text:style-name="T29">„</text:span><text:span text:style-name="T30">5</text:span><text:span text:style-name="T31">. Kai yra tarnybinė būtinybė valstybės institucijose ar įstaigose vykdyti funkcijas, kurioms atlikti reikia specialių karybos žinių, krašto apsaugos ministro įsakymu profesinės karo tarnybos karys, išskyrus profesinės karo tarnybos karį, turintį žvalgyb</text:span><text:span text:style-name="T32">os pareigūno statusą, gali būti laikinai, iki 3 metų, perkeltas į karjeros valstybės tarnautojo pareigas toje pačioje ar kitoje valstybės institucijoje ar įstaigoje, kai valstybės institucijų ar įstaigų vadovai šį klausimą suderina, ir profesinės karo tarn</text:span><text:span text:style-name="T33">ybos karys atitinka Valstybės tarnybos įstatyme nustatytus priėmimo į valstybės tarnautojo pareigas bendruosius reikalavimus ir pareigybės, į kurią jis perkeliamas, aprašyme nustatytus specialiuosius reikalavimus. Tarnybinio būtinumo atveju profesinės karo</text:span><text:span text:style-name="T34"><text:s/>tarnybos kario perkėlimo į karjeros valstybės tarnautojo pareigas terminas, valstybės institucijų ar įstaigų vadovams suderinus, gali būti pratęstas, tačiau ne ilgiau kaip 2 metams. Profesinės karo tarnybos kario perkėlimo į karjeros valstybės tarnautojo<text:s/></text:span><text:span text:style-name="T35">pareigas laikotarpis įskaitomas į profesinės karo tarnybos stažą. Perkėlimo laikotarpiu valstybės institucija ar įstaiga, į kurią profesinės karo<text:s/></text:span><text:soft-page-break/><text:span text:style-name="T36">tarnybos karys perkeltas, moka šiam kariui ne mažesnį negu šiame įstatyme nustatyta tvarka apskaičiuotą tarnyb</text:span><text:span text:style-name="T37">inį atlyginimą, taiko profesinės karo tarnybos kariams nustatytą aprūpinimą (išskyrus aprūpinimą apranga), kitas garantijas. Į karjeros valstybės tarnautojo pareigas perkeltam profesinės karo tarnybos kariui taikomi karių tarnybai nustatyti apribojimai, o<text:s/></text:span><text:span text:style-name="T38">pažeidęs drausmę karys atsako Kariuomenės drausmės statuto nustatyta tvarka. Profesinės karo tarnybos karių, turinčių žvalgybos pareigūno statusą, perkėlimą į kitas valstybės institucijas ar įstaigas nustato Žvalgybos įstatymas.“</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23 m. liepos 1 d.</text:span></text:p>
      <text:p text:style-name="P46"/>
      <text:p text:style-name="P47"><text:span text:style-name="T48">Skelbiu šį Lietuvos Respublikos Seimo priimtą įstatymą.</text:span></text:p>
      <text:p text:style-name="P49"/>
      <text:p text:style-name="P50"/>
      <text:p text:style-name="P5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2-11-15T06:14:00Z</meta:creation-date>
    <dc:date>2022-11-15T06:14: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19" meta:word-count="269" meta:character-count="2189" meta:row-count="45" meta:non-whitespace-character-count="1939"/>
  </office:meta>
</office:document-meta>
</file>