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HG Mincho Light J" style:font-weight-complex="bold" style:font-size-complex="12p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weight-complex="bold" fo:color="#000000" style:language-asian="ar" style:country-asian="SA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font-weight-complex="bold" fo:color="#000000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PERLEISTI ŽEMĖS SKLYPO DALIES NUOMOS TEISĘ PERLEIDŽIANT NUOSAVYBĖS TEISE PRIKLAUSANTĮ PASTATĄ IR KIEMO AIKŠTELĖS DALIS ŽEMĖS SKLYPE IŠRADĖJŲ G. 11A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 straipsnio 9 punktu, 15 straipsnio 2 dalies 20 punktu, 63 straipsnio 4 dalimi,<text:s/></text:span><text:span text:style-name="T22">Lietuvos Respublikos civilinio kodekso 6.394 straipsnio 3 dalimi,</text:span><text:span text:style-name="T23"><text:s/></text:span><text:span text:style-name="T24">Naudojamų kitos paskirties valstybinės žemės sklypų nuomos taisyklių, patvirtintų Lietuvos Respublikos Vyriausybės 1999 m. kovo 9 d. nutarimo Nr. 260 „Dėl naudojamų kitos paskirties valstybinės žemės sklypų pardavimo ir nuomos“ 1 punktu,<text:s/></text:span><text:span text:style-name="T25">45 </text:span><text:span text:style-name="T26">punktu</text:span><text:span text:style-name="T27">, atsižve</text:span><text:span text:style-name="T28">lgdama į uždarosios akcinės bendrovės LZT NT 2024-03-19 prašymą (registracijos DVS „Avilys“ Nr. G-2052)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uždaroji akcinė bendrovė LZT NT perleistų 0,1215 ha ploto žemės sklypo dalies,<text:s/></text:span><text:span text:style-name="T34">esančios bendrai naudojamame 1,0545 ha ploto valstybinės žemės sklype (kadastro Nr. 2901/0023:796, unikalus Nr. 4400-0895-2056) adresu Išradėjų g. 11A, Šiaulių mieste, pažymėtos Statiniams eksploatuoti reikalingų žemės sklypo ir žemės sklypo naudojimosi pl</text:span><text:span text:style-name="T35">ane M 1:500 (pridedama), išnuomotos pagal 2006 m. liepos 12 d. valstybinės žemės nuomos sutartį Nr. N29/06-0136 (toliau – Sutartis), reikalingos perleidžiamam pastatui 10B2p (unikalus Nr. 2997-</text:span><text:soft-page-break/><text:span text:style-name="T36">3014-1106) ir 528 kv. m ploto daliai kiemo aikštelės (unikalus<text:s/></text:span><text:span text:style-name="T37">Nr. 4400-2058-6983) eksploatuoti, nuomos teisę.</text:span></text:p>
      <text:p text:style-name="P38"><text:span text:style-name="T39">2</text:span><text:span text:style-name="T40">. Nustatyti, kad:</text:span></text:p>
      <text:p text:style-name="P41"><text:span text:style-name="T42">2.1</text:span><text:span text:style-name="T43">. naujasis statinių ar įrenginių savininkas ir valstybinės žemės nuomininkas uždaroji akcinė bendrovė LZT NT per vieną mėnesį nuo nuosavybės teisių į statinius ar įrenginius įregis</text:span><text:span text:style-name="T44">travimo Nekilnojamojo turto registre privalo kreiptis į Šiaulių miesto savivaldybę su prašymu pakeisti Sutartį;</text:span></text:p>
      <text:p text:style-name="P45"><text:span text:style-name="T46">2.2</text:span><text:span text:style-name="T47">. šis pritarimas galioja vienus metus nuo jo išdavimo dienos.</text:span></text:p>
      <text:p text:style-name="P48">Šis sprendimas ne vėliau kaip per vieną mėnesį nuo jo įteikimo dienos gali<text:s/>būti skundžiamas paduodant skundą Lietuvos administracinių ginčų komisijos Šiaulių apygardos skyriui adresu: Dvaro g. 81, Šiauliai, arba Regionų administraciniam teismui bet kuriuose šio teismo rūmuose.</text:p>
      <text:p text:style-name="P49"/>
      <text:p text:style-name="P50"/>
      <text:p text:style-name="P51"/>
      <text:p text:style-name="P52"><text:span text:style-name="T53">Savivaldybės meras</text:span></text:p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3-25T18:30:00Z</meta:creation-date>
    <dc:date>2024-03-25T18:30:00Z</dc:date>
    <meta:print-date>2022-03-15T08:0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92" meta:character-count="2256" meta:row-count="38" meta:non-whitespace-character-count="1971"/>
  </office:meta>
</office:document-meta>
</file>